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modern" style:font-pitch="variable"/>
    <style:font-face style:name="FreeSans" svg:font-family="FreeSans" style:font-family-generic="system" style:font-pitch="variable"/>
    <style:font-face style:name="Liberation Mono" svg:font-family="'Liberation Mono', 'DejaVu Sans Mono'" style:font-family-generic="modern" style:font-pitch="variable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family-generic="moder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5.851cm"/>
      <style:paragraph-properties style:writing-mode="lr-tb"/>
    </style:style>
    <style:style style:name="pr2" style:family="presentation" style:parent-style-name="Midnightblue1-subtitle">
      <style:graphic-properties draw:auto-grow-height="true" fo:min-height="2.119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idnightblue-title">
      <style:graphic-properties fo:min-height="1.998cm"/>
      <style:paragraph-properties style:writing-mode="lr-tb"/>
    </style:style>
    <style:style style:name="pr8" style:family="presentation" style:parent-style-name="Midnightblue-outline1">
      <style:graphic-properties fo:min-height="10.501cm"/>
      <style:paragraph-properties style:writing-mode="lr-tb"/>
    </style:style>
    <style:style style:name="pr9" style:family="presentation" style:parent-style-name="Midnightblue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left="0cm" fo:margin-right="0cm" fo:margin-top="0cm" fo:margin-bottom="0.373cm" fo:text-align="start" fo:text-indent="0cm" style:text-autospace="ideograph-alpha" style:punctuation-wrap="hanging">
        <style:tab-stops/>
      </style:paragraph-properties>
    </style:style>
    <style:style style:name="P6" style:family="paragraph">
      <style:paragraph-properties fo:text-align="start">
        <style:tab-stops/>
      </style:paragraph-properties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style:text-position="super 58%"/>
    </style:style>
    <style:style style:name="T3" style:family="text">
      <style:text-properties fo:font-size="16pt" fo:font-weight="bold" style:font-size-asian="24pt" style:font-weight-asian="bold" style:font-size-complex="24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variant="normal" fo:text-transform="none" fo:color="#2c3e50" loext:opacity="100%" style:text-outline="false" style:text-line-through-style="none" style:text-line-through-type="none" style:font-name="Source Sans Pro Semibold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5.851cm" svg:x="1cm" svg:y="6.281cm" presentation:class="title" presentation:user-transformed="true">
          <draw:text-box>
            <text:p>Fixing the year 2038 problem<text:line-break/><text:line-break/>MiniDebConf Cambridge<text:span text:style-name="T1"> 2023</text:span></text:p>
          </draw:text-box>
        </draw:frame>
        <draw:frame presentation:style-name="pr2" draw:text-style-name="P1" draw:layer="layout" svg:width="26cm" svg:height="2.119cm" svg:x="0.9cm" svg:y="12.381cm" presentation:class="subtitle" presentation:user-transformed="true">
          <draw:text-box>
            <text:p>Wookey<text:line-break/>wookey@wookware.or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1" draw:layer="layout" svg:width="26cm" svg:height="2cm" svg:x="1cm" svg:y="0.627cm" presentation:class="title" presentation:user-transformed="true">
          <draw:text-box>
            <text:p>The problem</text:p>
          </draw:text-box>
        </draw:frame>
        <draw:frame presentation:style-name="pr5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Time (time_t) on unix 32-bit systems is 32-bit signed int seconds since 1<text:span text:style-name="T2">st</text:span> Jan 1970. Rolls over at <text:s/>2147483647 to negative number.</text:p>
              </text:list-item>
              <text:list-item>
                <text:p>Happens at 2038-01-19 03:14:07 UTC. Next second is 1901-12-13 20:45:52 UTC</text:p>
              </text:list-item>
              <text:list-item>
                <text:p>This is only a bit more than 14 years away</text:p>
              </text:list-item>
              <text:list-item>
                <text:p>There are other issues: Y2106 (unsigned 32-bit Epoch-based times), Y2107 (FAT/vfat), Y2036 (unsigned 32-bit 1900-based RFC 868 times (NTP)) or Y9999 (four-digit years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This session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I am not much of an ‘expert’.</text:p>
              </text:list-item>
              <text:list-item>
                <text:p>Explain the problem</text:p>
              </text:list-item>
              <text:list-item>
                <text:p>Last update was FOSDEM</text:p>
              </text:list-item>
              <text:list-item>
                <text:p>Discussion occurred: we now have a pla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 presentation:user-transformed="true">
          <draw:text-box>
            <text:p>How big a problem?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Real computing mostly 64 bit already</text:p>
              </text:list-item>
              <text:list-item>
                <text:p>Lots of cheap computing still 32 bit</text:p>
              </text:list-item>
              <text:list-item>
                <text:p>Cars, TVs, controllers (buildings, plant, IOT), cheap phones</text:p>
              </text:list-item>
              <text:list-item>
                <text:p>A lot of stuff still running in 2038 is already installed</text:p>
              </text:list-item>
              <text:list-item>
                <text:p>There will still be new things. We should fix them. Soon.</text:p>
              </text:list-item>
              <text:list-item>
                <text:p>A lot more OpenEmbedded/Android than binary distr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 presentation:user-transformed="true">
          <draw:text-box>
            <text:p>Who cares?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riscv32, x32, loong32, arc already 64-bit time</text:p>
              </text:list-item>
              <text:list-item>
                <text:p>RHEL already dropped 32-bit arches</text:p>
              </text:list-item>
              <text:list-item>
                <text:p>armv5, i386, mips32 and ppc32 already close to obsolete</text:p>
              </text:list-item>
              <text:list-item>
                <text:p>Source distros ‘just’ rebuild: openwrt/buildroot/yocto/gentoo/adelie</text:p>
              </text:list-item>
              <text:list-item>
                <text:p>Leaving debian armv7 (‘armhf’), Rasbian. (<text:span text:style-name="T3">Anyone else?)</text:span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8" draw:text-style-name="P1" draw:layer="layout" svg:width="26cm" svg:height="10.5cm" svg:x="1.2cm" svg:y="4.125cm" presentation:class="outline" presentation:user-transformed="true">
          <draw:text-box>
            <text:list text:style-name="L2">
              <text:list-item>
                <text:p><text:span text:style-name="T4">Arnd Bergman and Deepa Dinamani – Kernel, 2017. </text:span><text:span text:style-name="T4"><text:line-break/></text:span><text:span text:style-name="T4"><text:a xlink:href="https://lwn.net/Articles/717076/" xlink:type="simple">https://lwn.net/Articles/717076/</text:a></text:span></text:p>
              </text:list-item>
              <text:list-item>
                <text:p><text:span text:style-name="T4">Perl fixed 5.12 (works on 32-bit system support) (2010)</text:span></text:p>
              </text:list-item>
              <text:list-item>
                <text:p><text:span text:style-name="T4">Musl is fixed in 1.2 (2020): </text:span><text:span text:style-name="T4"><text:a xlink:href="http://musl.libc.org/time64.html" xlink:type="simple">http://musl.libc.org/time64.html</text:a></text:span><text:span text:style-name="T4"><text:line-break/></text:span><text:span text:style-name="T4">(time_t always 64bit, but things can still run using old ABI)</text:span></text:p>
              </text:list-item>
              <text:list-item>
                <text:p><text:span text:style-name="T4">Glibc fixed in 3.34 (2021)</text:span></text:p>
              </text:list-item>
              <text:list-item>
                <text:p><text:span text:style-name="T4">Lots of other software fixed – how much is still broken?</text:span></text:p>
              </text:list-item>
            </text:list>
          </draw:text-box>
        </draw:frame>
        <draw:frame presentation:style-name="pr7" draw:text-style-name="P1" draw:layer="layout" svg:width="26cm" svg:height="1.997cm" svg:x="1cm" svg:y="0.627cm" presentation:class="title" presentation:user-transformed="true">
          <draw:text-box>
            <text:p>Initial Work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Distro work</text:p>
          </draw:text-box>
        </draw:frame>
        <draw:frame presentation:style-name="pr8" draw:text-style-name="P1" draw:layer="layout" svg:width="26cm" svg:height="10.5cm" svg:x="1.5cm" svg:y="4.125cm" presentation:class="outline" presentation:user-transformed="true">
          <draw:text-box>
            <text:list text:style-name="L2">
              <text:list-item>
                <text:p text:style-name="P3"><text:span text:style-name="T5">Adelie (musl):</text:span><text:span text:style-name="T5"><text:a xlink:href="https://web.archive.org/web/20220301175235/https://wiki.adelielinux.org/wiki/Project:Time64" xlink:type="simple">https://web.archive.org/web/20220301175235/https://wiki.adelielinux.org/wiki/Project:Time64</text:a></text:span></text:p>
              </text:list-item>
              <text:list-item>
                <text:p text:style-name="P3"><text:span text:style-name="T5">Gentoo: </text:span><text:span text:style-name="T5"><text:a xlink:href="https://wiki.gentoo.org/wiki/Project:Toolchain/time64_migration" xlink:type="simple">https://wiki.gentoo.org/wiki/Project:Toolchain/time64_migration</text:a></text:span></text:p>
              </text:list-item>
              <text:list-item>
                <text:p text:style-name="P3"><text:span text:style-name="T5">OpenSuse: </text:span><text:span text:style-name="T5"><text:a xlink:href="https://www.reddit.com/r/linux/comments/xjtf3q/in_the_year_2038/" xlink:type="simple">https://www.reddit.com/r/linux/comments/xjtf3q/in_the_year_2038/</text:a></text:span></text:p>
              </text:list-item>
              <text:list-item>
                <text:p text:style-name="P3"><text:span text:style-name="T5">Ubuntu: Library analysis </text:span><text:span text:style-name="T5"><text:a xlink:href="https://people.canonical.com/~vorlon/armhf-time_t/" xlink:type="simple">https://people.canonical.com/~vorlon/armhf-time_t/</text:a></text:span></text:p>
              </text:list-item>
              <text:list-item>
                <text:p text:style-name="P3"><text:span text:style-name="T5">OpenEmbedded: Assorted patches</text:span></text:p>
              </text:list-item>
              <text:list-item>
                <text:p text:style-name="P3"><text:span text:style-name="T5">Debian: Rebuild attempt in 2020 (too much broken)</text:span><text:span text:style-name="T5"><text:line-break/></text:span><text:span text:style-name="T5">Rebootstrap base (2022), ABI analysis</text:span></text:p>
              </text:list-item>
              <text:list-item>
                <text:p text:style-name="P3"><text:span text:style-name="T5">Ubuntu: (2022-2023) more thorough ABI analysis.</text:span><text:span text:style-name="T5"><text:line-break/></text:span><text:span text:style-name="T5">Foundations team (Steve Langasek) driving debian transi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 presentation:user-transformed="true">
          <draw:text-box>
            <text:p>Glibc</text:p>
          </draw:text-box>
        </draw:frame>
        <draw:frame presentation:style-name="pr8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3">Glibc 3.34 – supports old and new.</text:p>
              </text:list-item>
              <text:list-item>
                <text:p text:style-name="P3">Does not force 64bit so other stuff just rebuilds </text:p>
              </text:list-item>
              <text:list-item>
                <text:p text:style-name="P3">File format changes: utmp, wtmp, btmp have a time_t in</text:p>
              </text:list-item>
              <text:list-item>
                <text:p text:style-name="P3">LFS is tied to 64bit time_t</text:p>
                <text:list>
                  <text:list-item>
                    <text:p>Sets FILE_OFFSET_BITS=64 if TIME_BITS=6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 presentation:user-transformed="true">
          <draw:text-box>
            <text:p>LFS (Large Filesystem Support) is involved</text:p>
          </draw:text-box>
        </draw:frame>
        <draw:frame presentation:style-name="pr8" draw:text-style-name="P1" draw:layer="layout" svg:width="26cm" svg:height="10.5cm" svg:x="1cm" svg:y="4.225cm" presentation:class="outline" presentation:user-transformed="true">
          <draw:text-box>
            <text:list text:style-name="L2">
              <text:list-item>
                <text:p><text:span text:style-name="T6">Glibc 3.34 enforces </text:span>_FILE_OFFSET_BITS=64 if _TIME_BITS=64</text:p>
              </text:list-item>
              <text:list-item>
                <text:p>_LARGEFILE_SOURCE enables both 32 and 64bit ABI</text:p>
              </text:list-item>
              <text:list-item>
                <text:p>_FILE_OFFSET_BITS=64 enables 64bit ABI only.</text:p>
              </text:list-item>
              <text:list-item>
                <text:p>LFS is similar transition to 64bit time_t in this regard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 presentation:user-transformed="true">
          <draw:text-box>
            <text:p>Gnulib and autoconf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gnulib released between 2022-07-02 and 2022-12-25 automatically enabled time64 support if the system supports it. (Now reverted)</text:p>
                <text:list>
                  <text:list-item>
                    <text:p>set gl_cv_type_time_t_bits_macro=no to stop it</text:p>
                  </text:list-item>
                </text:list>
              </text:list-item>
              <text:list-item>
                <text:p>Autoconf 2.72 (Nov 2022) release tried to tie LFS and 64bit-time. (Reverted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 presentation:user-transformed="true">
          <draw:text-box>
            <text:p>ABIs and files</text:p>
          </draw:text-box>
        </draw:frame>
        <draw:frame presentation:style-name="pr8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ABI changes if time_t used in struct</text:p>
              </text:list-item>
              <text:list-item>
                <text:p>File and disk formats contain 32-bit times</text:p>
              </text:list-item>
              <text:list-item>
                <text:p>New ABI is just like any other ABI bump, but HUGE</text:p>
              </text:list-item>
              <text:list-item>
                <text:p>Supporting/transitioning old file formats important for apps</text:p>
              </text:list-item>
              <text:list-item>
                <text:p text:style-name="P3">File formats mostly fixed for i386→amd64 transi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Fundamental question</text:p>
          </draw:text-box>
        </draw:frame>
        <draw:frame presentation:style-name="pr8" draw:text-style-name="P1" draw:layer="layout" svg:width="26cm" svg:height="10.5cm" svg:x="1cm" svg:y="4cm" presentation:class="outline" presentation:user-transformed="true">
          <draw:text-box>
            <text:list text:style-name="L2">
              <text:list-item>
                <text:p text:style-name="P5">Update existing architecture?</text:p>
                <text:list>
                  <text:list-item>
                    <text:p text:style-name="P6">Most efforts so far</text:p>
                  </text:list-item>
                  <text:list-item>
                    <text:p text:style-name="P6">Easy for source distros</text:p>
                  </text:list-item>
                  <text:list-item>
                    <text:p text:style-name="P6">Much harder for binary distros </text:p>
                  </text:list-item>
                  <text:list-item>
                    <text:p text:style-name="P6">Changes the ABI</text:p>
                  </text:list-item>
                </text:list>
              </text:list-item>
              <text:list-item>
                <text:p text:style-name="P5">New ABI –&gt; new triplet?</text:p>
                <text:list>
                  <text:list-item>
                    <text:p text:style-name="P6">More ‘correct’?</text:p>
                  </text:list-item>
                  <text:list-item>
                    <text:p text:style-name="P6">Easier for binary distros? (Some stuff will break with new names)</text:p>
                  </text:list-item>
                  <text:list-item>
                    <text:p text:style-name="P6">Unhelpful for users who want to just upgrade, not re-inst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Debian migration</text:p>
          </draw:text-box>
        </draw:frame>
        <draw:frame presentation:style-name="pr8" draw:text-style-name="P1" draw:layer="layout" svg:width="26cm" svg:height="10.5cm" svg:x="1cm" svg:y="4cm" presentation:class="outline" presentation:user-transformed="true">
          <draw:text-box>
            <text:list text:style-name="L2">
              <text:list-item>
                <text:p>Just rebuilding against newer glibc doesn’t cause transition<text:line-break/><text:span text:style-name="T7">something has to set _TIME_BITS=64 and _FILE_OFFSET_BITS=64</text:span></text:p>
              </text:list-item>
              <text:list-item>
                <text:p>Dpkg or glibc could set them.</text:p>
              </text:list-item>
              <text:list-item>
                <text:p>Big transition like libc5→libc6 within existing arch<text:line-break/>Process affects all arches.</text:p>
              </text:list-item>
              <text:list-item>
                <text:p>Minor-arch ABI transition example: long double changed from 64-128bits on alpha, powerpc, sparc, s390 (2007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All 32bit arches?</text:p>
          </draw:text-box>
        </draw:frame>
        <draw:frame presentation:style-name="pr8" draw:text-style-name="P1" draw:layer="layout" svg:width="26cm" svg:height="10.5cm" svg:x="1cm" svg:y="4cm" presentation:class="outline" presentation:user-transformed="true">
          <draw:text-box>
            <text:list text:style-name="L2">
              <text:list-item>
                <text:p>Just armhf/all 32-bit arches?</text:p>
              </text:list-item>
              <text:list-item>
                <text:p>What about i386?</text:p>
              </text:list-item>
              <text:list-item>
                <text:p>Rough consensus that i386 is most used for compatibility</text:p>
              </text:list-item>
              <text:list-item>
                <text:p>Could make a new ‘i686’ 32-bit x86 if anyone cared enough</text:p>
              </text:list-item>
              <text:list-item>
                <text:p>So all 32-bit arches except i386 will transition<text:line-break/>(x32 is already 64-bit time)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How big a problem?</text:p>
          </draw:text-box>
        </draw:frame>
        <draw:frame presentation:style-name="pr8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6429 packages of Debian’s 35960 (18%) have time_t in</text:p>
              </text:list-item>
              <text:list-item>
                <text:p>How many public ABIs change?</text:p>
              </text:list-item>
              <text:list-item>
                <text:p>You have to compile the headers to find out </text:p>
              </text:list-item>
              <text:list-item>
                <text:p>Abi-compliance-checker via 163,000 line shell-script</text:p>
                <text:list>
                  <text:list-item>
                    <text:p><text:a xlink:href="https://salsa.debian.org/vorlon/armhf-time_t" xlink:type="simple">https://salsa.debian.org/vorlon/armhf-time_t</text:a></text:p>
                  </text:list-item>
                </text:list>
              </text:list-item>
              <text:list-item>
                <text:p text:style-name="P3">Initially ~1650 did not compile. Now down to ~900</text:p>
                <text:list>
                  <text:list-item>
                    <text:p><text:a xlink:href="https://wiki.debian.org/ArmhfTimeTTodo" xlink:type="simple">https://wiki.debian.org/ArmhfTimeTTodo</text:a></text:p>
                  </text:list-item>
                  <text:list-item>
                    <text:p>Ordered by reverse dependencies. 450 have zero revdep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How many libraries?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-dev packages: 10323</text:p>
                <text:list>
                  <text:list-item>
                    <text:list>
                      <text:list-item>
                        <text:p>4963 are rust-*, golang-* and libghc-* which can be ignored, leaving 5237 to consider</text:p>
                      </text:list-item>
                    </text:list>
                  </text:list-item>
                  <text:list-item>
                    <text:p>Time_t changes ABI: 495 (9%)</text:p>
                  </text:list-item>
                  <text:list-item>
                    <text:p>LFS changes ABI: 101 (2%)</text:p>
                  </text:list-item>
                  <text:list-item>
                    <text:p>Didn’t change: 2586 (50%)</text:p>
                  </text:list-item>
                  <text:list-item>
                    <text:p>1388 failed the checker (26%) <text:s/>(down to 900 now)</text:p>
                  </text:list-item>
                </text:list>
              </text:list-item>
              <text:list-item>
                <text:p>Reverse dependencies of changed ABIs: 5063-5975</text:p>
              </text:list-item>
              <text:list-item>
                <text:p>Perlapi-5.x.x virtual package adds 600</text:p>
              </text:list-item>
              <text:list-item>
                <text:p>Need to assume the ‘failed’ ones changed ABI, and add their revdeps (up to 1500). 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1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Transition Plan</text:p>
          </draw:text-box>
        </draw:frame>
        <draw:frame presentation:style-name="pr8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abi=time64 and abi=lfs in dpkg 1.22 onwards <text:span text:style-name="T3">(used to be future=)</text:span></text:p>
                <text:list>
                  <text:list-item>
                    <text:p>Enabled by default on flag-day</text:p>
                  </text:list-item>
                </text:list>
              </text:list-item>
              <text:list-item>
                <text:p>~500 libs NMUed with t64 suffix (replaces any existing suffix) <text:line-break/>so libfoo → libfoot64, libfoo-dev stays libfoo-dev</text:p>
                <text:list>
                  <text:list-item>
                    <text:p>+ up to 900 unknown – work here still very helpful</text:p>
                  </text:list-item>
                </text:list>
              </text:list-item>
              <text:list-item>
                <text:p>Once built, rebuild reverse deps with binNMU on all arches</text:p>
                <text:list>
                  <text:list-item>
                    <text:p>~6200 (including 700 perl). </text:p>
                  </text:list-item>
                </text:list>
              </text:list-item>
              <text:list-item>
                <text:p>Next SONAME bump will remove ‘t64’ suffix</text:p>
              </text:list-item>
              <text:list-item>
                <text:p>Coordination with FTPmasters needed</text:p>
              </text:list-item>
              <text:list-item>
                <text:p>Current plan is do this Jan 2024</text:p>
              </text:list-item>
              <text:list-item>
                <text:p>Plan: <text:a xlink:href="https://lists.debian.org/debian-devel/2023/05/threads.html" xlink:type="simple">https://lists.debian.org/debian-devel/2023/05/threads.html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What else breaks?</text:p>
          </draw:text-box>
        </draw:frame>
        <draw:frame presentation:style-name="pr8" draw:text-style-name="P1" draw:layer="layout" svg:width="26cm" svg:height="10.5cm" svg:x="0.643cm" svg:y="4cm" presentation:class="outline" presentation:user-transformed="true">
          <draw:text-box>
            <text:list text:style-name="L2">
              <text:list-item>
                <text:p>NFSv3 (some clients signed so OK till 2108)? </text:p>
              </text:list-item>
              <text:list-item>
                <text:p><text:span text:style-name="T6">INN CNFS is OK, but has time_t in older timecaf disk format</text:span></text:p>
              </text:list-item>
              <text:list-item>
                <text:p>32-bit Wine OK as i386 not changing</text:p>
              </text:list-item>
              <text:list-item>
                <text:p>Perl ‘XS modules’ C ABI (600 rdeps on perlapi-5.x.x)</text:p>
              </text:list-item>
              <text:list-item>
                <text:p>datefudge/faketime need fixing (reproducible builds) (#1028587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What else breaks?</text:p>
          </draw:text-box>
        </draw:frame>
        <draw:frame presentation:style-name="pr8" draw:text-style-name="P1" draw:layer="layout" svg:width="26cm" svg:height="10.5cm" svg:x="0.643cm" svg:y="4cm" presentation:class="outline" presentation:user-transformed="true">
          <draw:text-box>
            <text:list text:style-name="L2">
              <text:list-item>
                <text:p>apr needs SONAME bump for -DFILE_OFFSET_BITS=64 (#1031034) </text:p>
              </text:list-item>
              <text:list-item>
                <text:p>Fixed: gdnsd, who, tar</text:p>
              </text:list-item>
              <text:list-item>
                <text:p>PHP ints same size as DEB_HOST_ARCH_BITS, so old PHP not yet using DateTime API breaks (how much is that?)</text:p>
              </text:list-item>
              <text:list-item>
                <text:p text:style-name="P3">This work fixes ABI, not 2038-wrap issues which may still occur.</text:p>
              </text:list-item>
              <text:list-item>
                <text:p text:style-name="P3">Whatever else we didn’t notice ye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 presentation:user-transformed="true">
          <draw:text-box>
            <text:p>ModernC update is entangled</text:p>
          </draw:text-box>
        </draw:frame>
        <draw:frame presentation:style-name="pr8" draw:text-style-name="P1" draw:layer="layout" svg:width="26cm" svg:height="10.5cm" svg:x="1cm" svg:y="4.125cm" presentation:class="outline">
          <draw:text-box>
            <text:list text:style-name="L2">
              <text:list-item>
                <text:p>Wrinkle that looking up functions in non-standard ways (e.g. FFI or implicit declarations) could get wrong-size definition</text:p>
                <text:list>
                  <text:list-item>
                    <text:p><text:a xlink:href="https://fedoraproject.org/wiki/Changes/PortingToModernC" xlink:type="simple">https://fedoraproject.org/wiki/Changes/PortingToModernC</text:a></text:p>
                  </text:list-item>
                </text:list>
              </text:list-item>
              <text:list-item>
                <text:p>Can be avoided by -Wno-implicit-function-declaration</text:p>
              </text:list-item>
              <text:list-item>
                <text:p>Should we set -Werror=implicit-function-declaration in dpkg-buildflags for everything, or just if abi=timet64 is se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Questions/Issues</text:p>
          </draw:text-box>
        </draw:frame>
        <draw:frame presentation:style-name="pr8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Test coverage unknown</text:p>
              </text:list-item>
              <text:list-item>
                <text:p>Not everything respects dpkg-buildflags/environment</text:p>
              </text:list-item>
              <text:list-item>
                <text:p text:style-name="P3">Are FTPmasters ready for the deluge?</text:p>
              </text:list-item>
              <text:list-item>
                <text:p text:style-name="P3">Are there any time_t- and lfs- using libs which depend on lfs-using libs which are still on 32-bit?</text:p>
              </text:list-item>
              <text:list-item>
                <text:p text:style-name="P3">How many implicit function declaration issues? </text:p>
                <text:list>
                  <text:list-item>
                    <text:p>Gentoo has 568 in bug tracker</text:p>
                  </text:list-item>
                </text:list>
              </text:list-item>
              <text:list-item>
                <text:p text:style-name="P3">Does dpkg emit -Werror=implicit-function-declaration alread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>
          <draw:text-box>
            <text:p>Further info/Discussion<text:tab/></text:p>
          </draw:text-box>
        </draw:frame>
        <draw:frame presentation:style-name="pr8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<text:a xlink:href="https://wiki.debian.org/ReleaseGoals/64bit-time" xlink:type="simple">https://wiki.debian.org/ReleaseGoals/64bit-time</text:a></text:p>
              </text:list-item>
              <text:list-item>
                <text:p text:style-name="P3"><text:a xlink:href="https://wiki.debian.org/ArmhfTimeTTodo" xlink:type="simple">https://wiki.debian.org/ArmhfTimeTTodo</text:a></text:p>
              </text:list-item>
              <text:list-item>
                <text:p><text:a xlink:href="https://bugs.debian.org/cgi-bin/pkgreport.cgi?users=debian-devel@lists.debian.org;tag=time64" xlink:type="simple">time64 bug list</text:a><text:line-break/></text:p>
              </text:list-item>
              <text:list-item>
                <text:p><text:a xlink:href="mailto:distributions@lists.linux.dev" xlink:type="simple">distributions@lists.linux.dev</text:a></text:p>
              </text:list-item>
              <text:list-item>
                <text:p><text:a xlink:href="https://subspace.kernel.org/lists.linux.dev.html" xlink:type="simple">https://subspace.kernel.org/lists.linux.dev.html</text:a></text:p>
                <text:p>Please join in if you are interested/worried/understand specific issue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Midnightblue" presentation:presentation-page-layout-name="AL2T1">
        <office:forms form:automatic-focus="false" form:apply-design-mode="false"/>
        <draw:frame presentation:style-name="pr7" draw:text-style-name="P1" draw:layer="layout" svg:width="26cm" svg:height="1.997cm" svg:x="1cm" svg:y="0.627cm" presentation:class="title" presentation:user-transformed="true">
          <draw:text-box>
            <text:p>Modern C porting also implicated</text:p>
          </draw:text-box>
        </draw:frame>
        <draw:frame presentation:style-name="pr8" draw:text-style-name="P1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Implicit function defines are going away</text:p>
              </text:list-item>
              <text:list-item>
                <text:p>Errors from gcc14 and clang 16 (next year)</text:p>
              </text:list-item>
              <text:list-item>
                <text:p><text:a xlink:href="https://wiki.gentoo.org/wiki/Modern_C_porting" xlink:type="simple">https://wiki.gentoo.org/wiki/Modern_C_porting</text:a></text:p>
              </text:list-item>
              <text:list-item>
                <text:p>Implicit functions break glibc foo→foo64 macros</text:p>
              </text:list-item>
              <text:list-item>
                <text:p>Some configure tests depend on implicit func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modern" style:font-pitch="variable"/>
    <style:font-face style:name="FreeSans" svg:font-family="FreeSans" style:font-family-generic="system" style:font-pitch="variable"/>
    <style:font-face style:name="Liberation Mono" svg:font-family="'Liberation Mono', 'DejaVu Sans Mono'" style:font-family-generic="modern" style:font-pitch="variable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family-generic="modern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 loext:color-lum-mod="100%" loext:color-lum-off="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loext:color-lum-mod="100%" loext:color-lum-off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loext:color-lum-mod="100%" loext:color-lum-off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loext:color-lum-mod="100%" loext:color-lum-off="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2T14:52:45.335888023</meta:creation-date>
    <meta:editing-duration>P6DT8H58M16S</meta:editing-duration>
    <meta:editing-cycles>64</meta:editing-cycles>
    <meta:generator>LibreOffice/7.4.7.2$Linux_X86_64 LibreOffice_project/40$Build-2</meta:generator>
    <dc:title>Midnightblue</dc:title>
    <dc:date>2023-11-26T15:33:46.660497954</dc:date>
    <meta:document-statistic meta:object-count="142"/>
  </office:meta>
</office:document-meta>
</file>