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 style:list-style-name="L1">
      <style:graphic-properties draw:auto-grow-height="true" fo:min-height="3.62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5983b0" loext:opacity="100%" fo:background-color="transparent" fo:hyphenate="fals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372cm" fo:line-height="100%" fo:text-align="center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2cm" fo:text-indent="0cm"/>
    </style:style>
    <style:style style:name="P7" style:family="paragraph">
      <style:paragraph-properties fo:margin-top="0.1cm" fo:margin-bottom="0cm"/>
    </style:style>
    <style:style style:name="P8" style:family="paragraph">
      <style:paragraph-properties fo:margin-top="0.1cm" fo:margin-bottom="0cm"/>
      <style:text-properties fo:font-size="20pt" style:font-size-asian="20pt" style:font-size-complex="20pt"/>
    </style:style>
    <style:style style:name="P9" style:family="paragraph">
      <style:paragraph-properties fo:margin-top="0.1cm" fo:margin-bottom="0cm" style:writing-mode="lr-tb"/>
      <style:text-properties fo:font-size="20pt" style:font-size-asian="20pt" style:font-size-complex="20pt"/>
    </style:style>
    <style:style style:name="P10" style:family="paragraph">
      <style:paragraph-properties fo:margin-top="0.2cm" fo:margin-bottom="0cm" style:writing-mode="lr-tb"/>
    </style:style>
    <style:style style:name="T1" style:family="text">
      <style:text-properties fo:color="#5983b0" loext:opacity="100%" fo:background-color="transparent"/>
    </style:style>
    <style:style style:name="T2" style:family="text">
      <style:text-properties fo:color="#333333" loext:opacity="100%" fo:font-size="26pt" fo:background-color="transparent" style:font-size-asian="26pt" style:font-size-complex="2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.626cm" svg:x="0cm" svg:y="4.187cm" presentation:class="title" presentation:user-transformed="true">
          <draw:text-box>
            <text:p text:style-name="P1"><text:span text:style-name="T1">ML packing in Debian</text:span><text:span text:style-name="T1"><text:line-break/></text:span><text:span text:style-name="T1"><text:line-break/></text:span><text:span text:style-name="T2">Wooke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>
          <draw:text-box>
            <text:list text:style-name="L2">
              <text:list-item>
                <text:p text:style-name="P4">Package ML stack – Tom Gall/Linaro</text:p>
              </text:list-item>
            </text:list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arm compute library (ARM: Georgios Pinitas)</text:p>
              </text:list-item>
              <text:list-item>
                <text:p>ArmNN (ARM: Francis Murtaugh)</text:p>
              </text:list-item>
              <text:list-item>
                <text:p>tensorflow/tf-lite (google)</text:p>
              </text:list-item>
              <text:list-item>
                <text:p>TVM (ARM: Leandros Nunes)</text:p>
              </text:list-item>
              <text:list-item>
                <text:p>ONNX, Caffe, more?</text:p>
                <text:p/>
              </text:list-item>
            </text:list>
            <text:list text:style-name="L2">
              <text:list-header>
                <text:p text:style-name="P6"><text:span text:style-name="T3">Start at bottom of stack and work up</text:span></text:p>
                <text:p text:style-name="P6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list text:style-name="L2">
              <text:list-item>
                <text:p text:style-name="P4">Distro Packaging</text:p>
              </text:list-item>
            </text:list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list text:style-name="L3">
              <text:list-item>
                <text:p>Debian process new to arm people</text:p>
              </text:list-item>
              <text:list-item>
                <text:p>Explain distro context/requirements</text:p>
              </text:list-item>
              <text:list-item>
                <text:p>Unteach bad habits/teach good ones</text:p>
              </text:list-item>
              <text:list-item>
                <text:p>Improves code quality</text:p>
              </text:list-item>
              <text:list-item>
                <text:p>I had to learn/change processes too</text:p>
              </text:list-item>
              <text:list-item>
                <text:p>Get help from community</text:p>
              </text:list-item>
              <text:list-item>
                <text:p>Internal packages different from external on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Initial Packaging Process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list text:style-name="L3">
              <text:list-item>
                <text:p><text:span text:style-name="T4">Think about package names (libarmcompute, libarm-compute)</text:span></text:p>
              </text:list-item>
              <text:list-item>
                <text:p><text:span text:style-name="T4">ITP- ‘Intent To Package’ bug </text:span></text:p>
              </text:list-item>
              <text:list-item>
                <text:p><text:span text:style-name="T4">Check codebase copyright/licencing: document, remove non-free bits</text:span></text:p>
              </text:list-item>
              <text:list-item>
                <text:p><text:span text:style-name="T4">Find/package dependencies</text:span></text:p>
              </text:list-item>
              <text:list-item>
                <text:p><text:span text:style-name="T4">Package it</text:span></text:p>
              </text:list-item>
              <text:list-item>
                <text:p><text:span text:style-name="T4">Upload</text:span></text:p>
              </text:list-item>
              <text:list-item>
                <text:p><text:span text:style-name="T4">Wait in NEW queue</text:span></text:p>
              </text:list-item>
              <text:list-item>
                <text:p><text:span text:style-name="T4">Re-upload source-only (new!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Timeline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list text:style-name="L3">
              <text:list-item>
                <text:p>Started Dec 2019 for mlplatform project</text:p>
              </text:list-item>
              <text:list-item>
                <text:p>Turned out to be 18 months not 2</text:p>
              </text:list-item>
              <text:list-item>
                <text:p>ACL: </text:p>
                <text:list>
                  <text:list-item>
                    <text:p>Started Dec 2019 (v19.11)</text:p>
                  </text:list-item>
                  <text:list-item>
                    <text:p>Uploaded May 2020 (to NEW)</text:p>
                  </text:list-item>
                  <text:list-item>
                    <text:p>In unstable July 2020</text:p>
                  </text:list-item>
                  <text:list-item>
                    <text:p>In testing October 2020 (source-only upload delay)</text:p>
                  </text:list-item>
                  <text:list-item>
                    <text:p>v20.08 November 2020 (in bullsey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Arm Compute Library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list text:style-name="L3">
              <text:list-item>
                <text:p>Georgios made a working package himself</text:p>
                <text:list>
                  <text:list-item>
                    <text:p text:style-name="P7"><text:span text:style-name="T5">excludes non-arm arches</text:span></text:p>
                  </text:list-item>
                  <text:list-item>
                    <text:p text:style-name="P7"><text:span text:style-name="T5">defaults to static build</text:span></text:p>
                  </text:list-item>
                  <text:list-item>
                    <text:p text:style-name="P7"><text:span text:style-name="T5">won't build if not git repo (commit lookup)</text:span></text:p>
                  </text:list-item>
                  <text:list-item>
                    <text:p text:style-name="P7"><text:span text:style-name="T5">tarball release not matching git release</text:span></text:p>
                  </text:list-item>
                  <text:list-item>
                    <text:p text:style-name="P7"><text:span text:style-name="T5">350MB of docs in tarball (2Mb codebase)</text:span></text:p>
                  </text:list-item>
                </text:list>
              </text:list-item>
              <text:list-item>
                <text:p>Other stuff</text:p>
                <text:list>
                  <text:list-item>
                    <text:p text:style-name="P7"><text:span text:style-name="T5">non-free test images</text:span></text:p>
                  </text:list-item>
                  <text:list-item>
                    <text:p text:style-name="P7"><text:span text:style-name="T5">tickled a compiler ICE in gcc9 (neon)</text:span></text:p>
                  </text:list-item>
                  <text:list-item>
                    <text:p text:style-name="P7"><text:span text:style-name="T5">mathjax in docs pulling files off net and logo from arm</text:span></text:p>
                  </text:list-item>
                  <text:list-item>
                    <text:p text:style-name="P7"><text:span text:style-name="T5">No pkgconfig</text:span></text:p>
                  </text:list-item>
                  <text:list-item>
                    <text:p text:style-name="P7"><text:span text:style-name="T5">Add runtime checking for neonless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ArmNN</text:p>
          </draw:text-box>
        </draw:frame>
        <draw:frame presentation:style-name="pr4" draw:text-style-name="P9" draw:layer="layout" svg:width="26cm" svg:height="10cm" svg:x="1cm" svg:y="3cm" presentation:class="outline" presentation:user-transformed="true">
          <draw:text-box>
            <text:list text:style-name="L3">
              <text:list-item>
                <text:p text:style-name="P8"><text:span text:style-name="T5">use system libraries and pkgconfig</text:span></text:p>
              </text:list-item>
              <text:list-item>
                <text:p text:style-name="P8"><text:span text:style-name="T5">uses mali - needed dynamic loading of .so</text:span></text:p>
              </text:list-item>
              <text:list-item>
                <text:p text:style-name="P8"><text:span text:style-name="T5">runtime neon checks - dynamic backends</text:span></text:p>
              </text:list-item>
              <text:list-item>
                <text:p text:style-name="P8"><text:span text:style-name="T5">ml testing images non-free</text:span></text:p>
              </text:list-item>
              <text:list-item>
                <text:p text:style-name="P8"><text:span text:style-name="T5">fun with pthreads</text:span></text:p>
              </text:list-item>
              <text:list-item>
                <text:p text:style-name="P8"><text:span text:style-name="T5">nobble some tests (no network, no GPU)</text:span></text:p>
              </text:list-item>
              <text:list-item>
                <text:p text:style-name="P8"><text:span text:style-name="T6">Use named errordefines</text:span><text:span text:style-name="T5"> (vary by architecture)</text:span></text:p>
              </text:list-item>
              <text:list-item>
                <text:p text:style-name="P8"><text:span text:style-name="T5">Add 'make install'</text:span></text:p>
              </text:list-item>
              <text:list-item>
                <text:p text:style-name="P8"><text:span text:style-name="T5">remove rpaths</text:span></text:p>
              </text:list-item>
              <text:list-item>
                <text:p text:style-name="P8"><text:span text:style-name="T5">Bodge missing tensorflow schema file (and </text:span><text:span text:style-name="T6">build from source</text:span><text:span text:style-name="T5">!)</text:span></text:p>
              </text:list-item>
              <text:list-item>
                <text:p text:style-name="P8"><text:span text:style-name="T5">python bindings, dynamic acl binding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Tensorflow</text:p>
          </draw:text-box>
        </draw:frame>
        <draw:frame presentation:style-name="pr4" draw:text-style-name="P9" draw:layer="layout" svg:width="26cm" svg:height="10cm" svg:x="1cm" svg:y="3cm" presentation:class="outline" presentation:user-transformed="true">
          <draw:text-box>
            <text:list text:style-name="L3">
              <text:list-item>
                <text:p>Big and complicated, has history. </text:p>
              </text:list-item>
              <text:list-item>
                <text:p>Uploaded Nov 2018, removed Aug 2019</text:p>
              </text:list-item>
              <text:list-item>
                <text:p>Bazel uploaded Oct 2020</text:p>
              </text:list-item>
              <text:list-item>
                <text:p>Repackaged (mostly) by debconf (June 2020, Michael R Crusoe)</text:p>
              </text:list-item>
              <text:list-item>
                <text:p>Builds, but not TF-lite</text:p>
              </text:list-item>
              <text:list-item>
                <text:p>Some dependencies missing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Learnings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list text:style-name="L3">
              <text:list-item>
                <text:p>Don’t exclude architectures</text:p>
              </text:list-item>
              <text:list-item>
                <text:p>Native-build by default (for any arch)</text:p>
              </text:list-item>
              <text:list-item>
                <text:p>Build in context (not docker/qemu/linaro toolchain/ubuntu)</text:p>
              </text:list-item>
              <text:list-item>
                <text:p>SONAME inflation: should move with ABI</text:p>
              </text:list-item>
              <text:list-item>
                <text:p>Offline building: determinstic, reproducible</text:p>
              </text:list-item>
              <text:list-item>
                <text:p>Build from release, not ‘today’s git’</text:p>
              </text:list-item>
              <text:list-item>
                <text:p>Marketing don’t get to write the descripti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Tooling</text:p>
          </draw:text-box>
        </draw:frame>
        <draw:frame presentation:style-name="pr4" draw:text-style-name="P5" draw:layer="layout" svg:width="26cm" svg:height="10cm" svg:x="1cm" svg:y="3cm" presentation:class="outline" presentation:user-transformed="true">
          <draw:text-box>
            <text:list text:style-name="L3">
              <text:list-item>
                <text:p>Use sbuild for debian – sbuild-debian-developer-setup</text:p>
              </text:list-item>
              <text:list-item>
                <text:p>tarballs+quilt vs 12 flavours of git</text:p>
                <text:list>
                  <text:list-item>
                    <text:p>Salsa.debian.org (devel and CI)</text:p>
                  </text:list-item>
                  <text:list-item>
                    <text:p>Dgit.debian.org (archive in git repo form)</text:p>
                  </text:list-item>
                </text:list>
              </text:list-item>
              <text:list-item>
                <text:p>dgit/git-buildpackage/git-debrebase/dgit-merge</text:p>
                <text:list>
                  <text:list-item>
                    <text:p>I needed to learn this stuff, but it sucked up a lot of time.</text:p>
                  </text:list-item>
                  <text:list-item>
                    <text:p>Picked git-debrebase for armNN with turned out to be a PIT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 text:style-name="P5">People and community</text:p>
          </draw:text-box>
        </draw:frame>
        <draw:frame presentation:style-name="pr4" draw:text-style-name="P10" draw:layer="layout" svg:width="26cm" svg:height="10cm" svg:x="1cm" svg:y="3cm" presentation:class="outline" presentation:user-transformed="true">
          <draw:text-box>
            <text:list text:style-name="L3">
              <text:list-item>
                <text:p text:style-name="P10">Everyone was great</text:p>
                <text:list>
                  <text:list-item>
                    <text:p text:style-name="P10">Georgios and Francis learned fast</text:p>
                  </text:list-item>
                  <text:list-item>
                    <text:p text:style-name="P10">Francis became DM (Debian Maintainer)</text:p>
                  </text:list-item>
                  <text:list-item>
                    <text:p text:style-name="P10">They put up with my lumpy attention</text:p>
                  </text:list-item>
                </text:list>
              </text:list-item>
              <text:list-item>
                <text:p text:style-name="P10">Debian people very helpful</text:p>
                <text:list>
                  <text:list-item>
                    <text:p text:style-name="P10">Mo Zhou (Debian deep learning team) </text:p>
                  </text:list-item>
                  <text:list-item>
                    <text:p text:style-name="P10">Olek Wojnar (debian science, debian-bazel)</text:p>
                  </text:list-item>
                  <text:list-item>
                    <text:p text:style-name="P10">Joe Hicks, Yun Peng (google) keen to help</text:p>
                  </text:list-item>
                </text:list>
              </text:list-item>
              <text:list-item>
                <text:p text:style-name="P10">Community </text:p>
                <text:list>
                  <text:list-item>
                    <text:p text:style-name="P10">Packaged ONNX and bazel and tensorflow (part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18T12:58:38.888411003</meta:creation-date>
    <meta:editing-duration>PT40M37S</meta:editing-duration>
    <meta:editing-cycles>8</meta:editing-cycles>
    <meta:generator>LibreOffice/7.0.4.2$Linux_X86_64 LibreOffice_project/00$Build-2</meta:generator>
    <dc:title>Blue Curve</dc:title>
    <dc:date>2021-03-18T14:41:36.564672605</dc:date>
    <meta:document-statistic meta:object-count="78"/>
  </office:meta>
</office:document-meta>
</file>