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373cm" fo:text-align="start" fo:text-indent="0cm" style:text-autospace="ideograph-alpha" style:punctuation-wrap="hanging">
        <style:tab-stops/>
      </style:paragraph-properties>
    </style:style>
    <style:style style:name="P6" style:family="paragraph">
      <style:paragraph-properties fo:text-align="start">
        <style:tab-stops/>
      </style:paragraph-properties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text-position="super 58%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5.413cm" svg:x="1cm" svg:y="6.5cm" presentation:class="title" presentation:user-transformed="true">
          <draw:text-box>
            <text:p>Fixing the year 2038 problem<text:line-break/><text:line-break/><text:span text:style-name="T1">FOSDEM 2023</text:span>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>Wookey<text:line-break/>wookey@wookware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cm" svg:x="1cm" svg:y="0.627cm" presentation:class="title" presentation:user-transformed="true">
          <draw:text-box>
            <text:p>The problem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ime (time_t) on unix 32-bit systems is 32-bit signed int seconds since 1<text:span text:style-name="T2">st</text:span> Jan 1970. Rolls over at <text:s/>2147483647 to negative number.</text:p>
              </text:list-item>
              <text:list-item>
                <text:p>Happens at 2038-01-19 03:14:07 UTC. Next second is 1901-12-13 20:45:52 UTC</text:p>
              </text:list-item>
              <text:list-item>
                <text:p>This is slightly less than 15 years away</text:p>
              </text:list-item>
              <text:list-item>
                <text:p>There are other issues: Y2106 (unsigned 32-bit Epoch-based times), Y2107 (FAT/vfat), Y2036 (unsigned 32-bit 1900-based RFC 868 times (NTP)) or Y9999 (four-digit year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This session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I am not much of an ‘expert’.</text:p>
              </text:list-item>
              <text:list-item>
                <text:p>Explain the problem</text:p>
              </text:list-item>
              <text:list-item>
                <text:p>Collect feedback/issues/things to check</text:p>
              </text:list-item>
              <text:list-item>
                <text:p>Test level of consensus</text:p>
              </text:list-item>
              <text:list-item>
                <text:p>Hopefully end with some sort of plan for a pla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How big a problem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Real computing mostly 64 bit already</text:p>
              </text:list-item>
              <text:list-item>
                <text:p>Lots of cheap computing still 32 bit</text:p>
              </text:list-item>
              <text:list-item>
                <text:p>Cars, TVs, controllers (buildings, plant, IOT), cheap phones</text:p>
              </text:list-item>
              <text:list-item>
                <text:p>A lot of stuff still running in 2038 is already installed</text:p>
              </text:list-item>
              <text:list-item>
                <text:p>There will still be new things. We should fix them. Soon.</text:p>
              </text:list-item>
              <text:list-item>
                <text:p>A lot more OpenEmbedded/Android than binary distros.</text:p>
              </text:list-item>
              <text:list-item>
                <text:p>Debian has bigger problem than m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Who cares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riscv32, x32, loong32, arc already 64-bit time</text:p>
              </text:list-item>
              <text:list-item>
                <text:p>RHEL already dropped 32-bit arches</text:p>
              </text:list-item>
              <text:list-item>
                <text:p>armv5, i386, mips32 and ppc32 already close to obsolete</text:p>
              </text:list-item>
              <text:list-item>
                <text:p>Source distros ‘just’ rebuild: openwrt/buildroot/yocto/gentoo/adelie</text:p>
              </text:list-item>
              <text:list-item>
                <text:p>Leaving debian armv7 (‘armhf’). Anyone els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0.5cm" svg:x="1.1cm" svg:y="4.125cm" presentation:class="outline" presentation:user-transformed="true">
          <draw:text-box>
            <text:list text:style-name="L2">
              <text:list-item>
                <text:p><text:span text:style-name="T3">Arnd Bergman and Deepa Dinamani – Kernel, 2017. </text:span><text:span text:style-name="T3"><text:line-break/></text:span><text:span text:style-name="T3"><text:a xlink:href="https://lwn.net/Articles/717076/" xlink:type="simple">https://lwn.net/Articles/717076/</text:a></text:span></text:p>
              </text:list-item>
              <text:list-item>
                <text:p><text:span text:style-name="T3">Perl fixed 5.12 (works on 32-bit system support) (2010)</text:span></text:p>
              </text:list-item>
              <text:list-item>
                <text:p><text:span text:style-name="T3">Musl is fixed in 1.2 (2020): </text:span><text:span text:style-name="T3"><text:a xlink:href="http://musl.libc.org/time64.html" xlink:type="simple">http://musl.libc.org/time64.html</text:a></text:span><text:span text:style-name="T3"><text:line-break/></text:span><text:span text:style-name="T3">(time_t always 64bit, but things can still run using old ABI)</text:span></text:p>
              </text:list-item>
              <text:list-item>
                <text:p><text:span text:style-name="T3">Glibc fixed in 3.34 (2021)</text:span></text:p>
              </text:list-item>
              <text:list-item>
                <text:p><text:span text:style-name="T3">Lots of other software fixed – how much is still broken?</text:span></text:p>
              </text:list-item>
            </text:list>
          </draw:text-box>
        </draw:frame>
        <draw:frame presentation:style-name="pr7" draw:text-style-name="P1" draw:layer="layout" svg:width="26cm" svg:height="1.997cm" svg:x="1cm" svg:y="0.627cm" presentation:class="title" presentation:user-transformed="true">
          <draw:text-box>
            <text:p>Work so far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Distro work</text:p>
          </draw:text-box>
        </draw:frame>
        <draw:frame presentation:style-name="pr8" draw:text-style-name="P1" draw:layer="layout" svg:width="26cm" svg:height="10.5cm" svg:x="1.5cm" svg:y="4.125cm" presentation:class="outline" presentation:user-transformed="true">
          <draw:text-box>
            <text:list text:style-name="L2">
              <text:list-item>
                <text:p text:style-name="P3"><text:span text:style-name="T4">Adelie (musl):</text:span><text:span text:style-name="T4"><text:a xlink:href="https://web.archive.org/web/20220301175235/https://wiki.adelielinux.org/wiki/Project:Time64" xlink:type="simple">https://web.archive.org/web/20220301175235/https://wiki.adelielinux.org/wiki/Project:Time64</text:a></text:span></text:p>
              </text:list-item>
              <text:list-item>
                <text:p text:style-name="P3"><text:span text:style-name="T4">Gentoo: </text:span><text:span text:style-name="T4"><text:a xlink:href="https://wiki.gentoo.org/wiki/Project:Toolchain/time64_migration" xlink:type="simple">https://wiki.gentoo.org/wiki/Project:Toolchain/time64_migration</text:a></text:span></text:p>
              </text:list-item>
              <text:list-item>
                <text:p text:style-name="P3"><text:span text:style-name="T4">OpenSuse: </text:span><text:span text:style-name="T4"><text:a xlink:href="https://www.reddit.com/r/linux/comments/xjtf3q/in_the_year_2038/" xlink:type="simple">https://www.reddit.com/r/linux/comments/xjtf3q/in_the_year_2038/</text:a></text:span></text:p>
              </text:list-item>
              <text:list-item>
                <text:p text:style-name="P3"><text:span text:style-name="T4">Ubuntu: Library analysis </text:span><text:span text:style-name="T4"><text:a xlink:href="https://people.canonical.com/~vorlon/armhf-time_t/" xlink:type="simple">https://people.canonical.com/~vorlon/armhf-time_t/</text:a></text:span></text:p>
              </text:list-item>
              <text:list-item>
                <text:p text:style-name="P3"><text:span text:style-name="T4">OpenEmbedded: Assorted patches</text:span></text:p>
              </text:list-item>
              <text:list-item>
                <text:p text:style-name="P3"><text:span text:style-name="T4">Debian: Rebuild attempt in 2020 (too much broken)</text:span><text:span text:style-name="T4"><text:line-break/></text:span><text:span text:style-name="T4">Rebootstrap base (2022), ABI analys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Glibc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3">Glibc 3.34 – supports old and new.</text:p>
              </text:list-item>
              <text:list-item>
                <text:p text:style-name="P3">Does not force 64bit so other stuff just rebuilds </text:p>
              </text:list-item>
              <text:list-item>
                <text:p text:style-name="P3">File format changes: utmp, wtmp, btmp have a time_t in</text:p>
              </text:list-item>
              <text:list-item>
                <text:p text:style-name="P3">Qemu usermode (32 on 64) bust in 2.37 (patches exist)</text:p>
              </text:list-item>
              <text:list-item>
                <text:p text:style-name="P3">Sets FILE_OFFSET_BITS=64 if TIME_BITS=6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LFS (Large Filesystem Support) is involved</text:p>
          </draw:text-box>
        </draw:frame>
        <draw:frame presentation:style-name="pr8" draw:text-style-name="P1" draw:layer="layout" svg:width="26cm" svg:height="10.5cm" svg:x="1cm" svg:y="4.225cm" presentation:class="outline" presentation:user-transformed="true">
          <draw:text-box>
            <text:list text:style-name="L2">
              <text:list-item>
                <text:p><text:span text:style-name="T5">Glibc 3.34 enforces </text:span>_FILE_OFFSET_BITS=64 if _TIME_BITS=64</text:p>
              </text:list-item>
              <text:list-item>
                <text:p>_LARGEFILE_SOURCE enables both 32 and 64bit ABI</text:p>
              </text:list-item>
              <text:list-item>
                <text:p>_FILE_OFFSET_BITS=64 enables 64bit ABI only.</text:p>
              </text:list-item>
              <text:list-item>
                <text:p>LFS is similar transition to 64bit time_t in this regar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Gnulib and autoconf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gnulib automatically enables time64 support if the system supports it.</text:p>
                <text:list>
                  <text:list-item>
                    <text:p>set gl_cv_type_time_t_bits_macro=no to stop it</text:p>
                  </text:list-item>
                </text:list>
              </text:list-item>
              <text:list-item>
                <text:p>Autoconf 2.72 (Nov 2022) release tried to tie LFS and 64bit-time. (Reverted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ABIs and files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BI changes if time_t used in struct</text:p>
              </text:list-item>
              <text:list-item>
                <text:p>File and disk formats contain 32-bit times</text:p>
              </text:list-item>
              <text:list-item>
                <text:p>New ABI is just like any other ABI bump, but HUGE</text:p>
              </text:list-item>
              <text:list-item>
                <text:p>Supporting/transitioning old file formats important for ap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Fundamental question</text:p>
          </draw:text-box>
        </draw:frame>
        <draw:frame presentation:style-name="pr8" draw:text-style-name="P1" draw:layer="layout" svg:width="26cm" svg:height="10.5cm" svg:x="1cm" svg:y="4cm" presentation:class="outline" presentation:user-transformed="true">
          <draw:text-box>
            <text:list text:style-name="L2">
              <text:list-item>
                <text:p text:style-name="P5">Update existing architecture? (arm-linux-gnueabihf)</text:p>
                <text:list>
                  <text:list-item>
                    <text:p text:style-name="P6">Most efforts so far</text:p>
                  </text:list-item>
                  <text:list-item>
                    <text:p text:style-name="P6">Easy for source distros</text:p>
                  </text:list-item>
                  <text:list-item>
                    <text:p text:style-name="P6">Significant risk of breakage for binary distros </text:p>
                  </text:list-item>
                  <text:list-item>
                    <text:p text:style-name="P6">Changes the ABI</text:p>
                  </text:list-item>
                </text:list>
              </text:list-item>
              <text:list-item>
                <text:p text:style-name="P5">New ABI –&gt; new triplet?</text:p>
                <text:list>
                  <text:list-item>
                    <text:p text:style-name="P6">More ‘correct’?</text:p>
                  </text:list-item>
                  <text:list-item>
                    <text:p text:style-name="P6">Easier for binary distros? (Some stuff will break with new names)</text:p>
                  </text:list-item>
                </text:list>
              </text:list-item>
              <text:list-item>
                <text:p text:style-name="P5">Some consensus would be goo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Debian migration</text:p>
          </draw:text-box>
        </draw:frame>
        <draw:frame presentation:style-name="pr8" draw:text-style-name="P1" draw:layer="layout" svg:width="26cm" svg:height="10.5cm" svg:x="1cm" svg:y="4cm" presentation:class="outline" presentation:user-transformed="true">
          <draw:text-box>
            <text:list text:style-name="L2">
              <text:list-item>
                <text:p>Just rebuilding against newer glibc doesn’t cause transition<text:line-break/><text:span text:style-name="T6">something has to set _TIME_BITS=64 and _FILE_OFFSET_BITS=64</text:span></text:p>
              </text:list-item>
              <text:list-item>
                <text:p>Dpkg, glibc or gcc could set them (glibc best?).</text:p>
              </text:list-item>
              <text:list-item>
                <text:p>New arch/triplet is simpler (‘arm32’/arm_linux_gnuxxxx)</text:p>
              </text:list-item>
              <text:list-item>
                <text:p>Big transition like libc5→libc6 in existing arch/triplet<text:line-break/>Process exists but blocks migration on all arches.</text:p>
              </text:list-item>
              <text:list-item>
                <text:p>Minor-arch ABI transition example: long double changed from 64-128bits on alpha, powerpc, sparc, s390 (2007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How big a problem 2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6429 packages of Debian’s 35960 have time_t in</text:p>
              </text:list-item>
              <text:list-item>
                <text:p>How many in public ABIs and file formats?</text:p>
              </text:list-item>
              <text:list-item>
                <text:p>7 of bottom 85 libs have changed ABI</text:p>
              </text:list-item>
              <text:list-item>
                <text:p>Of 767 library packages: 209 analyser failed, 558 checked<text:line-break/>82 changed ABI, 476 did not. (17%) (ubuntu tests)<text:line-break/>So maybe 113 libs in transition?</text:p>
              </text:list-item>
              <text:list-item>
                <text:p>Mixing binaries worked fine in my tests so f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What else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NFSv3 (might be signed, might not),ext3, XFS, cpio? </text:p>
              </text:list-item>
              <text:list-item>
                <text:p><text:span text:style-name="T5">INN has time_t in file format</text:span></text:p>
              </text:list-item>
              <text:list-item>
                <text:p><text:span text:style-name="T5">cpio uses 33bit (11 octal digits) for mtime</text:span>. OK till 2174?</text:p>
              </text:list-item>
              <text:list-item>
                <text:p>32-bit Wine</text:p>
              </text:list-item>
              <text:list-item>
                <text:p text:style-name="P3">What else will break? (in 2038?/on upgrade now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Questions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What doesn’t build with 64bit time_t? Or LFS?</text:p>
              </text:list-item>
              <text:list-item>
                <text:p>Non-ABI issues?</text:p>
              </text:list-item>
              <text:list-item>
                <text:p>Things we should test?</text:p>
              </text:list-item>
              <text:list-item>
                <text:p text:style-name="P3">New triplet/arch or transition-in-place?</text:p>
              </text:list-item>
              <text:list-item>
                <text:p text:style-name="P3">Glibc - flag day/triplet/libdir/something else?</text:p>
              </text:list-item>
              <text:list-item>
                <text:p text:style-name="P3">Timescale?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Discussion<text:tab/>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a xlink:href="mailto:distributions@lists.linux.dev" xlink:type="simple">distributions@lists.linux.dev</text:a></text:p>
              </text:list-item>
              <text:list-item>
                <text:p><text:a xlink:href="https://subspace.kernel.org/lists.linux.dev.html" xlink:type="simple">https://subspace.kernel.org/lists.linux.dev.html</text:a></text:p>
                <text:p/>
              </text:list-item>
              <text:list-item>
                <text:p>Please join in if you are interested/worried/understand specific issu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Modern C porting also implicated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Implicit function defines are going away</text:p>
              </text:list-item>
              <text:list-item>
                <text:p>Errors from gcc14 and clang 16 (next year)</text:p>
              </text:list-item>
              <text:list-item>
                <text:p><text:a xlink:href="https://wiki.gentoo.org/wiki/Modern_C_porting" xlink:type="simple">https://wiki.gentoo.org/wiki/Modern_C_porting</text:a></text:p>
              </text:list-item>
              <text:list-item>
                <text:p>Implicit functions break glibc foo→foo64 macros</text:p>
              </text:list-item>
              <text:list-item>
                <text:p>Some configure tests depend on implicit fun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Tools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Abigail-tools</text:p>
              </text:list-item>
              <text:list-item>
                <text:p>Abi-dumper</text:p>
              </text:list-item>
              <text:list-item>
                <text:p>ABI-compliance-checker: <text:line-break/> <text:s/><text:a xlink:href="https://lvc.github.io/abi-compliance-checker/" xlink:type="simple">https://lvc.github.io/abi-compliance-checker/</text:a></text:p>
              </text:list-item>
              <text:list-item>
                <text:p>Mo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1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 loext:color-lum-mod="100%" loext:color-lum-off="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14:52:45.335888023</meta:creation-date>
    <meta:editing-duration>P3DT2H8M9S</meta:editing-duration>
    <meta:editing-cycles>52</meta:editing-cycles>
    <meta:generator>LibreOffice/7.4.4.2$Linux_X86_64 LibreOffice_project/40$Build-2</meta:generator>
    <dc:title>Midnightblue</dc:title>
    <dc:date>2023-02-06T21:54:30.788635271</dc:date>
    <meta:document-statistic meta:object-count="126"/>
  </office:meta>
</office:document-meta>
</file>