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text-properties fo:hyphenate="false" loext:hyphenation-no-caps="fals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DejaVu Sans Light" fo:font-size="32pt" fo:font-weight="150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ARM ports status</text:p>
          </draw:text-box>
        </draw:frame>
        <draw:frame presentation:style-name="pr2" draw:text-style-name="P1" draw:layer="layout" svg:width="25.199cm" svg:height="9.134cm" svg:x="1.7cm" svg:y="3.685cm" presentation:class="subtitle" presentation:user-transformed="true">
          <draw:text-box>
            <text:p>Debconf 22</text:p>
            <text:p/>
            <text:p><text:span text:style-name="T1">Wooke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64 bit port </text:p>
                <text:list>
                  <text:list-item>
                    <text:p>New architectural features</text:p>
                  </text:list-item>
                  <text:list-item>
                    <text:p>ABI breaks</text:p>
                  </text:list-item>
                </text:list>
              </text:list-item>
            </text:list>
            <text:list text:style-name="L4">
              <text:list-item>
                <text:p text:style-name="P2">32 bit ports</text:p>
                <text:list>
                  <text:list-item>
                    <text:p>64-bit time_t</text:p>
                  </text:list-item>
                  <text:list-item>
                    <text:p>armel lifetime</text:p>
                  </text:list-item>
                </text:list>
              </text:list-item>
              <text:list-item>
                <text:p text:style-name="P2">Buildds</text:p>
                <text:list>
                  <text:list-header>
                    <text:p/>
                    <text:p text:style-name="P3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ings are good</text:p>
              </text:list-item>
              <text:list-item>
                <text:p>ARM is not a backwater any more</text:p>
              </text:list-item>
              <text:list-item>
                <text:p>Just about everything ported and working</text:p>
              </text:list-item>
            </text:list>
            <text:list text:style-name="L4">
              <text:list-item>
                <text:p text:style-name="P2">Software parity getting close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ardware Availability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Cloud hardware: AWS Graviton2,3</text:p>
              </text:list-item>
              <text:list-item>
                <text:p>More hardware available: </text:p>
                <text:list>
                  <text:list-item>
                    <text:p>Servers (Emag, Altra) </text:p>
                  </text:list-item>
                  <text:list-item>
                    <text:p><text:span text:style-name="T2">dev boards (</text:span>Rpi4, Rpi2Bv2, PineH64)</text:p>
                  </text:list-item>
                  <text:list-item>
                    <text:p>Phones (mainline) (imx8, snapdragon) </text:p>
                  </text:list-item>
                </text:list>
              </text:list-item>
              <text:list-item>
                <text:p>There are even some laptops <text:line-break/>(based on M1, Snapdragon)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X86 parity</text:p>
          </draw:text-box>
        </draw:frame>
        <draw:frame presentation:style-name="pr4" draw:layer="layout" svg:width="25.199cm" svg:height="9.134cm" svg:x="1cm" svg:y="3.685cm" presentation:class="outline" presentation:user-transformed="true">
          <draw:text-box>
            <text:list text:style-name="L3">
              <text:list-item>
                <text:p>Arm64 strives for parity</text:p>
              </text:list-item>
              <text:list-item>
                <text:p>Debian CI and reproducible builds fixed</text:p>
              </text:list-item>
              <text:list-item>
                <text:p>Mostly achieved but there are gaps</text:p>
                <text:list>
                  <text:list-item>
                    <text:p>Cloud ‘Plain VM’ image missing</text:p>
                  </text:list-item>
                  <text:list-item>
                    <text:p>Upstream optimisations</text:p>
                    <text:p/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w features since 8.0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8.1 CRC32, PAN (Privileged Access Never), LSE (Large System Extension) atomics</text:p>
              </text:list-item>
              <text:list-item>
                <text:p>8.2 SVE <text:s/>(Scalable Vector Extension), FP16/FPHP (Half-precision Floating Point)</text:p>
              </text:list-item>
              <text:list-item>
                <text:p>8.3 PAC (Pointer Authentication)</text:p>
              </text:list-item>
              <text:list-item>
                <text:p>8.4 Nested virtualisation</text:p>
              </text:list-item>
              <text:list-item>
                <text:p>8.5 BTI (Branch Target Identification), MTE<text:line-break/> (Memory Tagging Extension)</text:p>
              </text:list-item>
            </text:list>
            <text:list text:style-name="L4">
              <text:list-item>
                <text:p text:style-name="P2"><text:span text:style-name="T3">Really useful page:</text:span><text:span text:style-name="T3"><text:line-break/></text:span><text:span text:style-name="T3"> </text:span><text:span text:style-name="T3"><text:a xlink:href="https://en.opensuse.org/Arm_architecture_support" xlink:type="simple">https://en.opensuse.org/Arm_architecture_support</text:a></text:span></text:p>
              </text:list-item>
            </text:list>
            <text:list text:style-name="L3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8.1 &amp; 8.2 features</text:p>
          </draw:text-box>
        </draw:frame>
        <draw:frame presentation:style-name="pr4" draw:layer="layout" svg:width="25.199cm" svg:height="10.315cm" svg:x="1.4cm" svg:y="3.685cm" presentation:class="outline" presentation:user-transformed="true">
          <draw:text-box>
            <text:list text:style-name="L3">
              <text:list-header>
                <text:p text:style-name="P3">PAN (memory protection for EL0, enabled, used if present)</text:p>
              </text:list-header>
              <text:list-item>
                <text:p>Optional instructions done with checks or ifuncs</text:p>
                <text:list>
                  <text:list-item>
                    <text:p>(CRC32)</text:p>
                  </text:list-item>
                </text:list>
              </text:list-item>
              <text:list-item>
                <text:p>LSE atomics gated with HWCAP check (works because LSE is slow). On by default in gcc10.</text:p>
              </text:list-item>
            </text:list>
            <text:list text:style-name="L4">
              <text:list-item>
                <text:p text:style-name="P2">Some things need specific upstream support</text:p>
              </text:list-item>
            </text:list>
            <text:list text:style-name="L3">
              <text:list-item>
                <text:list>
                  <text:list-item>
                    <text:p>SVE (variable length vectors), </text:p>
                  </text:list-item>
                  <text:list-item>
                    <text:p>FP16 (good for M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Virtualis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rm64 can’t do nested virtualisation before 8.3/8.4. </text:p>
              </text:list-item>
              <text:list-item>
                <text:p>amd64 always could</text:p>
              </text:list-item>
              <text:list-item>
                <text:p>Also got HyperV support in kernel 5.15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AC &amp; BT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Instructions in &lt;8.3 NOP space for ABI compatibility</text:p>
              </text:list-item>
              <text:list-item>
                <text:p>PAC (v8.3) tags/signs pointers, protects against ‘Return Oriented Programming’ attacks.</text:p>
              </text:list-item>
              <text:list-item>
                <text:p>BTI (v8.5) declares permitted ‘jump landings’. Protects against ‘Jump oriented Programming attacks.</text:p>
                <text:list>
                  <text:list-item>
                    <text:p>(same as -fcf-protection on x86)</text:p>
                  </text:list-item>
                </text:list>
              </text:list-item>
              <text:list-item>
                <text:p>PAC has kernel and userspace parts.</text:p>
              </text:list-item>
              <text:list-item>
                <text:p>PAC could do much more, but not ABI-compatibl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nabling PAC+BT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 text:style-name="P2">Go together with -mbranch-protection=standard</text:p>
              </text:list-item>
              <text:list-item>
                <text:p text:style-name="P2">GCC 10</text:p>
              </text:list-item>
              <text:list-item>
                <text:p text:style-name="P2">I (Lucas) did an archive rebuild – 12 packages FTBFS</text:p>
              </text:list-item>
              <text:list-item>
                <text:p text:style-name="P2">Considered safe (userspace part)</text:p>
                <text:list>
                  <text:list-item>
                    <text:p>Did break some DRM</text:p>
                  </text:list-item>
                  <text:list-item>
                    <text:p>Kernel switch to disable at runtime</text:p>
                  </text:list-item>
                </text:list>
              </text:list-item>
              <text:list-item>
                <text:p text:style-name="P2">Should be enabled by defaul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fault flag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t by both gcc and dpkg-buildflags</text:p>
              </text:list-item>
              <text:list-item>
                <text:p>When should we use which?</text:p>
              </text:list-item>
              <text:list-item>
                <text:p>Neon example (armv7-a+nosimd+fp)</text:p>
              </text:list-item>
              <text:list-item>
                <text:p>PAC+BTI (-fbranch_protection=standard) – which should it use?</text:p>
              </text:list-item>
              <text:list-item>
                <text:p>dpkg-buildflags: hardening=branch, enables: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2">-f</text:span>branch_protection=standard on arm64</text:p>
                  </text:list-item>
                  <text:list-item>
                    <text:p text:style-name="P2">-fcf-protection on amd64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emory Tagging Extensions</text:p>
              </text:list-item>
              <text:list-item>
                <text:p>colouring of pointers and memory (4-bit tag)</text:p>
              </text:list-item>
              <text:list-item>
                <text:p>Heap and stack tagging possible. Heap done now.</text:p>
              </text:list-item>
              <text:list-item>
                <text:p>Userspace and kernel parts </text:p>
                <text:list>
                  <text:list-item>
                    <text:p>Userspace part enabled in glibc</text:p>
                  </text:list-item>
                </text:list>
              </text:list-item>
              <text:list-item>
                <text:p>KASAN (Kernel Adress Sanitizer) can use <text:line-break/>this hardware support. In kernel 5.11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dware varia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attle, Ampere emag 8.0</text:p>
              </text:list-item>
            </text:list>
            <text:list text:style-name="L4">
              <text:list-item>
                <text:p text:style-name="P2"><text:span text:style-name="T4">PineH64, </text:span>Pi2 modelB <text:s/>A53 8.0</text:p>
              </text:list-item>
            </text:list>
            <text:list text:style-name="L3">
              <text:list-item>
                <text:p>Pi4, imx8 A72 8.0</text:p>
              </text:list-item>
              <text:list-item>
                <text:p>Ampere Altra 8.2</text:p>
              </text:list-item>
              <text:list-item>
                <text:p>Graviton2 8.2</text:p>
              </text:list-item>
              <text:list-item>
                <text:p>Graviton3 8.4</text:p>
              </text:list-item>
              <text:list-item>
                <text:p>Apple M1 8.5 (no BTI)</text:p>
                <text:p/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BI histo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rm 2000:Potato (OABI v3) (removed 2011)</text:p>
              </text:list-item>
              <text:list-item>
                <text:p>armel 2009:Lenny (EABI v5)</text:p>
              </text:list-item>
              <text:list-item>
                <text:p>armhf 2012:Wheezy (EABI v7, fp)</text:p>
              </text:list-item>
              <text:list-item>
                <text:p>arm64 2013:Jessie (v8.0)</text:p>
              </text:list-item>
              <text:list-item>
                <text:p>64-bit time_t <text:s/>?</text:p>
              </text:list-item>
              <text:list-item>
                <text:p>armv9 <text:s/>?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BI break tradeoffs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ABI breaks are a big deal. <text:s/>ARM understands and talks about ABI now</text:p>
              </text:list-item>
              <text:list-item>
                <text:p>Tradeoff between new features and compatibility</text:p>
                <text:list>
                  <text:list-item>
                    <text:p>PAC could be used for data</text:p>
                  </text:list-item>
                  <text:list-item>
                    <text:p>Overhead and extra work to fit into existing ABI</text:p>
                  </text:list-item>
                  <text:list-item>
                    <text:p>New security features being researched</text:p>
                  </text:list-item>
                </text:list>
              </text:list-item>
              <text:list-item>
                <text:p>OS projects decide when, not ARM</text:p>
              </text:list-item>
              <text:list-item>
                <text:p>Debian prefers stability/compatibility</text:p>
              </text:list-item>
              <text:list-item>
                <text:p>More public discussion would be good – ABI decisions <text:line-break/>are long-term.</text:p>
              </text:list-item>
              <text:list-item>
                <text:p>V9 is coming at some poin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on is (still) optional</text:p>
          </draw:text-box>
        </draw:frame>
        <draw:frame presentation:style-name="pr4" draw:layer="layout" svg:width="25.199cm" svg:height="10.315cm" svg:x="1.444cm" svg:y="3.685cm" presentation:class="outline" presentation:user-transformed="true">
          <draw:text-box>
            <text:list text:style-name="L3">
              <text:list-item>
                <text:p>Instructions not in all hardware</text:p>
              </text:list-item>
              <text:list-item>
                <text:p>Harris (im6) has it, abel (Marvell Armada) doesn’t</text:p>
              </text:list-item>
              <text:list-item>
                <text:p>GCC changed defaults(<text:span text:style-name="T5">-mfpu=auto</text:span>) so </text:p>
                <text:p><text:span text:style-name="T5">-march=armv7-a</text:span> now implies <text:span text:style-name="T5">+simd+fp</text:span></text:p>
              </text:list-item>
              <text:list-item>
                <text:p>Our baseline is <text:span text:style-name="T5">armv7-a+nosimd+fp</text:span></text:p>
              </text:list-item>
              <text:list-item>
                <text:p><text:span text:style-name="T3">GCC uses simd in early setup, before HWCAP checks</text:span></text:p>
              </text:list-item>
              <text:list-item>
                <text:p>Multiple bugs (mozilla, valgrind, etc)</text:p>
              </text:list-item>
              <text:list-item>
                <text:p><text:span text:style-name="T6"><text:a xlink:href="https://bugs.debian.org/cgi-bin/bugreport.cgi?bug=1014091" xlink:type="simple">https://bugs.debian.org/cgi-bin/bugreport.cgi?bug=1014091</text:a></text:span></text:p>
                <text:p/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rmhf-64bit time_t</text:p>
          </draw:text-box>
        </draw:frame>
        <draw:frame presentation:style-name="pr4" draw:layer="layout" svg:width="25.199cm" svg:height="9.134cm" svg:x="1.301cm" svg:y="3.685cm" presentation:class="outline" presentation:user-transformed="true">
          <draw:text-box>
            <text:list text:style-name="L3">
              <text:list-item>
                <text:p>2038 approaches</text:p>
              </text:list-item>
              <text:list-item>
                <text:p>We missed Debian 11. Is Debian 12 feasible?</text:p>
              </text:list-item>
              <text:list-item>
                <text:p>Arnd Bergman tried bootstap March 2020</text:p>
              </text:list-item>
              <text:list-item>
                <text:p>Time to try again.</text:p>
              </text:list-item>
              <text:list-item>
                <text:p>New arch easier, but needs a name.</text:p>
                <text:list>
                  <text:list-item>
                    <text:p>arm, armt, armhft, arm32? (bikeshed here)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rmel</text:p>
          </draw:text-box>
        </draw:frame>
        <draw:frame presentation:style-name="pr4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>Still working, but some breakage: some upstreams dropping support: defaulting to v7, simd (neon) etc.</text:p>
              </text:list-item>
              <text:list-item>
                <text:p>How much is it still used?</text:p>
              </text:list-item>
              <text:list-item>
                <text:p>Is it time to retire to ports?</text:p>
              </text:list-item>
              <text:list-item>
                <text:p>Does adding armhf-64bit time_t <text:line-break/>affect our choice?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uildds</text:p>
          </draw:text-box>
        </draw:frame>
        <draw:frame presentation:style-name="pr4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>32 bit buildds are Marvell Armada XP dev boards</text:p>
              </text:list-item>
              <text:list-item>
                <text:p>Getting old and tired – no replacements in sight</text:p>
              </text:list-item>
              <text:list-item>
                <text:p>Most things build on 64-bit hardware+kernel/32-bit userspace, but not everything.</text:p>
              </text:list-item>
              <text:list-item>
                <text:p>Some hardware has no 32-bit support (ThunderX/ThunderX2), some</text:p>
              </text:list-item>
              <text:list-item>
                <text:p>Hard to know which features a build <text:line-break/>machine supports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lignment fixup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32 bit kernel fixes up unaligned access (emulate x86 behaviour)</text:p>
              </text:list-item>
              <text:list-item>
                <text:p>Added to 64-bit kernel (this month), enabling more builds with 64bit kernel/32bit userspace</text:p>
                <text:p><text:s/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armhf kernel on arm64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32-bit kernels on 64-bit hardware</text:p>
              </text:list-item>
              <text:list-item>
                <text:p>Requested for RPi4 – low-latency usecase</text:p>
              </text:list-item>
              <text:list-item>
                <text:p><text:span text:style-name="T6"><text:a xlink:href="https://bugs.debian.org/cgi-bin/bugreport.cgi?bug=971059" xlink:type="simple">https://bugs.debian.org/cgi-bin/bugreport.cgi?bug=971059</text:a></text:span></text:p>
              </text:list-item>
              <text:list-item>
                <text:p><text:span text:style-name="T7">We used to do this x86?</text:span></text:p>
              </text:list-item>
              <text:list-item>
                <text:p><text:span text:style-name="T7">What is the downside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ant to do this for a living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alk to m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11T16:27:38.593803612</meta:creation-date>
    <dc:date>2022-07-16T16:02:16.210921450</dc:date>
    <meta:editing-duration>P3DT3H52M57S</meta:editing-duration>
    <meta:editing-cycles>20</meta:editing-cycles>
    <meta:generator>LibreOffice/7.2.4.1$Linux_X86_64 LibreOffice_project/20$Build-1</meta:generator>
    <meta:document-statistic meta:object-count="109"/>
  </office:meta>
</office:document-meta>
</file>