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87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829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.603cm"/>
    </style:style>
    <style:style style:name="co21" style:family="table-column">
      <style:table-column-properties fo:break-before="auto" style:column-width="1.547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1.349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1.434cm"/>
    </style:style>
    <style:style style:name="co27" style:family="table-column">
      <style:table-column-properties fo:break-before="auto" style:column-width="1.238cm"/>
    </style:style>
    <style:style style:name="co28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rts">
      <style:table-properties table:display="true" style:writing-mode="lr-tb"/>
    </style:style>
    <style:style style:name="ta2" style:family="table" style:master-page-name="Iteration">
      <style:table-properties table:display="true" style:writing-mode="lr-tb"/>
    </style:style>
    <style:style style:name="ta3" style:family="table" style:master-page-name="Calc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 style:data-style-name="N11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9" style:family="table-cell" style:parent-style-name="Default">
      <style:table-cell-properties style:glyph-orientation-vertical="auto" fo:background-color="#99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 style:data-style-name="N11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 style:data-style-name="N1">
      <style:table-cell-properties style:glyph-orientation-vertical="auto" fo:background-color="#99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 style:data-style-name="N1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" style:family="table-cell" style:parent-style-name="Default" style:data-style-name="N11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 style:data-style-name="N11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5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 style:data-style-name="N115">
      <style:table-cell-properties style:glyph-orientation-vertical="auto" fo:background-color="#99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4" style:family="table-cell" style:parent-style-name="Default" style:data-style-name="N2">
      <style:table-cell-properties style:glyph-orientation-vertical="auto" fo:background-color="#99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 style:data-style-name="N11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9" style:family="table-cell" style:parent-style-name="Default" style:data-style-name="N115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0" style:family="table-cell" style:parent-style-name="Default" style:data-style-name="N115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7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0.06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8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 style:data-style-name="N2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Default">
      <style:table-cell-properties fo:border-bottom="0.06pt solid #000000" fo:border-left="none" fo:border-right="none" fo:border-top="0.06pt solid #000000"/>
    </style:style>
    <style:style style:name="ce119" style:family="table-cell" style:parent-style-name="Default">
      <style:text-properties fo:color="#808080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80808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margin-left="0cm"/>
      <style:text-properties fo:color="#80808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2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6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2" style:family="table-cell" style:parent-style-name="Default" style:data-style-name="N1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Default" style:data-style-name="N1"/>
    <style:style style:name="ce53" style:family="table-cell" style:parent-style-name="Default" style:data-style-name="N2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0.06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 style:data-style-name="N1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7" style:family="table-cell" style:parent-style-name="Default" style:data-style-name="N10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06pt solid #000000" style:rotation-angle="0" style:rotation-align="none" style:shrink-to-fit="false" fo:border-top="none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 style:data-style-name="N1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3" style:family="table-cell" style:parent-style-name="Default" style:data-style-name="N10">
      <style:table-cell-properties fo:border-bottom="none" fo:border-left="none" fo:border-right="0.06pt solid #000000" fo:border-top="none"/>
      <style:text-properties fo:color="#808080"/>
    </style:style>
    <style:style style:name="ce134" style:family="table-cell" style:parent-style-name="Default" style:data-style-name="N10">
      <style:table-cell-properties fo:border-bottom="0.06pt solid #000000" fo:border-left="none" fo:border-right="0.06pt solid #000000" fo:border-top="none"/>
      <style:text-properties fo:color="#808080"/>
    </style:style>
    <style:style style:name="ce64" style:family="table-cell" style:parent-style-name="Default" style:data-style-name="N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5" style:family="table-cell" style:parent-style-name="Default" style:data-style-name="N115"/>
    <style:style style:name="ce137" style:family="table-cell" style:parent-style-name="Default" style:data-style-name="N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80808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2" style:family="table-cell" style:parent-style-name="Default" style:data-style-name="N10">
      <style:table-cell-properties fo:border-bottom="none" fo:border-left="none" fo:border-right="0.06pt solid #000000" fo:border-top="none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none" style:rotation-angle="0" style:rotation-align="none" style:shrink-to-fit="false" fo:border-top="none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 style:data-style-name="N2"/>
    <style:style style:name="ce63" style:family="table-cell" style:parent-style-name="Default" style:data-style-name="N10">
      <style:table-cell-properties fo:border-bottom="0.06pt solid #000000" fo:border-left="none" fo:border-right="0.06pt solid #000000" fo:border-top="none"/>
    </style:style>
    <style:style style:name="ce145" style:family="table-cell" style:parent-style-name="Default" style:data-style-name="N115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115">
      <style:table-cell-properties fo:border-bottom="none" fo:border-left="none" fo:border-right="0.06pt solid #000000" fo:border-top="none"/>
    </style:style>
    <style:style style:name="ce147" style:family="table-cell" style:parent-style-name="Default" style:data-style-name="N115">
      <style:table-cell-properties fo:border-bottom="0.06pt solid #000000" fo:border-left="none" fo:border-right="0.06pt solid #000000" fo:border-top="none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[$Calcs.$G$70:.$G$73])" table:allow-empty-cell="false" table:display-list="unsorted" table:base-cell-address="Calcs.D81">
          <table:error-message table:message-type="stop" table:display="true"/>
        </table:content-validation>
      </table:content-validations>
      <table:table table:name="Part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43" office:value-type="string" calcext:value-type="string" table:number-columns-spanned="4" table:number-rows-spanned="1">
            <text:p>Pip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90 ben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swept ben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45 bend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reducer (from)</text:p>
          </table:table-cell>
          <table:covered-table-cell table:number-columns-repeated="2"/>
          <table:table-cell table:style-name="ce15"/>
          <table:table-cell table:number-columns-repeated="1003"/>
        </table:table-row>
        <table:table-row table:style-name="ro1">
          <table:table-cell/>
          <table:table-cell table:style-name="ce3" office:value-type="float" office:value="180" calcext:value-type="float">
            <text:p>180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5"/>
          <table:table-cell table:number-columns-repeated="1003"/>
        </table:table-row>
        <table:table-row table:style-name="ro1">
          <table:table-cell office:value-type="string" calcext:value-type="string">
            <text:p>HRU exhaust - outsid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RU intake - outsid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 HRU sup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 lounge/b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 to offi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mainbed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 lounge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bigoffice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 small office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 HRU extrac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 bog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 Bathroom sp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 kitchen spu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plastic rect - megaduct</text:p>
          </table:table-cell>
          <table:covered-table-cell table:number-columns-repeated="6"/>
          <table:table-cell/>
          <table:table-cell table:style-name="ce43" office:value-type="string" calcext:value-type="string" table:number-columns-spanned="7" table:number-rows-spanned="1">
            <text:p>galv round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num</text:p>
          </table:table-cell>
          <table:table-cell table:style-name="ce8" office:value-type="string" calcext:value-type="string">
            <text:p>part#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desc</text:p>
          </table:table-cell>
          <table:table-cell table:style-name="ce8" office:value-type="string" calcext:value-type="string">
            <text:p>url</text:p>
          </table:table-cell>
          <table:table-cell table:style-name="ce8" office:value-type="string" calcext:value-type="string">
            <text:p>cost</text:p>
          </table:table-cell>
          <table:table-cell table:style-name="ce11" office:value-type="string" calcext:value-type="string">
            <text:p>price</text:p>
          </table:table-cell>
          <table:table-cell/>
          <table:table-cell table:style-name="ce4" office:value-type="string" calcext:value-type="string">
            <text:p>num</text:p>
          </table:table-cell>
          <table:table-cell table:style-name="ce8" office:value-type="string" calcext:value-type="string">
            <text:p>part#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desc</text:p>
          </table:table-cell>
          <table:table-cell table:style-name="ce8" office:value-type="string" calcext:value-type="string">
            <text:p>url</text:p>
          </table:table-cell>
          <table:table-cell table:style-name="ce8" office:value-type="string" calcext:value-type="string">
            <text:p>cost</text:p>
          </table:table-cell>
          <table:table-cell table:style-name="ce11" office:value-type="string" calcext:value-type="string">
            <text:p>price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raight pipe 180</text:p>
          </table:table-cell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-sells</text:p>
          </table:table-cell>
          <table:table-cell table:style-name="ce8" table:number-columns-repeated="2"/>
          <table:table-cell table:style-name="ce8" office:value-type="float" office:value="13.82" calcext:value-type="float">
            <text:p>13.82</text:p>
          </table:table-cell>
          <table:table-cell table:style-name="ce11" table:formula="of:=[.G20]*[.B20]" office:value-type="float" office:value="13.82" calcext:value-type="float">
            <text:p>13.82</text:p>
          </table:table-cell>
          <table:table-cell/>
          <table:table-cell table:style-name="ce4"/>
          <table:table-cell table:style-name="ce8" table:number-columns-repeated="5"/>
          <table:table-cell table:style-name="ce11" table:formula="of:=[.O20]*[.J2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raight pipe 150</text:p>
          </table:table-cell>
          <table:table-cell table:style-name="ce4"/>
          <table:table-cell table:style-name="ce8" table:number-columns-repeated="5"/>
          <table:table-cell table:style-name="ce11"/>
          <table:table-cell/>
          <table:table-cell table:style-name="ce4"/>
          <table:table-cell table:style-name="ce8" table:number-columns-repeated="5"/>
          <table:table-cell table:style-name="ce11"/>
          <table:table-cell table:number-columns-repeated="1008"/>
        </table:table-row>
        <table:table-row table:style-name="ro1">
          <table:table-cell office:value-type="string" calcext:value-type="string">
            <text:p>Straight pipe 125</text:p>
          </table:table-cell>
          <table:table-cell table:style-name="ce4"/>
          <table:table-cell table:style-name="ce8" table:number-columns-repeated="5"/>
          <table:table-cell table:style-name="ce11"/>
          <table:table-cell/>
          <table:table-cell table:style-name="ce4"/>
          <table:table-cell table:style-name="ce8" table:number-columns-repeated="5"/>
          <table:table-cell table:style-name="ce11"/>
          <table:table-cell table:number-columns-repeated="1008"/>
        </table:table-row>
        <table:table-row table:style-name="ro1">
          <table:table-cell office:value-type="string" calcext:value-type="string">
            <text:p>Straight pipe 100</text:p>
          </table:table-cell>
          <table:table-cell table:style-name="ce4"/>
          <table:table-cell table:style-name="ce8" table:number-columns-repeated="5"/>
          <table:table-cell table:style-name="ce11"/>
          <table:table-cell/>
          <table:table-cell table:style-name="ce4"/>
          <table:table-cell table:style-name="ce8" table:number-columns-repeated="5"/>
          <table:table-cell table:style-name="ce11"/>
          <table:table-cell table:number-columns-repeated="1008"/>
        </table:table-row>
        <table:table-row table:style-name="ro1">
          <table:table-cell office:value-type="string" calcext:value-type="string">
            <text:p>90° bend</text:p>
          </table:table-cell>
          <table:table-cell table:style-name="ce5"/>
          <table:table-cell table:number-columns-repeated="4"/>
          <table:table-cell office:value-type="float" office:value="9.66" calcext:value-type="float">
            <text:p>9.66</text:p>
          </table:table-cell>
          <table:table-cell table:style-name="ce12" table:formula="of:=[.G25]*[.B24]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5"/>
          <table:table-cell table:style-name="ce12" table:formula="of:=[.O24]*[.J2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90° bend - (flat)</text:p>
          </table:table-cell>
          <table:table-cell table:style-name="ce5"/>
          <table:table-cell table:number-columns-repeated="4"/>
          <table:table-cell office:value-type="float" office:value="12.16" calcext:value-type="float">
            <text:p>12.16</text:p>
          </table:table-cell>
          <table:table-cell table:style-name="ce12" table:formula="of:=[.G26]*[.B25]" office:value-type="float" office:value="0" calcext:value-type="float">
            <text:p>0</text:p>
          </table:table-cell>
          <table:table-cell/>
          <table:table-cell table:style-name="ce5"/>
          <table:table-cell table:number-columns-repeated="5"/>
          <table:table-cell table:style-name="ce12" table:formula="of:=[.O25]*[.J2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wept bend</text:p>
          </table:table-cell>
          <table:table-cell table:style-name="ce5"/>
          <table:table-cell table:number-columns-repeated="5"/>
          <table:table-cell table:style-name="ce12" table:formula="of:=[.G26]*[.B26]" office:value-type="float" office:value="0" calcext:value-type="float">
            <text:p>0</text:p>
          </table:table-cell>
          <table:table-cell/>
          <table:table-cell table:style-name="ce5"/>
          <table:table-cell table:number-columns-repeated="5"/>
          <table:table-cell table:style-name="ce12" table:formula="of:=[.O26]*[.J2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5° bend</text:p>
          </table:table-cell>
          <table:table-cell table:style-name="ce5"/>
          <table:table-cell table:number-columns-repeated="4"/>
          <table:table-cell office:value-type="float" office:value="13.97" calcext:value-type="float">
            <text:p>13.97</text:p>
          </table:table-cell>
          <table:table-cell table:style-name="ce12" table:formula="of:=[.G27]*[.B27]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number-columns-repeated="5"/>
          <table:table-cell table:style-name="ce12" table:formula="of:=[.O27]*[.J2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5° bend (flat)</text:p>
          </table:table-cell>
          <table:table-cell table:style-name="ce5"/>
          <table:table-cell table:number-columns-repeated="5"/>
          <table:table-cell table:style-name="ce12" table:formula="of:=[.G28]*[.B28]" office:value-type="float" office:value="0" calcext:value-type="float">
            <text:p>0</text:p>
          </table:table-cell>
          <table:table-cell/>
          <table:table-cell table:style-name="ce5"/>
          <table:table-cell table:number-columns-repeated="5"/>
          <table:table-cell table:style-name="ce12" table:formula="of:=[.O28]*[.J2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amper</text:p>
          </table:table-cell>
          <table:table-cell table:number-columns-repeated="5"/>
          <table:table-cell office:value-type="float" office:value="11.8" calcext:value-type="float">
            <text:p>11.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und/squre</text:p>
          </table:table-cell>
          <table:table-cell table:number-columns-repeated="5"/>
          <table:table-cell office:value-type="float" office:value="10.34" calcext:value-type="float">
            <text:p>10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ip</text:p>
          </table:table-cell>
          <table:table-cell table:number-columns-repeated="5"/>
          <table:table-cell office:value-type="float" office:value="1.43" calcext:value-type="float">
            <text:p>1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nal grill</text:p>
          </table:table-cell>
          <table:table-cell table:style-name="ce5"/>
          <table:table-cell table:number-columns-repeated="5"/>
          <table:table-cell table:style-name="ce12" table:formula="of:=[.G32]*[.B32]" office:value-type="float" office:value="0" calcext:value-type="float">
            <text:p>0</text:p>
          </table:table-cell>
          <table:table-cell/>
          <table:table-cell table:style-name="ce5"/>
          <table:table-cell table:number-columns-repeated="5"/>
          <table:table-cell table:style-name="ce12" table:formula="of:=[.O32]*[.J3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xternal cowl</text:p>
          </table:table-cell>
          <table:table-cell table:style-name="ce6"/>
          <table:table-cell table:style-name="ce9" table:number-columns-repeated="5"/>
          <table:table-cell table:style-name="ce13" table:formula="of:=[.G33]*[.B33]" office:value-type="float" office:value="0" calcext:value-type="float">
            <text:p>0</text:p>
          </table:table-cell>
          <table:table-cell/>
          <table:table-cell table:style-name="ce6"/>
          <table:table-cell table:style-name="ce9" table:number-columns-repeated="5"/>
          <table:table-cell table:style-name="ce13" table:formula="of:=[.O33]*[.J3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80-150 taper</text:p>
          </table:table-cell>
          <table:table-cell table:number-columns-repeated="5"/>
          <table:table-cell office:value-type="string" calcext:value-type="string">
            <text:p>inc VAT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Parts.$A$1" table:expression="#REF!"/>
          <table:named-expression table:name="Sheet_Title" table:base-cell-address="$Parts.$A$1" table:expression="&quot;Parts&quot;"/>
        </table:named-expressions>
      </table:table>
      <table:table table:name="Iteration" table:style-name="ta2">
        <table:table-column table:style-name="co2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w-tech iteration for solving Colbrook-white equ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rtguess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string" calcext:value-type="string">
            <text:p>result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1]/[$Calcs.$S81])/3.7+2.51/[$Calcs.$T81]*[.A5])" office:value-type="float" office:value="5.15592121373764" calcext:value-type="float">
            <text:p>5.156</text:p>
          </table:table-cell>
          <table:table-cell table:style-name="ce16" table:formula="of:=-2*LOG(([$Calcs.$E81]/[$Calcs.$S81])/3.7+2.51/[$Calcs.$T81]*[.B5])" office:value-type="float" office:value="5.65161875994378" calcext:value-type="float">
            <text:p>5.652</text:p>
          </table:table-cell>
          <table:table-cell table:style-name="ce16" table:formula="of:=-2*LOG(([$Calcs.$E81]/[$Calcs.$S81])/3.7+2.51/[$Calcs.$T81]*[.C5])" office:value-type="float" office:value="5.58578305422693" calcext:value-type="float">
            <text:p>5.586</text:p>
          </table:table-cell>
          <table:table-cell table:style-name="ce16" table:formula="of:=-2*LOG(([$Calcs.$E81]/[$Calcs.$S81])/3.7+2.51/[$Calcs.$T81]*[.D5])" office:value-type="float" office:value="5.59424489782392" calcext:value-type="float">
            <text:p>5.594</text:p>
          </table:table-cell>
          <table:table-cell table:style-name="ce16" table:formula="of:=-2*LOG(([$Calcs.$E81]/[$Calcs.$S81])/3.7+2.51/[$Calcs.$T81]*[.E5])" office:value-type="float" office:value="5.59315267163514" calcext:value-type="float">
            <text:p>5.593</text:p>
          </table:table-cell>
          <table:table-cell table:style-name="ce16" table:formula="of:=-2*LOG(([$Calcs.$E81]/[$Calcs.$S81])/3.7+2.51/[$Calcs.$T81]*[.F5])" office:value-type="float" office:value="5.59329357532781" calcext:value-type="float">
            <text:p>5.593</text:p>
          </table:table-cell>
          <table:table-cell table:style-name="ce16" table:formula="of:=-2*LOG(([$Calcs.$E81]/[$Calcs.$S81])/3.7+2.51/[$Calcs.$T81]*[.G5])" office:value-type="float" office:value="5.59327539662684" calcext:value-type="float">
            <text:p>5.593</text:p>
          </table:table-cell>
          <table:table-cell table:formula="of:=IF(([.H5]-[.G5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5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2]/[$Calcs.$S82])/3.7+2.51/[$Calcs.$T82]*[.A6])" office:value-type="float" office:value="5.15592121373764" calcext:value-type="float">
            <text:p>5.156</text:p>
          </table:table-cell>
          <table:table-cell table:style-name="ce16" table:formula="of:=-2*LOG(([$Calcs.$E82]/[$Calcs.$S82])/3.7+2.51/[$Calcs.$T82]*[.B6])" office:value-type="float" office:value="5.65161875994378" calcext:value-type="float">
            <text:p>5.652</text:p>
          </table:table-cell>
          <table:table-cell table:style-name="ce16" table:formula="of:=-2*LOG(([$Calcs.$E82]/[$Calcs.$S82])/3.7+2.51/[$Calcs.$T82]*[.C6])" office:value-type="float" office:value="5.58578305422693" calcext:value-type="float">
            <text:p>5.586</text:p>
          </table:table-cell>
          <table:table-cell table:style-name="ce16" table:formula="of:=-2*LOG(([$Calcs.$E82]/[$Calcs.$S82])/3.7+2.51/[$Calcs.$T82]*[.D6])" office:value-type="float" office:value="5.59424489782392" calcext:value-type="float">
            <text:p>5.594</text:p>
          </table:table-cell>
          <table:table-cell table:style-name="ce16" table:formula="of:=-2*LOG(([$Calcs.$E82]/[$Calcs.$S82])/3.7+2.51/[$Calcs.$T82]*[.E6])" office:value-type="float" office:value="5.59315267163514" calcext:value-type="float">
            <text:p>5.593</text:p>
          </table:table-cell>
          <table:table-cell table:style-name="ce16" table:formula="of:=-2*LOG(([$Calcs.$E82]/[$Calcs.$S82])/3.7+2.51/[$Calcs.$T82]*[.F6])" office:value-type="float" office:value="5.59329357532781" calcext:value-type="float">
            <text:p>5.593</text:p>
          </table:table-cell>
          <table:table-cell table:style-name="ce16" table:formula="of:=-2*LOG(([$Calcs.$E82]/[$Calcs.$S82])/3.7+2.51/[$Calcs.$T82]*[.G6])" office:value-type="float" office:value="5.59327539662684" calcext:value-type="float">
            <text:p>5.593</text:p>
          </table:table-cell>
          <table:table-cell table:formula="of:=IF(([.H6]-[.G6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6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3]/[$Calcs.$S83])/3.7+2.51/[$Calcs.$T83]*[.A7])" office:value-type="float" office:value="5.15592121373764" calcext:value-type="float">
            <text:p>5.156</text:p>
          </table:table-cell>
          <table:table-cell table:style-name="ce16" table:formula="of:=-2*LOG(([$Calcs.$E83]/[$Calcs.$S83])/3.7+2.51/[$Calcs.$T83]*[.B7])" office:value-type="float" office:value="5.65161875994378" calcext:value-type="float">
            <text:p>5.652</text:p>
          </table:table-cell>
          <table:table-cell table:style-name="ce16" table:formula="of:=-2*LOG(([$Calcs.$E83]/[$Calcs.$S83])/3.7+2.51/[$Calcs.$T83]*[.C7])" office:value-type="float" office:value="5.58578305422693" calcext:value-type="float">
            <text:p>5.586</text:p>
          </table:table-cell>
          <table:table-cell table:style-name="ce16" table:formula="of:=-2*LOG(([$Calcs.$E83]/[$Calcs.$S83])/3.7+2.51/[$Calcs.$T83]*[.D7])" office:value-type="float" office:value="5.59424489782392" calcext:value-type="float">
            <text:p>5.594</text:p>
          </table:table-cell>
          <table:table-cell table:style-name="ce16" table:formula="of:=-2*LOG(([$Calcs.$E83]/[$Calcs.$S83])/3.7+2.51/[$Calcs.$T83]*[.E7])" office:value-type="float" office:value="5.59315267163514" calcext:value-type="float">
            <text:p>5.593</text:p>
          </table:table-cell>
          <table:table-cell table:style-name="ce16" table:formula="of:=-2*LOG(([$Calcs.$E83]/[$Calcs.$S83])/3.7+2.51/[$Calcs.$T83]*[.F7])" office:value-type="float" office:value="5.59329357532781" calcext:value-type="float">
            <text:p>5.593</text:p>
          </table:table-cell>
          <table:table-cell table:style-name="ce16" table:formula="of:=-2*LOG(([$Calcs.$E83]/[$Calcs.$S83])/3.7+2.51/[$Calcs.$T83]*[.G7])" office:value-type="float" office:value="5.59327539662684" calcext:value-type="float">
            <text:p>5.593</text:p>
          </table:table-cell>
          <table:table-cell table:formula="of:=IF(([.H7]-[.G7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7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4]/[$Calcs.$S84])/3.7+2.51/[$Calcs.$T84]*[.A8])" office:value-type="float" office:value="5.04992337307976" calcext:value-type="float">
            <text:p>5.050</text:p>
          </table:table-cell>
          <table:table-cell table:style-name="ce16" table:formula="of:=-2*LOG(([$Calcs.$E84]/[$Calcs.$S84])/3.7+2.51/[$Calcs.$T84]*[.B8])" office:value-type="float" office:value="5.55546660230197" calcext:value-type="float">
            <text:p>5.555</text:p>
          </table:table-cell>
          <table:table-cell table:style-name="ce16" table:formula="of:=-2*LOG(([$Calcs.$E84]/[$Calcs.$S84])/3.7+2.51/[$Calcs.$T84]*[.C8])" office:value-type="float" office:value="5.48809878544876" calcext:value-type="float">
            <text:p>5.488</text:p>
          </table:table-cell>
          <table:table-cell table:style-name="ce16" table:formula="of:=-2*LOG(([$Calcs.$E84]/[$Calcs.$S84])/3.7+2.51/[$Calcs.$T84]*[.D8])" office:value-type="float" office:value="5.49678003115952" calcext:value-type="float">
            <text:p>5.497</text:p>
          </table:table-cell>
          <table:table-cell table:style-name="ce16" table:formula="of:=-2*LOG(([$Calcs.$E84]/[$Calcs.$S84])/3.7+2.51/[$Calcs.$T84]*[.E8])" office:value-type="float" office:value="5.49565645421796" calcext:value-type="float">
            <text:p>5.496</text:p>
          </table:table-cell>
          <table:table-cell table:style-name="ce16" table:formula="of:=-2*LOG(([$Calcs.$E84]/[$Calcs.$S84])/3.7+2.51/[$Calcs.$T84]*[.F8])" office:value-type="float" office:value="5.49580179217704" calcext:value-type="float">
            <text:p>5.496</text:p>
          </table:table-cell>
          <table:table-cell table:style-name="ce16" table:formula="of:=-2*LOG(([$Calcs.$E84]/[$Calcs.$S84])/3.7+2.51/[$Calcs.$T84]*[.G8])" office:value-type="float" office:value="5.49578299091807" calcext:value-type="float">
            <text:p>5.496</text:p>
          </table:table-cell>
          <table:table-cell table:formula="of:=IF(([.H8]-[.G8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8]^2" office:value-type="float" office:value="0.0331086024222278" calcext:value-type="float">
            <text:p>0.0331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5]/[$Calcs.$S85])/3.7+2.51/[$Calcs.$T85]*[.A9])" office:value-type="float" office:value="4.2173558597158" calcext:value-type="float">
            <text:p>4.217</text:p>
          </table:table-cell>
          <table:table-cell table:style-name="ce16" table:formula="of:=-2*LOG(([$Calcs.$E85]/[$Calcs.$S85])/3.7+2.51/[$Calcs.$T85]*[.B9])" office:value-type="float" office:value="4.90737801373771" calcext:value-type="float">
            <text:p>4.907</text:p>
          </table:table-cell>
          <table:table-cell table:style-name="ce16" table:formula="of:=-2*LOG(([$Calcs.$E85]/[$Calcs.$S85])/3.7+2.51/[$Calcs.$T85]*[.C9])" office:value-type="float" office:value="4.78994838584991" calcext:value-type="float">
            <text:p>4.790</text:p>
          </table:table-cell>
          <table:table-cell table:style-name="ce16" table:formula="of:=-2*LOG(([$Calcs.$E85]/[$Calcs.$S85])/3.7+2.51/[$Calcs.$T85]*[.D9])" office:value-type="float" office:value="4.80884487776059" calcext:value-type="float">
            <text:p>4.809</text:p>
          </table:table-cell>
          <table:table-cell table:style-name="ce16" table:formula="of:=-2*LOG(([$Calcs.$E85]/[$Calcs.$S85])/3.7+2.51/[$Calcs.$T85]*[.E9])" office:value-type="float" office:value="4.80577620921562" calcext:value-type="float">
            <text:p>4.806</text:p>
          </table:table-cell>
          <table:table-cell table:style-name="ce16" table:formula="of:=-2*LOG(([$Calcs.$E85]/[$Calcs.$S85])/3.7+2.51/[$Calcs.$T85]*[.F9])" office:value-type="float" office:value="4.80627380446913" calcext:value-type="float">
            <text:p>4.806</text:p>
          </table:table-cell>
          <table:table-cell table:style-name="ce16" table:formula="of:=-2*LOG(([$Calcs.$E85]/[$Calcs.$S85])/3.7+2.51/[$Calcs.$T85]*[.G9])" office:value-type="float" office:value="4.80619309830534" calcext:value-type="float">
            <text:p>4.806</text:p>
          </table:table-cell>
          <table:table-cell table:formula="of:=IF(([.H9]-[.G9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9]^2" office:value-type="float" office:value="0.0432909951330928" calcext:value-type="float">
            <text:p>0.04329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6]/[$Calcs.$S86])/3.7+2.51/[$Calcs.$T86]*[.A10])" office:value-type="float" office:value="4.36672005630216" calcext:value-type="float">
            <text:p>4.367</text:p>
          </table:table-cell>
          <table:table-cell table:style-name="ce16" table:formula="of:=-2*LOG(([$Calcs.$E86]/[$Calcs.$S86])/3.7+2.51/[$Calcs.$T86]*[.B10])" office:value-type="float" office:value="5.01974448326379" calcext:value-type="float">
            <text:p>5.020</text:p>
          </table:table-cell>
          <table:table-cell table:style-name="ce16" table:formula="of:=-2*LOG(([$Calcs.$E86]/[$Calcs.$S86])/3.7+2.51/[$Calcs.$T86]*[.C10])" office:value-type="float" office:value="4.91363900639071" calcext:value-type="float">
            <text:p>4.914</text:p>
          </table:table-cell>
          <table:table-cell table:style-name="ce16" table:formula="of:=-2*LOG(([$Calcs.$E86]/[$Calcs.$S86])/3.7+2.51/[$Calcs.$T86]*[.D10])" office:value-type="float" office:value="4.93002146144363" calcext:value-type="float">
            <text:p>4.930</text:p>
          </table:table-cell>
          <table:table-cell table:style-name="ce16" table:formula="of:=-2*LOG(([$Calcs.$E86]/[$Calcs.$S86])/3.7+2.51/[$Calcs.$T86]*[.E10])" office:value-type="float" office:value="4.9274717875028" calcext:value-type="float">
            <text:p>4.927</text:p>
          </table:table-cell>
          <table:table-cell table:style-name="ce16" table:formula="of:=-2*LOG(([$Calcs.$E86]/[$Calcs.$S86])/3.7+2.51/[$Calcs.$T86]*[.F10])" office:value-type="float" office:value="4.92786811309794" calcext:value-type="float">
            <text:p>4.928</text:p>
          </table:table-cell>
          <table:table-cell table:style-name="ce16" table:formula="of:=-2*LOG(([$Calcs.$E86]/[$Calcs.$S86])/3.7+2.51/[$Calcs.$T86]*[.G10])" office:value-type="float" office:value="4.92780649571107" calcext:value-type="float">
            <text:p>4.928</text:p>
          </table:table-cell>
          <table:table-cell table:formula="of:=IF(([.H10]-[.G10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0]^2" office:value-type="float" office:value="0.041180603663969" calcext:value-type="float">
            <text:p>0.04118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7]/[$Calcs.$S87])/3.7+2.51/[$Calcs.$T87]*[.A11])" office:value-type="float" office:value="4.78197288072889" calcext:value-type="float">
            <text:p>4.782</text:p>
          </table:table-cell>
          <table:table-cell table:style-name="ce16" table:formula="of:=-2*LOG(([$Calcs.$E87]/[$Calcs.$S87])/3.7+2.51/[$Calcs.$T87]*[.B11])" office:value-type="float" office:value="5.35024417987987" calcext:value-type="float">
            <text:p>5.350</text:p>
          </table:table-cell>
          <table:table-cell table:style-name="ce16" table:formula="of:=-2*LOG(([$Calcs.$E87]/[$Calcs.$S87])/3.7+2.51/[$Calcs.$T87]*[.C11])" office:value-type="float" office:value="5.26698903429833" calcext:value-type="float">
            <text:p>5.267</text:p>
          </table:table-cell>
          <table:table-cell table:style-name="ce16" table:formula="of:=-2*LOG(([$Calcs.$E87]/[$Calcs.$S87])/3.7+2.51/[$Calcs.$T87]*[.D11])" office:value-type="float" office:value="5.27869866011415" calcext:value-type="float">
            <text:p>5.279</text:p>
          </table:table-cell>
          <table:table-cell table:style-name="ce16" table:formula="of:=-2*LOG(([$Calcs.$E87]/[$Calcs.$S87])/3.7+2.51/[$Calcs.$T87]*[.E11])" office:value-type="float" office:value="5.27704216006005" calcext:value-type="float">
            <text:p>5.277</text:p>
          </table:table-cell>
          <table:table-cell table:style-name="ce16" table:formula="of:=-2*LOG(([$Calcs.$E87]/[$Calcs.$S87])/3.7+2.51/[$Calcs.$T87]*[.F11])" office:value-type="float" office:value="5.27727630477916" calcext:value-type="float">
            <text:p>5.277</text:p>
          </table:table-cell>
          <table:table-cell table:style-name="ce16" table:formula="of:=-2*LOG(([$Calcs.$E87]/[$Calcs.$S87])/3.7+2.51/[$Calcs.$T87]*[.G11])" office:value-type="float" office:value="5.27724320481356" calcext:value-type="float">
            <text:p>5.277</text:p>
          </table:table-cell>
          <table:table-cell table:formula="of:=IF(([.H11]-[.G11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1]^2" office:value-type="float" office:value="0.0359075506126413" calcext:value-type="float">
            <text:p>0.0359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8]/[$Calcs.$S88])/3.7+2.51/[$Calcs.$T88]*[.A12])" office:value-type="float" office:value="3.88038080698417" calcext:value-type="float">
            <text:p>3.880</text:p>
          </table:table-cell>
          <table:table-cell table:style-name="ce16" table:formula="of:=-2*LOG(([$Calcs.$E88]/[$Calcs.$S88])/3.7+2.51/[$Calcs.$T88]*[.B12])" office:value-type="float" office:value="4.65554317518786" calcext:value-type="float">
            <text:p>4.656</text:p>
          </table:table-cell>
          <table:table-cell table:style-name="ce16" table:formula="of:=-2*LOG(([$Calcs.$E88]/[$Calcs.$S88])/3.7+2.51/[$Calcs.$T88]*[.C12])" office:value-type="float" office:value="4.50991244498372" calcext:value-type="float">
            <text:p>4.510</text:p>
          </table:table-cell>
          <table:table-cell table:style-name="ce16" table:formula="of:=-2*LOG(([$Calcs.$E88]/[$Calcs.$S88])/3.7+2.51/[$Calcs.$T88]*[.D12])" office:value-type="float" office:value="4.53547410186489" calcext:value-type="float">
            <text:p>4.535</text:p>
          </table:table-cell>
          <table:table-cell table:style-name="ce16" table:formula="of:=-2*LOG(([$Calcs.$E88]/[$Calcs.$S88])/3.7+2.51/[$Calcs.$T88]*[.E12])" office:value-type="float" office:value="4.53093264491331" calcext:value-type="float">
            <text:p>4.531</text:p>
          </table:table-cell>
          <table:table-cell table:style-name="ce16" table:formula="of:=-2*LOG(([$Calcs.$E88]/[$Calcs.$S88])/3.7+2.51/[$Calcs.$T88]*[.F12])" office:value-type="float" office:value="4.53173777823515" calcext:value-type="float">
            <text:p>4.532</text:p>
          </table:table-cell>
          <table:table-cell table:style-name="ce16" table:formula="of:=-2*LOG(([$Calcs.$E88]/[$Calcs.$S88])/3.7+2.51/[$Calcs.$T88]*[.G12])" office:value-type="float" office:value="4.53159498553683" calcext:value-type="float">
            <text:p>4.532</text:p>
          </table:table-cell>
          <table:table-cell table:formula="of:=IF(([.H12]-[.G12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2]^2" office:value-type="float" office:value="0.0486965086258849" calcext:value-type="float">
            <text:p>0.04870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89]/[$Calcs.$S89])/3.7+2.51/[$Calcs.$T89]*[.A13])" office:value-type="float" office:value="3.29379928893086" calcext:value-type="float">
            <text:p>3.294</text:p>
          </table:table-cell>
          <table:table-cell table:style-name="ce16" table:formula="of:=-2*LOG(([$Calcs.$E89]/[$Calcs.$S89])/3.7+2.51/[$Calcs.$T89]*[.B13])" office:value-type="float" office:value="4.22717643685297" calcext:value-type="float">
            <text:p>4.227</text:p>
          </table:table-cell>
          <table:table-cell table:style-name="ce16" table:formula="of:=-2*LOG(([$Calcs.$E89]/[$Calcs.$S89])/3.7+2.51/[$Calcs.$T89]*[.C13])" office:value-type="float" office:value="4.02062860048498" calcext:value-type="float">
            <text:p>4.021</text:p>
          </table:table-cell>
          <table:table-cell table:style-name="ce16" table:formula="of:=-2*LOG(([$Calcs.$E89]/[$Calcs.$S89])/3.7+2.51/[$Calcs.$T89]*[.D13])" office:value-type="float" office:value="4.06229096499422" calcext:value-type="float">
            <text:p>4.062</text:p>
          </table:table-cell>
          <table:table-cell table:style-name="ce16" table:formula="of:=-2*LOG(([$Calcs.$E89]/[$Calcs.$S89])/3.7+2.51/[$Calcs.$T89]*[.E13])" office:value-type="float" office:value="4.05372490471202" calcext:value-type="float">
            <text:p>4.054</text:p>
          </table:table-cell>
          <table:table-cell table:style-name="ce16" table:formula="of:=-2*LOG(([$Calcs.$E89]/[$Calcs.$S89])/3.7+2.51/[$Calcs.$T89]*[.F13])" office:value-type="float" office:value="4.05547925817247" calcext:value-type="float">
            <text:p>4.055</text:p>
          </table:table-cell>
          <table:table-cell table:style-name="ce16" table:formula="of:=-2*LOG(([$Calcs.$E89]/[$Calcs.$S89])/3.7+2.51/[$Calcs.$T89]*[.G13])" office:value-type="float" office:value="4.05511967295291" calcext:value-type="float">
            <text:p>4.055</text:p>
          </table:table-cell>
          <table:table-cell table:formula="of:=IF(([.H13]-[.G13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3]^2" office:value-type="float" office:value="0.0608124708031857" calcext:value-type="float">
            <text:p>0.0608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90]/[$Calcs.$S90])/3.7+2.51/[$Calcs.$T90]*[.A14])" office:value-type="float" office:value="5.27605120714331" calcext:value-type="float">
            <text:p>5.276</text:p>
          </table:table-cell>
          <table:table-cell table:style-name="ce16" table:formula="of:=-2*LOG(([$Calcs.$E90]/[$Calcs.$S90])/3.7+2.51/[$Calcs.$T90]*[.B14])" office:value-type="float" office:value="5.72821516639026" calcext:value-type="float">
            <text:p>5.728</text:p>
          </table:table-cell>
          <table:table-cell table:style-name="ce16" table:formula="of:=-2*LOG(([$Calcs.$E90]/[$Calcs.$S90])/3.7+2.51/[$Calcs.$T90]*[.C14])" office:value-type="float" office:value="5.6732108385746" calcext:value-type="float">
            <text:p>5.673</text:p>
          </table:table-cell>
          <table:table-cell table:style-name="ce16" table:formula="of:=-2*LOG(([$Calcs.$E90]/[$Calcs.$S90])/3.7+2.51/[$Calcs.$T90]*[.D14])" office:value-type="float" office:value="5.67971880402133" calcext:value-type="float">
            <text:p>5.680</text:p>
          </table:table-cell>
          <table:table-cell table:style-name="ce16" table:formula="of:=-2*LOG(([$Calcs.$E90]/[$Calcs.$S90])/3.7+2.51/[$Calcs.$T90]*[.E14])" office:value-type="float" office:value="5.67894625068975" calcext:value-type="float">
            <text:p>5.679</text:p>
          </table:table-cell>
          <table:table-cell table:style-name="ce16" table:formula="of:=-2*LOG(([$Calcs.$E90]/[$Calcs.$S90])/3.7+2.51/[$Calcs.$T90]*[.F14])" office:value-type="float" office:value="5.67903792370056" calcext:value-type="float">
            <text:p>5.679</text:p>
          </table:table-cell>
          <table:table-cell table:style-name="ce16" table:formula="of:=-2*LOG(([$Calcs.$E90]/[$Calcs.$S90])/3.7+2.51/[$Calcs.$T90]*[.G14])" office:value-type="float" office:value="5.6790270450577" calcext:value-type="float">
            <text:p>5.679</text:p>
          </table:table-cell>
          <table:table-cell table:formula="of:=IF(([.H14]-[.G14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4]^2" office:value-type="float" office:value="0.0310064557445924" calcext:value-type="float">
            <text:p>0.0310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91]/[$Calcs.$S91])/3.7+2.51/[$Calcs.$T91]*[.A15])" office:value-type="float" office:value="5.01949325643632" calcext:value-type="float">
            <text:p>5.019</text:p>
          </table:table-cell>
          <table:table-cell table:style-name="ce16" table:formula="of:=-2*LOG(([$Calcs.$E91]/[$Calcs.$S91])/3.7+2.51/[$Calcs.$T91]*[.B15])" office:value-type="float" office:value="5.53217760058619" calcext:value-type="float">
            <text:p>5.532</text:p>
          </table:table-cell>
          <table:table-cell table:style-name="ce16" table:formula="of:=-2*LOG(([$Calcs.$E91]/[$Calcs.$S91])/3.7+2.51/[$Calcs.$T91]*[.C15])" office:value-type="float" office:value="5.46307510646774" calcext:value-type="float">
            <text:p>5.463</text:p>
          </table:table-cell>
          <table:table-cell table:style-name="ce16" table:formula="of:=-2*LOG(([$Calcs.$E91]/[$Calcs.$S91])/3.7+2.51/[$Calcs.$T91]*[.D15])" office:value-type="float" office:value="5.47207472821093" calcext:value-type="float">
            <text:p>5.472</text:p>
          </table:table-cell>
          <table:table-cell table:style-name="ce16" table:formula="of:=-2*LOG(([$Calcs.$E91]/[$Calcs.$S91])/3.7+2.51/[$Calcs.$T91]*[.E15])" office:value-type="float" office:value="5.47089736011631" calcext:value-type="float">
            <text:p>5.471</text:p>
          </table:table-cell>
          <table:table-cell table:style-name="ce16" table:formula="of:=-2*LOG(([$Calcs.$E91]/[$Calcs.$S91])/3.7+2.51/[$Calcs.$T91]*[.F15])" office:value-type="float" office:value="5.47105129762164" calcext:value-type="float">
            <text:p>5.471</text:p>
          </table:table-cell>
          <table:table-cell table:style-name="ce16" table:formula="of:=-2*LOG(([$Calcs.$E91]/[$Calcs.$S91])/3.7+2.51/[$Calcs.$T91]*[.G15])" office:value-type="float" office:value="5.47103116918344" calcext:value-type="float">
            <text:p>5.471</text:p>
          </table:table-cell>
          <table:table-cell table:formula="of:=IF(([.H15]-[.G15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5]^2" office:value-type="float" office:value="0.0334088573358941" calcext:value-type="float">
            <text:p>0.0334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92]/[$Calcs.$S92])/3.7+2.51/[$Calcs.$T92]*[.A16])" office:value-type="float" office:value="3.29379928893086" calcext:value-type="float">
            <text:p>3.294</text:p>
          </table:table-cell>
          <table:table-cell table:style-name="ce16" table:formula="of:=-2*LOG(([$Calcs.$E92]/[$Calcs.$S92])/3.7+2.51/[$Calcs.$T92]*[.B16])" office:value-type="float" office:value="4.22717643685297" calcext:value-type="float">
            <text:p>4.227</text:p>
          </table:table-cell>
          <table:table-cell table:style-name="ce16" table:formula="of:=-2*LOG(([$Calcs.$E92]/[$Calcs.$S92])/3.7+2.51/[$Calcs.$T92]*[.C16])" office:value-type="float" office:value="4.02062860048498" calcext:value-type="float">
            <text:p>4.021</text:p>
          </table:table-cell>
          <table:table-cell table:style-name="ce16" table:formula="of:=-2*LOG(([$Calcs.$E92]/[$Calcs.$S92])/3.7+2.51/[$Calcs.$T92]*[.D16])" office:value-type="float" office:value="4.06229096499422" calcext:value-type="float">
            <text:p>4.062</text:p>
          </table:table-cell>
          <table:table-cell table:style-name="ce16" table:formula="of:=-2*LOG(([$Calcs.$E92]/[$Calcs.$S92])/3.7+2.51/[$Calcs.$T92]*[.E16])" office:value-type="float" office:value="4.05372490471202" calcext:value-type="float">
            <text:p>4.054</text:p>
          </table:table-cell>
          <table:table-cell table:style-name="ce16" table:formula="of:=-2*LOG(([$Calcs.$E92]/[$Calcs.$S92])/3.7+2.51/[$Calcs.$T92]*[.F16])" office:value-type="float" office:value="4.05547925817247" calcext:value-type="float">
            <text:p>4.055</text:p>
          </table:table-cell>
          <table:table-cell table:style-name="ce16" table:formula="of:=-2*LOG(([$Calcs.$E92]/[$Calcs.$S92])/3.7+2.51/[$Calcs.$T92]*[.G16])" office:value-type="float" office:value="4.05511967295291" calcext:value-type="float">
            <text:p>4.055</text:p>
          </table:table-cell>
          <table:table-cell table:formula="of:=IF(([.H16]-[.G16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6]^2" office:value-type="float" office:value="0.0608124708031857" calcext:value-type="float">
            <text:p>0.0608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93]/[$Calcs.$S93])/3.7+2.51/[$Calcs.$T93]*[.A17])" office:value-type="float" office:value="4.4522875485256" calcext:value-type="float">
            <text:p>4.452</text:p>
          </table:table-cell>
          <table:table-cell table:style-name="ce16" table:formula="of:=-2*LOG(([$Calcs.$E93]/[$Calcs.$S93])/3.7+2.51/[$Calcs.$T93]*[.B17])" office:value-type="float" office:value="5.08423892033243" calcext:value-type="float">
            <text:p>5.084</text:p>
          </table:table-cell>
          <table:table-cell table:style-name="ce16" table:formula="of:=-2*LOG(([$Calcs.$E93]/[$Calcs.$S93])/3.7+2.51/[$Calcs.$T93]*[.C17])" office:value-type="float" office:value="4.98433928986654" calcext:value-type="float">
            <text:p>4.984</text:p>
          </table:table-cell>
          <table:table-cell table:style-name="ce16" table:formula="of:=-2*LOG(([$Calcs.$E93]/[$Calcs.$S93])/3.7+2.51/[$Calcs.$T93]*[.D17])" office:value-type="float" office:value="4.99938681195681" calcext:value-type="float">
            <text:p>4.999</text:p>
          </table:table-cell>
          <table:table-cell table:style-name="ce16" table:formula="of:=-2*LOG(([$Calcs.$E93]/[$Calcs.$S93])/3.7+2.51/[$Calcs.$T93]*[.E17])" office:value-type="float" office:value="4.99710351467611" calcext:value-type="float">
            <text:p>4.997</text:p>
          </table:table-cell>
          <table:table-cell table:style-name="ce16" table:formula="of:=-2*LOG(([$Calcs.$E93]/[$Calcs.$S93])/3.7+2.51/[$Calcs.$T93]*[.F17])" office:value-type="float" office:value="4.9974495940744" calcext:value-type="float">
            <text:p>4.997</text:p>
          </table:table-cell>
          <table:table-cell table:style-name="ce16" table:formula="of:=-2*LOG(([$Calcs.$E93]/[$Calcs.$S93])/3.7+2.51/[$Calcs.$T93]*[.G17])" office:value-type="float" office:value="4.99739712994854" calcext:value-type="float">
            <text:p>4.997</text:p>
          </table:table-cell>
          <table:table-cell table:formula="of:=IF(([.H17]-[.G17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7]^2" office:value-type="float" office:value="0.040041678463086" calcext:value-type="float">
            <text:p>0.04004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94]/[$Calcs.$S94])/3.7+2.51/[$Calcs.$T94]*[.A18])" office:value-type="float" office:value="4.80447006663696" calcext:value-type="float">
            <text:p>4.804</text:p>
          </table:table-cell>
          <table:table-cell table:style-name="ce16" table:formula="of:=-2*LOG(([$Calcs.$E94]/[$Calcs.$S94])/3.7+2.51/[$Calcs.$T94]*[.B18])" office:value-type="float" office:value="5.3793376018941" calcext:value-type="float">
            <text:p>5.379</text:p>
          </table:table-cell>
          <table:table-cell table:style-name="ce16" table:formula="of:=-2*LOG(([$Calcs.$E94]/[$Calcs.$S94])/3.7+2.51/[$Calcs.$T94]*[.C18])" office:value-type="float" office:value="5.29353638024111" calcext:value-type="float">
            <text:p>5.294</text:p>
          </table:table-cell>
          <table:table-cell table:style-name="ce16" table:formula="of:=-2*LOG(([$Calcs.$E94]/[$Calcs.$S94])/3.7+2.51/[$Calcs.$T94]*[.D18])" office:value-type="float" office:value="5.30581676274584" calcext:value-type="float">
            <text:p>5.306</text:p>
          </table:table-cell>
          <table:table-cell table:style-name="ce16" table:formula="of:=-2*LOG(([$Calcs.$E94]/[$Calcs.$S94])/3.7+2.51/[$Calcs.$T94]*[.E18])" office:value-type="float" office:value="5.30404843861342" calcext:value-type="float">
            <text:p>5.304</text:p>
          </table:table-cell>
          <table:table-cell table:style-name="ce16" table:formula="of:=-2*LOG(([$Calcs.$E94]/[$Calcs.$S94])/3.7+2.51/[$Calcs.$T94]*[.F18])" office:value-type="float" office:value="5.30430284818591" calcext:value-type="float">
            <text:p>5.304</text:p>
          </table:table-cell>
          <table:table-cell table:style-name="ce16" table:formula="of:=-2*LOG(([$Calcs.$E94]/[$Calcs.$S94])/3.7+2.51/[$Calcs.$T94]*[.G18])" office:value-type="float" office:value="5.30426624157907" calcext:value-type="float">
            <text:p>5.304</text:p>
          </table:table-cell>
          <table:table-cell table:formula="of:=IF(([.H18]-[.G18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18]^2" office:value-type="float" office:value="0.0355426144276493" calcext:value-type="float">
            <text:p>0.03554</text:p>
          </table:table-cell>
          <table:table-cell table:number-columns-repeated="1014"/>
        </table:table-row>
        <table:table-row table:style-name="ro1" table:number-rows-repeated="6">
          <table:table-cell/>
          <table:table-cell table:style-name="ce16" table:number-columns-repeated="7"/>
          <table:table-cell/>
          <table:table-cell table:style-name="ce17"/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1]/[$Calcs.$S101])/3.7+2.51/[$Calcs.$T101]*[.A25])" office:value-type="float" office:value="5.15592121373764" calcext:value-type="float">
            <text:p>5.156</text:p>
          </table:table-cell>
          <table:table-cell table:style-name="ce16" table:formula="of:=-2*LOG(([$Calcs.$E101]/[$Calcs.$S101])/3.7+2.51/[$Calcs.$T101]*[.B25])" office:value-type="float" office:value="5.65161875994378" calcext:value-type="float">
            <text:p>5.652</text:p>
          </table:table-cell>
          <table:table-cell table:style-name="ce16" table:formula="of:=-2*LOG(([$Calcs.$E101]/[$Calcs.$S101])/3.7+2.51/[$Calcs.$T101]*[.C25])" office:value-type="float" office:value="5.58578305422693" calcext:value-type="float">
            <text:p>5.586</text:p>
          </table:table-cell>
          <table:table-cell table:style-name="ce16" table:formula="of:=-2*LOG(([$Calcs.$E101]/[$Calcs.$S101])/3.7+2.51/[$Calcs.$T101]*[.D25])" office:value-type="float" office:value="5.59424489782392" calcext:value-type="float">
            <text:p>5.594</text:p>
          </table:table-cell>
          <table:table-cell table:style-name="ce16" table:formula="of:=-2*LOG(([$Calcs.$E101]/[$Calcs.$S101])/3.7+2.51/[$Calcs.$T101]*[.E25])" office:value-type="float" office:value="5.59315267163514" calcext:value-type="float">
            <text:p>5.593</text:p>
          </table:table-cell>
          <table:table-cell table:style-name="ce16" table:formula="of:=-2*LOG(([$Calcs.$E101]/[$Calcs.$S101])/3.7+2.51/[$Calcs.$T101]*[.F25])" office:value-type="float" office:value="5.59329357532781" calcext:value-type="float">
            <text:p>5.593</text:p>
          </table:table-cell>
          <table:table-cell table:style-name="ce16" table:formula="of:=-2*LOG(([$Calcs.$E101]/[$Calcs.$S101])/3.7+2.51/[$Calcs.$T101]*[.G25])" office:value-type="float" office:value="5.59327539662684" calcext:value-type="float">
            <text:p>5.593</text:p>
          </table:table-cell>
          <table:table-cell table:formula="of:=IF(([.H25]-[.G25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25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2]/[$Calcs.$S102])/3.7+2.51/[$Calcs.$T102]*[.A26])" office:value-type="float" office:value="5.15592121373764" calcext:value-type="float">
            <text:p>5.156</text:p>
          </table:table-cell>
          <table:table-cell table:style-name="ce16" table:formula="of:=-2*LOG(([$Calcs.$E102]/[$Calcs.$S102])/3.7+2.51/[$Calcs.$T102]*[.B26])" office:value-type="float" office:value="5.65161875994378" calcext:value-type="float">
            <text:p>5.652</text:p>
          </table:table-cell>
          <table:table-cell table:style-name="ce16" table:formula="of:=-2*LOG(([$Calcs.$E102]/[$Calcs.$S102])/3.7+2.51/[$Calcs.$T102]*[.C26])" office:value-type="float" office:value="5.58578305422693" calcext:value-type="float">
            <text:p>5.586</text:p>
          </table:table-cell>
          <table:table-cell table:style-name="ce16" table:formula="of:=-2*LOG(([$Calcs.$E102]/[$Calcs.$S102])/3.7+2.51/[$Calcs.$T102]*[.D26])" office:value-type="float" office:value="5.59424489782392" calcext:value-type="float">
            <text:p>5.594</text:p>
          </table:table-cell>
          <table:table-cell table:style-name="ce16" table:formula="of:=-2*LOG(([$Calcs.$E102]/[$Calcs.$S102])/3.7+2.51/[$Calcs.$T102]*[.E26])" office:value-type="float" office:value="5.59315267163514" calcext:value-type="float">
            <text:p>5.593</text:p>
          </table:table-cell>
          <table:table-cell table:style-name="ce16" table:formula="of:=-2*LOG(([$Calcs.$E102]/[$Calcs.$S102])/3.7+2.51/[$Calcs.$T102]*[.F26])" office:value-type="float" office:value="5.59329357532781" calcext:value-type="float">
            <text:p>5.593</text:p>
          </table:table-cell>
          <table:table-cell table:style-name="ce16" table:formula="of:=-2*LOG(([$Calcs.$E102]/[$Calcs.$S102])/3.7+2.51/[$Calcs.$T102]*[.G26])" office:value-type="float" office:value="5.59327539662684" calcext:value-type="float">
            <text:p>5.593</text:p>
          </table:table-cell>
          <table:table-cell table:formula="of:=IF(([.H26]-[.G26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26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3]/[$Calcs.$S103])/3.7+2.51/[$Calcs.$T103]*[.A27])" office:value-type="float" office:value="5.15592121373764" calcext:value-type="float">
            <text:p>5.156</text:p>
          </table:table-cell>
          <table:table-cell table:style-name="ce16" table:formula="of:=-2*LOG(([$Calcs.$E103]/[$Calcs.$S103])/3.7+2.51/[$Calcs.$T103]*[.B27])" office:value-type="float" office:value="5.65161875994378" calcext:value-type="float">
            <text:p>5.652</text:p>
          </table:table-cell>
          <table:table-cell table:style-name="ce16" table:formula="of:=-2*LOG(([$Calcs.$E103]/[$Calcs.$S103])/3.7+2.51/[$Calcs.$T103]*[.C27])" office:value-type="float" office:value="5.58578305422693" calcext:value-type="float">
            <text:p>5.586</text:p>
          </table:table-cell>
          <table:table-cell table:style-name="ce16" table:formula="of:=-2*LOG(([$Calcs.$E103]/[$Calcs.$S103])/3.7+2.51/[$Calcs.$T103]*[.D27])" office:value-type="float" office:value="5.59424489782392" calcext:value-type="float">
            <text:p>5.594</text:p>
          </table:table-cell>
          <table:table-cell table:style-name="ce16" table:formula="of:=-2*LOG(([$Calcs.$E103]/[$Calcs.$S103])/3.7+2.51/[$Calcs.$T103]*[.E27])" office:value-type="float" office:value="5.59315267163514" calcext:value-type="float">
            <text:p>5.593</text:p>
          </table:table-cell>
          <table:table-cell table:style-name="ce16" table:formula="of:=-2*LOG(([$Calcs.$E103]/[$Calcs.$S103])/3.7+2.51/[$Calcs.$T103]*[.F27])" office:value-type="float" office:value="5.59329357532781" calcext:value-type="float">
            <text:p>5.593</text:p>
          </table:table-cell>
          <table:table-cell table:style-name="ce16" table:formula="of:=-2*LOG(([$Calcs.$E103]/[$Calcs.$S103])/3.7+2.51/[$Calcs.$T103]*[.G27])" office:value-type="float" office:value="5.59327539662684" calcext:value-type="float">
            <text:p>5.593</text:p>
          </table:table-cell>
          <table:table-cell table:formula="of:=IF(([.H27]-[.G27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27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4]/[$Calcs.$S104])/3.7+2.51/[$Calcs.$T104]*[.A28])" office:value-type="float" office:value="5.09321561103607" calcext:value-type="float">
            <text:p>5.093</text:p>
          </table:table-cell>
          <table:table-cell table:style-name="ce16" table:formula="of:=-2*LOG(([$Calcs.$E104]/[$Calcs.$S104])/3.7+2.51/[$Calcs.$T104]*[.B28])" office:value-type="float" office:value="5.58858561842932" calcext:value-type="float">
            <text:p>5.589</text:p>
          </table:table-cell>
          <table:table-cell table:style-name="ce16" table:formula="of:=-2*LOG(([$Calcs.$E104]/[$Calcs.$S104])/3.7+2.51/[$Calcs.$T104]*[.C28])" office:value-type="float" office:value="5.52365621881717" calcext:value-type="float">
            <text:p>5.524</text:p>
          </table:table-cell>
          <table:table-cell table:style-name="ce16" table:formula="of:=-2*LOG(([$Calcs.$E104]/[$Calcs.$S104])/3.7+2.51/[$Calcs.$T104]*[.D28])" office:value-type="float" office:value="5.53189532266202" calcext:value-type="float">
            <text:p>5.532</text:p>
          </table:table-cell>
          <table:table-cell table:style-name="ce16" table:formula="of:=-2*LOG(([$Calcs.$E104]/[$Calcs.$S104])/3.7+2.51/[$Calcs.$T104]*[.E28])" office:value-type="float" office:value="5.53084549626767" calcext:value-type="float">
            <text:p>5.531</text:p>
          </table:table-cell>
          <table:table-cell table:style-name="ce16" table:formula="of:=-2*LOG(([$Calcs.$E104]/[$Calcs.$S104])/3.7+2.51/[$Calcs.$T104]*[.F28])" office:value-type="float" office:value="5.53097919460062" calcext:value-type="float">
            <text:p>5.531</text:p>
          </table:table-cell>
          <table:table-cell table:style-name="ce16" table:formula="of:=-2*LOG(([$Calcs.$E104]/[$Calcs.$S104])/3.7+2.51/[$Calcs.$T104]*[.G28])" office:value-type="float" office:value="5.5309621665997" calcext:value-type="float">
            <text:p>5.531</text:p>
          </table:table-cell>
          <table:table-cell table:formula="of:=IF(([.H28]-[.G28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28]^2" office:value-type="float" office:value="0.032688773388285" calcext:value-type="float">
            <text:p>0.03269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5]/[$Calcs.$S105])/3.7+2.51/[$Calcs.$T105]*[.A29])" office:value-type="float" office:value="4.2173558597158" calcext:value-type="float">
            <text:p>4.217</text:p>
          </table:table-cell>
          <table:table-cell table:style-name="ce16" table:formula="of:=-2*LOG(([$Calcs.$E105]/[$Calcs.$S105])/3.7+2.51/[$Calcs.$T105]*[.B29])" office:value-type="float" office:value="4.90737801373771" calcext:value-type="float">
            <text:p>4.907</text:p>
          </table:table-cell>
          <table:table-cell table:style-name="ce16" table:formula="of:=-2*LOG(([$Calcs.$E105]/[$Calcs.$S105])/3.7+2.51/[$Calcs.$T105]*[.C29])" office:value-type="float" office:value="4.78994838584991" calcext:value-type="float">
            <text:p>4.790</text:p>
          </table:table-cell>
          <table:table-cell table:style-name="ce16" table:formula="of:=-2*LOG(([$Calcs.$E105]/[$Calcs.$S105])/3.7+2.51/[$Calcs.$T105]*[.D29])" office:value-type="float" office:value="4.80884487776059" calcext:value-type="float">
            <text:p>4.809</text:p>
          </table:table-cell>
          <table:table-cell table:style-name="ce16" table:formula="of:=-2*LOG(([$Calcs.$E105]/[$Calcs.$S105])/3.7+2.51/[$Calcs.$T105]*[.E29])" office:value-type="float" office:value="4.80577620921562" calcext:value-type="float">
            <text:p>4.806</text:p>
          </table:table-cell>
          <table:table-cell table:style-name="ce16" table:formula="of:=-2*LOG(([$Calcs.$E105]/[$Calcs.$S105])/3.7+2.51/[$Calcs.$T105]*[.F29])" office:value-type="float" office:value="4.80627380446913" calcext:value-type="float">
            <text:p>4.806</text:p>
          </table:table-cell>
          <table:table-cell table:style-name="ce16" table:formula="of:=-2*LOG(([$Calcs.$E105]/[$Calcs.$S105])/3.7+2.51/[$Calcs.$T105]*[.G29])" office:value-type="float" office:value="4.80619309830534" calcext:value-type="float">
            <text:p>4.806</text:p>
          </table:table-cell>
          <table:table-cell table:formula="of:=IF(([.H29]-[.G29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29]^2" office:value-type="float" office:value="0.0432909951330928" calcext:value-type="float">
            <text:p>0.04329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6]/[$Calcs.$S106])/3.7+2.51/[$Calcs.$T106]*[.A30])" office:value-type="float" office:value="4.36672005630216" calcext:value-type="float">
            <text:p>4.367</text:p>
          </table:table-cell>
          <table:table-cell table:style-name="ce16" table:formula="of:=-2*LOG(([$Calcs.$E106]/[$Calcs.$S106])/3.7+2.51/[$Calcs.$T106]*[.B30])" office:value-type="float" office:value="5.01974448326379" calcext:value-type="float">
            <text:p>5.020</text:p>
          </table:table-cell>
          <table:table-cell table:style-name="ce16" table:formula="of:=-2*LOG(([$Calcs.$E106]/[$Calcs.$S106])/3.7+2.51/[$Calcs.$T106]*[.C30])" office:value-type="float" office:value="4.91363900639071" calcext:value-type="float">
            <text:p>4.914</text:p>
          </table:table-cell>
          <table:table-cell table:style-name="ce16" table:formula="of:=-2*LOG(([$Calcs.$E106]/[$Calcs.$S106])/3.7+2.51/[$Calcs.$T106]*[.D30])" office:value-type="float" office:value="4.93002146144363" calcext:value-type="float">
            <text:p>4.930</text:p>
          </table:table-cell>
          <table:table-cell table:style-name="ce16" table:formula="of:=-2*LOG(([$Calcs.$E106]/[$Calcs.$S106])/3.7+2.51/[$Calcs.$T106]*[.E30])" office:value-type="float" office:value="4.9274717875028" calcext:value-type="float">
            <text:p>4.927</text:p>
          </table:table-cell>
          <table:table-cell table:style-name="ce16" table:formula="of:=-2*LOG(([$Calcs.$E106]/[$Calcs.$S106])/3.7+2.51/[$Calcs.$T106]*[.F30])" office:value-type="float" office:value="4.92786811309794" calcext:value-type="float">
            <text:p>4.928</text:p>
          </table:table-cell>
          <table:table-cell table:style-name="ce16" table:formula="of:=-2*LOG(([$Calcs.$E106]/[$Calcs.$S106])/3.7+2.51/[$Calcs.$T106]*[.G30])" office:value-type="float" office:value="4.92780649571107" calcext:value-type="float">
            <text:p>4.928</text:p>
          </table:table-cell>
          <table:table-cell table:formula="of:=IF(([.H30]-[.G30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0]^2" office:value-type="float" office:value="0.041180603663969" calcext:value-type="float">
            <text:p>0.04118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7]/[$Calcs.$S107])/3.7+2.51/[$Calcs.$T107]*[.A31])" office:value-type="float" office:value="4.78197288072889" calcext:value-type="float">
            <text:p>4.782</text:p>
          </table:table-cell>
          <table:table-cell table:style-name="ce16" table:formula="of:=-2*LOG(([$Calcs.$E107]/[$Calcs.$S107])/3.7+2.51/[$Calcs.$T107]*[.B31])" office:value-type="float" office:value="5.35024417987987" calcext:value-type="float">
            <text:p>5.350</text:p>
          </table:table-cell>
          <table:table-cell table:style-name="ce16" table:formula="of:=-2*LOG(([$Calcs.$E107]/[$Calcs.$S107])/3.7+2.51/[$Calcs.$T107]*[.C31])" office:value-type="float" office:value="5.26698903429833" calcext:value-type="float">
            <text:p>5.267</text:p>
          </table:table-cell>
          <table:table-cell table:style-name="ce16" table:formula="of:=-2*LOG(([$Calcs.$E107]/[$Calcs.$S107])/3.7+2.51/[$Calcs.$T107]*[.D31])" office:value-type="float" office:value="5.27869866011415" calcext:value-type="float">
            <text:p>5.279</text:p>
          </table:table-cell>
          <table:table-cell table:style-name="ce16" table:formula="of:=-2*LOG(([$Calcs.$E107]/[$Calcs.$S107])/3.7+2.51/[$Calcs.$T107]*[.E31])" office:value-type="float" office:value="5.27704216006005" calcext:value-type="float">
            <text:p>5.277</text:p>
          </table:table-cell>
          <table:table-cell table:style-name="ce16" table:formula="of:=-2*LOG(([$Calcs.$E107]/[$Calcs.$S107])/3.7+2.51/[$Calcs.$T107]*[.F31])" office:value-type="float" office:value="5.27727630477916" calcext:value-type="float">
            <text:p>5.277</text:p>
          </table:table-cell>
          <table:table-cell table:style-name="ce16" table:formula="of:=-2*LOG(([$Calcs.$E107]/[$Calcs.$S107])/3.7+2.51/[$Calcs.$T107]*[.G31])" office:value-type="float" office:value="5.27724320481356" calcext:value-type="float">
            <text:p>5.277</text:p>
          </table:table-cell>
          <table:table-cell table:formula="of:=IF(([.H31]-[.G31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1]^2" office:value-type="float" office:value="0.0359075506126413" calcext:value-type="float">
            <text:p>0.0359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8]/[$Calcs.$S108])/3.7+2.51/[$Calcs.$T108]*[.A32])" office:value-type="float" office:value="3.88038080698417" calcext:value-type="float">
            <text:p>3.880</text:p>
          </table:table-cell>
          <table:table-cell table:style-name="ce16" table:formula="of:=-2*LOG(([$Calcs.$E108]/[$Calcs.$S108])/3.7+2.51/[$Calcs.$T108]*[.B32])" office:value-type="float" office:value="4.65554317518786" calcext:value-type="float">
            <text:p>4.656</text:p>
          </table:table-cell>
          <table:table-cell table:style-name="ce16" table:formula="of:=-2*LOG(([$Calcs.$E108]/[$Calcs.$S108])/3.7+2.51/[$Calcs.$T108]*[.C32])" office:value-type="float" office:value="4.50991244498372" calcext:value-type="float">
            <text:p>4.510</text:p>
          </table:table-cell>
          <table:table-cell table:style-name="ce16" table:formula="of:=-2*LOG(([$Calcs.$E108]/[$Calcs.$S108])/3.7+2.51/[$Calcs.$T108]*[.D32])" office:value-type="float" office:value="4.53547410186489" calcext:value-type="float">
            <text:p>4.535</text:p>
          </table:table-cell>
          <table:table-cell table:style-name="ce16" table:formula="of:=-2*LOG(([$Calcs.$E108]/[$Calcs.$S108])/3.7+2.51/[$Calcs.$T108]*[.E32])" office:value-type="float" office:value="4.53093264491331" calcext:value-type="float">
            <text:p>4.531</text:p>
          </table:table-cell>
          <table:table-cell table:style-name="ce16" table:formula="of:=-2*LOG(([$Calcs.$E108]/[$Calcs.$S108])/3.7+2.51/[$Calcs.$T108]*[.F32])" office:value-type="float" office:value="4.53173777823515" calcext:value-type="float">
            <text:p>4.532</text:p>
          </table:table-cell>
          <table:table-cell table:style-name="ce16" table:formula="of:=-2*LOG(([$Calcs.$E108]/[$Calcs.$S108])/3.7+2.51/[$Calcs.$T108]*[.G32])" office:value-type="float" office:value="4.53159498553683" calcext:value-type="float">
            <text:p>4.532</text:p>
          </table:table-cell>
          <table:table-cell table:formula="of:=IF(([.H32]-[.G32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2]^2" office:value-type="float" office:value="0.0486965086258849" calcext:value-type="float">
            <text:p>0.04870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09]/[$Calcs.$S109])/3.7+2.51/[$Calcs.$T109]*[.A33])" office:value-type="float" office:value="3.29379928893086" calcext:value-type="float">
            <text:p>3.294</text:p>
          </table:table-cell>
          <table:table-cell table:style-name="ce16" table:formula="of:=-2*LOG(([$Calcs.$E109]/[$Calcs.$S109])/3.7+2.51/[$Calcs.$T109]*[.B33])" office:value-type="float" office:value="4.22717643685297" calcext:value-type="float">
            <text:p>4.227</text:p>
          </table:table-cell>
          <table:table-cell table:style-name="ce16" table:formula="of:=-2*LOG(([$Calcs.$E109]/[$Calcs.$S109])/3.7+2.51/[$Calcs.$T109]*[.C33])" office:value-type="float" office:value="4.02062860048498" calcext:value-type="float">
            <text:p>4.021</text:p>
          </table:table-cell>
          <table:table-cell table:style-name="ce16" table:formula="of:=-2*LOG(([$Calcs.$E109]/[$Calcs.$S109])/3.7+2.51/[$Calcs.$T109]*[.D33])" office:value-type="float" office:value="4.06229096499422" calcext:value-type="float">
            <text:p>4.062</text:p>
          </table:table-cell>
          <table:table-cell table:style-name="ce16" table:formula="of:=-2*LOG(([$Calcs.$E109]/[$Calcs.$S109])/3.7+2.51/[$Calcs.$T109]*[.E33])" office:value-type="float" office:value="4.05372490471202" calcext:value-type="float">
            <text:p>4.054</text:p>
          </table:table-cell>
          <table:table-cell table:style-name="ce16" table:formula="of:=-2*LOG(([$Calcs.$E109]/[$Calcs.$S109])/3.7+2.51/[$Calcs.$T109]*[.F33])" office:value-type="float" office:value="4.05547925817247" calcext:value-type="float">
            <text:p>4.055</text:p>
          </table:table-cell>
          <table:table-cell table:style-name="ce16" table:formula="of:=-2*LOG(([$Calcs.$E109]/[$Calcs.$S109])/3.7+2.51/[$Calcs.$T109]*[.G33])" office:value-type="float" office:value="4.05511967295291" calcext:value-type="float">
            <text:p>4.055</text:p>
          </table:table-cell>
          <table:table-cell table:formula="of:=IF(([.H33]-[.G33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3]^2" office:value-type="float" office:value="0.0608124708031857" calcext:value-type="float">
            <text:p>0.0608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10]/[$Calcs.$S110])/3.7+2.51/[$Calcs.$T110]*[.A34])" office:value-type="float" office:value="5.15592121373764" calcext:value-type="float">
            <text:p>5.156</text:p>
          </table:table-cell>
          <table:table-cell table:style-name="ce16" table:formula="of:=-2*LOG(([$Calcs.$E110]/[$Calcs.$S110])/3.7+2.51/[$Calcs.$T110]*[.B34])" office:value-type="float" office:value="5.65161875994378" calcext:value-type="float">
            <text:p>5.652</text:p>
          </table:table-cell>
          <table:table-cell table:style-name="ce16" table:formula="of:=-2*LOG(([$Calcs.$E110]/[$Calcs.$S110])/3.7+2.51/[$Calcs.$T110]*[.C34])" office:value-type="float" office:value="5.58578305422693" calcext:value-type="float">
            <text:p>5.586</text:p>
          </table:table-cell>
          <table:table-cell table:style-name="ce16" table:formula="of:=-2*LOG(([$Calcs.$E110]/[$Calcs.$S110])/3.7+2.51/[$Calcs.$T110]*[.D34])" office:value-type="float" office:value="5.59424489782392" calcext:value-type="float">
            <text:p>5.594</text:p>
          </table:table-cell>
          <table:table-cell table:style-name="ce16" table:formula="of:=-2*LOG(([$Calcs.$E110]/[$Calcs.$S110])/3.7+2.51/[$Calcs.$T110]*[.E34])" office:value-type="float" office:value="5.59315267163514" calcext:value-type="float">
            <text:p>5.593</text:p>
          </table:table-cell>
          <table:table-cell table:style-name="ce16" table:formula="of:=-2*LOG(([$Calcs.$E110]/[$Calcs.$S110])/3.7+2.51/[$Calcs.$T110]*[.F34])" office:value-type="float" office:value="5.59329357532781" calcext:value-type="float">
            <text:p>5.593</text:p>
          </table:table-cell>
          <table:table-cell table:style-name="ce16" table:formula="of:=-2*LOG(([$Calcs.$E110]/[$Calcs.$S110])/3.7+2.51/[$Calcs.$T110]*[.G34])" office:value-type="float" office:value="5.59327539662684" calcext:value-type="float">
            <text:p>5.593</text:p>
          </table:table-cell>
          <table:table-cell table:formula="of:=IF(([.H34]-[.G34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4]^2" office:value-type="float" office:value="0.0319644763048189" calcext:value-type="float">
            <text:p>0.03196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11]/[$Calcs.$S111])/3.7+2.51/[$Calcs.$T111]*[.A35])" office:value-type="float" office:value="3.29379928893086" calcext:value-type="float">
            <text:p>3.294</text:p>
          </table:table-cell>
          <table:table-cell table:style-name="ce16" table:formula="of:=-2*LOG(([$Calcs.$E111]/[$Calcs.$S111])/3.7+2.51/[$Calcs.$T111]*[.B35])" office:value-type="float" office:value="4.22717643685297" calcext:value-type="float">
            <text:p>4.227</text:p>
          </table:table-cell>
          <table:table-cell table:style-name="ce16" table:formula="of:=-2*LOG(([$Calcs.$E111]/[$Calcs.$S111])/3.7+2.51/[$Calcs.$T111]*[.C35])" office:value-type="float" office:value="4.02062860048498" calcext:value-type="float">
            <text:p>4.021</text:p>
          </table:table-cell>
          <table:table-cell table:style-name="ce16" table:formula="of:=-2*LOG(([$Calcs.$E111]/[$Calcs.$S111])/3.7+2.51/[$Calcs.$T111]*[.D35])" office:value-type="float" office:value="4.06229096499422" calcext:value-type="float">
            <text:p>4.062</text:p>
          </table:table-cell>
          <table:table-cell table:style-name="ce16" table:formula="of:=-2*LOG(([$Calcs.$E111]/[$Calcs.$S111])/3.7+2.51/[$Calcs.$T111]*[.E35])" office:value-type="float" office:value="4.05372490471202" calcext:value-type="float">
            <text:p>4.054</text:p>
          </table:table-cell>
          <table:table-cell table:style-name="ce16" table:formula="of:=-2*LOG(([$Calcs.$E111]/[$Calcs.$S111])/3.7+2.51/[$Calcs.$T111]*[.F35])" office:value-type="float" office:value="4.05547925817247" calcext:value-type="float">
            <text:p>4.055</text:p>
          </table:table-cell>
          <table:table-cell table:style-name="ce16" table:formula="of:=-2*LOG(([$Calcs.$E111]/[$Calcs.$S111])/3.7+2.51/[$Calcs.$T111]*[.G35])" office:value-type="float" office:value="4.05511967295291" calcext:value-type="float">
            <text:p>4.055</text:p>
          </table:table-cell>
          <table:table-cell table:formula="of:=IF(([.H35]-[.G35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5]^2" office:value-type="float" office:value="0.0608124708031857" calcext:value-type="float">
            <text:p>0.06081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12]/[$Calcs.$S112])/3.7+2.51/[$Calcs.$T112]*[.A36])" office:value-type="float" office:value="4.4522875485256" calcext:value-type="float">
            <text:p>4.452</text:p>
          </table:table-cell>
          <table:table-cell table:style-name="ce16" table:formula="of:=-2*LOG(([$Calcs.$E112]/[$Calcs.$S112])/3.7+2.51/[$Calcs.$T112]*[.B36])" office:value-type="float" office:value="5.08423892033243" calcext:value-type="float">
            <text:p>5.084</text:p>
          </table:table-cell>
          <table:table-cell table:style-name="ce16" table:formula="of:=-2*LOG(([$Calcs.$E112]/[$Calcs.$S112])/3.7+2.51/[$Calcs.$T112]*[.C36])" office:value-type="float" office:value="4.98433928986654" calcext:value-type="float">
            <text:p>4.984</text:p>
          </table:table-cell>
          <table:table-cell table:style-name="ce16" table:formula="of:=-2*LOG(([$Calcs.$E112]/[$Calcs.$S112])/3.7+2.51/[$Calcs.$T112]*[.D36])" office:value-type="float" office:value="4.99938681195681" calcext:value-type="float">
            <text:p>4.999</text:p>
          </table:table-cell>
          <table:table-cell table:style-name="ce16" table:formula="of:=-2*LOG(([$Calcs.$E112]/[$Calcs.$S112])/3.7+2.51/[$Calcs.$T112]*[.E36])" office:value-type="float" office:value="4.99710351467611" calcext:value-type="float">
            <text:p>4.997</text:p>
          </table:table-cell>
          <table:table-cell table:style-name="ce16" table:formula="of:=-2*LOG(([$Calcs.$E112]/[$Calcs.$S112])/3.7+2.51/[$Calcs.$T112]*[.F36])" office:value-type="float" office:value="4.9974495940744" calcext:value-type="float">
            <text:p>4.997</text:p>
          </table:table-cell>
          <table:table-cell table:style-name="ce16" table:formula="of:=-2*LOG(([$Calcs.$E112]/[$Calcs.$S112])/3.7+2.51/[$Calcs.$T112]*[.G36])" office:value-type="float" office:value="4.99739712994854" calcext:value-type="float">
            <text:p>4.997</text:p>
          </table:table-cell>
          <table:table-cell table:formula="of:=IF(([.H36]-[.G36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6]^2" office:value-type="float" office:value="0.040041678463086" calcext:value-type="float">
            <text:p>0.04004</text:p>
          </table:table-cell>
          <table:table-cell table:number-columns-repeated="1014"/>
        </table:table-row>
        <table:table-row table:style-name="ro1">
          <table:table-cell table:formula="of:=[.$B$4]" office:value-type="float" office:value="10" calcext:value-type="float">
            <text:p>10</text:p>
          </table:table-cell>
          <table:table-cell table:style-name="ce16" table:formula="of:=-2*LOG(([$Calcs.$E113]/[$Calcs.$S113])/3.7+2.51/[$Calcs.$T113]*[.A37])" office:value-type="float" office:value="4.93713685419072" calcext:value-type="float">
            <text:p>4.937</text:p>
          </table:table-cell>
          <table:table-cell table:style-name="ce16" table:formula="of:=-2*LOG(([$Calcs.$E113]/[$Calcs.$S113])/3.7+2.51/[$Calcs.$T113]*[.B37])" office:value-type="float" office:value="5.46911688316881" calcext:value-type="float">
            <text:p>5.469</text:p>
          </table:table-cell>
          <table:table-cell table:style-name="ce16" table:formula="of:=-2*LOG(([$Calcs.$E113]/[$Calcs.$S113])/3.7+2.51/[$Calcs.$T113]*[.C37])" office:value-type="float" office:value="5.39523223815445" calcext:value-type="float">
            <text:p>5.395</text:p>
          </table:table-cell>
          <table:table-cell table:style-name="ce16" table:formula="of:=-2*LOG(([$Calcs.$E113]/[$Calcs.$S113])/3.7+2.51/[$Calcs.$T113]*[.D37])" office:value-type="float" office:value="5.40512559811245" calcext:value-type="float">
            <text:p>5.405</text:p>
          </table:table-cell>
          <table:table-cell table:style-name="ce16" table:formula="of:=-2*LOG(([$Calcs.$E113]/[$Calcs.$S113])/3.7+2.51/[$Calcs.$T113]*[.E37])" office:value-type="float" office:value="5.40379429713731" calcext:value-type="float">
            <text:p>5.404</text:p>
          </table:table-cell>
          <table:table-cell table:style-name="ce16" table:formula="of:=-2*LOG(([$Calcs.$E113]/[$Calcs.$S113])/3.7+2.51/[$Calcs.$T113]*[.F37])" office:value-type="float" office:value="5.4039733250149" calcext:value-type="float">
            <text:p>5.404</text:p>
          </table:table-cell>
          <table:table-cell table:style-name="ce16" table:formula="of:=-2*LOG(([$Calcs.$E113]/[$Calcs.$S113])/3.7+2.51/[$Calcs.$T113]*[.G37])" office:value-type="float" office:value="5.40394924793498" calcext:value-type="float">
            <text:p>5.404</text:p>
          </table:table-cell>
          <table:table-cell table:formula="of:=IF(([.H37]-[.G37])&lt;0.0001;&quot;solved&quot;;&quot;failed&quot;)" office:value-type="string" office:string-value="solved" calcext:value-type="string">
            <text:p>solved</text:p>
          </table:table-cell>
          <table:table-cell table:style-name="ce17" table:formula="of:=1/[.H37]^2" office:value-type="float" office:value="0.0342434471399412" calcext:value-type="float">
            <text:p>0.03424</text:p>
          </table:table-cell>
          <table:table-cell table:number-columns-repeated="1014"/>
        </table:table-row>
        <table:table-row table:style-name="ro1">
          <table:table-cell/>
          <table:table-cell table:style-name="ce16" table:number-columns-repeated="7"/>
          <table:table-cell/>
          <table:table-cell table:style-name="ce17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Iteration.$A$1" table:expression="#REF!"/>
          <table:named-expression table:name="Sheet_Title" table:base-cell-address="$Iteration.$A$1" table:expression="&quot;Iteration&quot;"/>
        </table:named-expressions>
      </table:table>
      <table:table table:name="Calcs" table:style-name="ta3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2" table:number-columns-repeated="1009" table:default-cell-style-name="ce1"/>
        <table:table-row table:style-name="ro1">
          <table:table-cell office:value-type="string" calcext:value-type="string">
            <text:p>Ventilation calculations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2"/>
          <table:table-cell office:value-type="string" calcext:value-type="string">
            <text:p>House</text:p>
          </table:table-cell>
          <table:table-cell office:value-type="string" calcext:value-type="string">
            <text:p>Depth</text:p>
          </table:table-cell>
          <table:table-cell table:style-name="ce28" office:value-type="float" office:value="6.67" calcext:value-type="float">
            <text:p>6.67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Area</text:p>
          </table:table-cell>
          <table:table-cell office:value-type="string" calcext:value-type="string">
            <text:p>Volume</text:p>
          </table:table-cell>
          <table:table-cell table:number-columns-repeated="2"/>
          <table:table-cell office:value-type="string" calcext:value-type="string">
            <text:p>Width</text:p>
          </table:table-cell>
          <table:table-cell table:style-name="ce28" office:value-type="float" office:value="8.33" calcext:value-type="float">
            <text:p>8.33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m2</text:p>
          </table:table-cell>
          <table:table-cell office:value-type="string" calcext:value-type="string">
            <text:p>m<text:span text:style-name="T1">3</text:span></text:p>
          </table:table-cell>
          <table:table-cell office:value-type="string" calcext:value-type="string">
            <text:p>l/s</text:p>
          </table:table-cell>
          <table:table-cell/>
          <table:table-cell office:value-type="string" calcext:value-type="string">
            <text:p>Height</text:p>
          </table:table-cell>
          <table:table-cell table:style-name="ce28" table:formula="of:=2.4*2" office:value-type="float" office:value="4.8" calcext:value-type="float">
            <text:p>4.8</text:p>
          </table:table-cell>
          <table:table-cell table:number-columns-repeated="5"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House gross area/vol</text:p>
          </table:table-cell>
          <table:table-cell table:style-name="ce21" table:formula="of:=housedepth*housewidth" office:value-type="float" office:value="39.984" calcext:value-type="float">
            <text:p>40</text:p>
          </table:table-cell>
          <table:table-cell table:style-name="ce21" table:formula="of:=[.B5]*[.$G$4]" office:value-type="float" office:value="191.9232" calcext:value-type="float">
            <text:p>192</text:p>
          </table:table-cell>
          <table:table-cell table:number-columns-repeated="3"/>
          <table:table-cell table:style-name="ce28"/>
          <table:table-cell table:number-columns-repeated="4"/>
          <table:table-cell table:style-name="ce21"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House int floor area/vol</text:p>
          </table:table-cell>
          <table:table-cell table:style-name="ce21" table:formula="of:=SUM([.B15:.B23])" office:value-type="float" office:value="96.53916" calcext:value-type="float">
            <text:p>97</text:p>
          </table:table-cell>
          <table:table-cell table:style-name="ce21" table:formula="of:=floorarea*2.25" office:value-type="float" office:value="106.92" calcext:value-type="float">
            <text:p>107</text:p>
          </table:table-cell>
          <table:table-cell table:style-name="ce21" table:formula="of:=[.C6]*[.$D$13]*1000/3600" office:value-type="float" office:value="8.91" calcext:value-type="float">
            <text:p>9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high area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4"/>
          <table:table-cell table:style-name="ce21"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Extension floor area/vol</text:p>
          </table:table-cell>
          <table:table-cell table:style-name="ce21" table:formula="of:=SUM([.B$25:.B$27])" office:value-type="float" office:value="47.52" calcext:value-type="float">
            <text:p>48</text:p>
          </table:table-cell>
          <table:table-cell table:style-name="ce21" table:formula="of:=[.B7]*[.$G$4]+[.$G$6]*([.$G$7]/2)" office:value-type="float" office:value="242.096" calcext:value-type="float">
            <text:p>242</text:p>
          </table:table-cell>
          <table:table-cell table:style-name="ce21" table:formula="of:=[.C7]*[.$D$13]*1000/3600" office:value-type="float" office:value="20.1746666666667" calcext:value-type="float">
            <text:p>20</text:p>
          </table:table-cell>
          <table:table-cell/>
          <table:table-cell office:value-type="string" calcext:value-type="string">
            <text:p>extra height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/>
          <table:table-cell table:formula="of:=(48+40+40)*0.3" office:value-type="float" office:value="38.4" calcext:value-type="float">
            <text:p>38.4</text:p>
          </table:table-cell>
          <table:table-cell table:number-columns-repeated="2"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1" table:number-columns-repeated="3"/>
          <table:table-cell table:number-columns-repeated="2"/>
          <table:table-cell table:style-name="ce28"/>
          <table:table-cell table:number-columns-repeated="5"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Nominal air temperature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string" calcext:value-type="string">
            <text:p>°C</text:p>
          </table:table-cell>
          <table:table-cell table:style-name="ce21"/>
          <table:table-cell table:number-columns-repeated="2"/>
          <table:table-cell table:style-name="ce28"/>
          <table:table-cell table:number-columns-repeated="5"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Nominal room height</text:p>
          </table:table-cell>
          <table:table-cell table:style-name="ce84" office:value-type="float" office:value="2.41" calcext:value-type="float">
            <text:p>2.41</text:p>
          </table:table-cell>
          <table:table-cell office:value-type="string" calcext:value-type="string">
            <text:p>m</text:p>
          </table:table-cell>
          <table:table-cell table:number-columns-repeated="9"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0"/>
          <table:table-cell table:number-columns-repeated="10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8" office:value-type="string" calcext:value-type="string">
            <text:p>Rooms</text:p>
          </table:table-cell>
          <table:table-cell table:style-name="ce20" office:value-type="string" calcext:value-type="string">
            <text:p>Area</text:p>
          </table:table-cell>
          <table:table-cell office:value-type="string" calcext:value-type="string">
            <text:p>Volume</text:p>
          </table:table-cell>
          <table:table-cell table:number-columns-repeated="2" office:value-type="string" calcext:value-type="string">
            <text:p>ACH</text:p>
          </table:table-cell>
          <table:table-cell table:number-columns-repeated="2" office:value-type="string" calcext:value-type="string">
            <text:p>Bregs</text:p>
          </table:table-cell>
          <table:table-cell table:number-columns-repeated="5"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0"/>
          <table:table-cell/>
          <table:table-cell table:style-name="ce28" office:value-type="float" office:value="0.3" calcext:value-type="float">
            <text:p>0.3</text:p>
          </table:table-cell>
          <table:table-cell/>
          <table:table-cell office:value-type="string" calcext:value-type="string">
            <text:p>high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supply</text:p>
          </table:table-cell>
          <table:table-cell office:value-type="string" calcext:value-type="string">
            <text:p>extract</text:p>
          </table:table-cell>
          <table:table-cell office:value-type="string" calcext:value-type="string">
            <text:p>Air changes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m2</text:p>
          </table:table-cell>
          <table:table-cell office:value-type="string" calcext:value-type="string">
            <text:p>m<text:span text:style-name="T1">3</text:span></text:p>
          </table:table-cell>
          <table:table-cell office:value-type="string" calcext:value-type="string">
            <text:p>l/s</text:p>
          </table:table-cell>
          <table:table-cell office:value-type="string" calcext:value-type="string">
            <text:p>m<text:span text:style-name="T1">3</text:span>/h</text:p>
          </table:table-cell>
          <table:table-cell table:number-columns-repeated="2" office:value-type="string" calcext:value-type="string">
            <text:p>l/s</text:p>
          </table:table-cell>
          <table:table-cell/>
          <table:table-cell office:value-type="string" calcext:value-type="string">
            <text:p>m<text:span text:style-name="T1">3</text:span>/h</text:p>
          </table:table-cell>
          <table:table-cell office:value-type="string" calcext:value-type="string">
            <text:p>m<text:span text:style-name="T1">3</text:span>/h</text:p>
          </table:table-cell>
          <table:table-cell office:value-type="string" calcext:value-type="string">
            <text:p>per hour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Lounge</text:p>
          </table:table-cell>
          <table:table-cell table:style-name="ce20" office:value-type="float" office:value="32.1" calcext:value-type="float">
            <text:p>32.1</text:p>
          </table:table-cell>
          <table:table-cell table:style-name="ce21" table:formula="of:=[.B15]*[.$B$10]" office:value-type="float" office:value="77.361" calcext:value-type="float">
            <text:p>77</text:p>
          </table:table-cell>
          <table:table-cell table:style-name="ce20" table:formula="of:=[.C15]*[.$D$13]*1000/3600" office:value-type="float" office:value="6.44675" calcext:value-type="float">
            <text:p>6.4</text:p>
          </table:table-cell>
          <table:table-cell table:style-name="ce20" table:formula="of:=[.D15]/1000*3600" office:value-type="float" office:value="23.2083" calcext:value-type="float">
            <text:p>23.2</text:p>
          </table:table-cell>
          <table:table-cell/>
          <table:table-cell table:style-name="ce20" table:formula="of:=0.3*[.B15]" office:value-type="float" office:value="9.63" calcext:value-type="float">
            <text:p>9.6</text:p>
          </table:table-cell>
          <table:table-cell/>
          <table:table-cell table:style-name="ce22" table:formula="of:=[.I24]*37/70" office:value-type="float" office:value="37" calcext:value-type="float">
            <text:p>37</text:p>
          </table:table-cell>
          <table:table-cell table:style-name="ce28"/>
          <table:table-cell table:style-name="ce27" table:formula="of:=IF(SUM([.I15:.J15])&gt;0;SUM([.I15:.J15])/[.C15];&quot;&quot;)" office:value-type="float" office:value="0.478277168082109" calcext:value-type="float">
            <text:p>0.48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Kitchen</text:p>
          </table:table-cell>
          <table:table-cell table:style-name="ce20" office:value-type="float" office:value="10.1" calcext:value-type="float">
            <text:p>10.1</text:p>
          </table:table-cell>
          <table:table-cell table:style-name="ce21" table:formula="of:=[.B16]*[.$B$10]" office:value-type="float" office:value="24.341" calcext:value-type="float">
            <text:p>24</text:p>
          </table:table-cell>
          <table:table-cell table:style-name="ce20" table:formula="of:=[.C16]*[.$D$13]*1000/3600" office:value-type="float" office:value="2.02841666666667" calcext:value-type="float">
            <text:p>2.0</text:p>
          </table:table-cell>
          <table:table-cell table:style-name="ce20" table:formula="of:=[.D16]/1000*3600" office:value-type="float" office:value="7.3023" calcext:value-type="float">
            <text:p>7.3</text:p>
          </table:table-cell>
          <table:table-cell office:value-type="float" office:value="13" calcext:value-type="float">
            <text:p>13</text:p>
          </table:table-cell>
          <table:table-cell table:style-name="ce20" table:formula="of:=0.3*[.B16]" office:value-type="float" office:value="3.03" calcext:value-type="float">
            <text:p>3.0</text:p>
          </table:table-cell>
          <table:table-cell/>
          <table:table-cell table:style-name="ce28"/>
          <table:table-cell table:style-name="ce22" table:formula="of:=[.J24]*4.5/7" office:value-type="float" office:value="45" calcext:value-type="float">
            <text:p>45</text:p>
          </table:table-cell>
          <table:table-cell table:style-name="ce27" table:formula="of:=IF(SUM([.I16:.J16])&gt;0;SUM([.I16:.J16])/[.C16];&quot;&quot;)" office:value-type="float" office:value="1.84873259110143" calcext:value-type="float">
            <text:p>1.85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Hall</text:p>
          </table:table-cell>
          <table:table-cell table:style-name="ce20" table:formula="of:=4.52*1.16+1.3*0.969" office:value-type="float" office:value="6.5029" calcext:value-type="float">
            <text:p>6.5</text:p>
          </table:table-cell>
          <table:table-cell table:style-name="ce21" table:formula="of:=[.B17]*[.$B$10]" office:value-type="float" office:value="15.671989" calcext:value-type="float">
            <text:p>16</text:p>
          </table:table-cell>
          <table:table-cell table:style-name="ce20" table:formula="of:=[.C17]*[.$D$13]*1000/3600" office:value-type="float" office:value="1.30599908333333" calcext:value-type="float">
            <text:p>1.3</text:p>
          </table:table-cell>
          <table:table-cell table:style-name="ce20" table:formula="of:=[.D17]/1000*3600" office:value-type="float" office:value="4.7015967" calcext:value-type="float">
            <text:p>4.7</text:p>
          </table:table-cell>
          <table:table-cell/>
          <table:table-cell table:style-name="ce20" table:formula="of:=0.3*[.B17]" office:value-type="float" office:value="1.95087" calcext:value-type="float">
            <text:p>2.0</text:p>
          </table:table-cell>
          <table:table-cell/>
          <table:table-cell table:style-name="ce28" table:number-columns-repeated="2"/>
          <table:table-cell table:style-name="ce27" table:formula="of:=IF(SUM([.I17:.J17])&gt;0;SUM([.I17:.J17])/[.C17];&quot;&quot;)">
            <text:p/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Downstairs bog</text:p>
          </table:table-cell>
          <table:table-cell table:style-name="ce20" table:formula="of:=0.948*1.795" office:value-type="float" office:value="1.70166" calcext:value-type="float">
            <text:p>1.7</text:p>
          </table:table-cell>
          <table:table-cell table:style-name="ce21" table:formula="of:=[.B18]*[.$B$10]" office:value-type="float" office:value="4.1010006" calcext:value-type="float">
            <text:p>4</text:p>
          </table:table-cell>
          <table:table-cell table:style-name="ce20" table:formula="of:=[.C18]*[.$D$13]*1000/3600" office:value-type="float" office:value="0.34175005" calcext:value-type="float">
            <text:p>0.3</text:p>
          </table:table-cell>
          <table:table-cell table:style-name="ce20" table:formula="of:=[.D18]/1000*3600" office:value-type="float" office:value="1.23030018" calcext:value-type="float">
            <text:p>1.2</text:p>
          </table:table-cell>
          <table:table-cell office:value-type="float" office:value="6" calcext:value-type="float">
            <text:p>6</text:p>
          </table:table-cell>
          <table:table-cell table:style-name="ce20" table:formula="of:=0.3*[.B18]" office:value-type="float" office:value="0.510498" calcext:value-type="float">
            <text:p>0.5</text:p>
          </table:table-cell>
          <table:table-cell/>
          <table:table-cell table:style-name="ce28"/>
          <table:table-cell table:style-name="ce22" table:formula="of:=[.J24]-([.J22]+[.J16])" office:value-type="float" office:value="5" calcext:value-type="float">
            <text:p>5</text:p>
          </table:table-cell>
          <table:table-cell table:style-name="ce27" table:formula="of:=IF(SUM([.I18:.J18])&gt;0;SUM([.I18:.J18])/[.C18];&quot;&quot;)" office:value-type="float" office:value="1.21921464727413" calcext:value-type="float">
            <text:p>1.22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Main Bedroom</text:p>
          </table:table-cell>
          <table:table-cell table:style-name="ce20" table:formula="of:=4.43*2.73+3.79*0.99" office:value-type="float" office:value="15.846" calcext:value-type="float">
            <text:p>15.8</text:p>
          </table:table-cell>
          <table:table-cell table:style-name="ce21" table:formula="of:=[.B19]*[.$B$10]" office:value-type="float" office:value="38.18886" calcext:value-type="float">
            <text:p>38</text:p>
          </table:table-cell>
          <table:table-cell table:style-name="ce20" table:formula="of:=[.C19]*[.$D$13]*1000/3600" office:value-type="float" office:value="3.182405" calcext:value-type="float">
            <text:p>3.2</text:p>
          </table:table-cell>
          <table:table-cell table:style-name="ce20" table:formula="of:=[.D19]/1000*3600" office:value-type="float" office:value="11.456658" calcext:value-type="float">
            <text:p>11.5</text:p>
          </table:table-cell>
          <table:table-cell/>
          <table:table-cell table:style-name="ce20" table:formula="of:=0.3*[.B19]" office:value-type="float" office:value="4.7538" calcext:value-type="float">
            <text:p>4.8</text:p>
          </table:table-cell>
          <table:table-cell/>
          <table:table-cell table:style-name="ce22" table:formula="of:=[.I24]*18/70" office:value-type="float" office:value="18" calcext:value-type="float">
            <text:p>18</text:p>
          </table:table-cell>
          <table:table-cell table:style-name="ce28"/>
          <table:table-cell table:style-name="ce27" table:formula="of:=IF(SUM([.I19:.J19])&gt;0;SUM([.I19:.J19])/[.C19];&quot;&quot;)" office:value-type="float" office:value="0.471341642562779" calcext:value-type="float">
            <text:p>0.47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Wook Office</text:p>
          </table:table-cell>
          <table:table-cell table:style-name="ce20" table:formula="of:=3.47*3.71" office:value-type="float" office:value="12.8737" calcext:value-type="float">
            <text:p>12.9</text:p>
          </table:table-cell>
          <table:table-cell table:style-name="ce21" table:formula="of:=[.B20]*[.$B$10]" office:value-type="float" office:value="31.025617" calcext:value-type="float">
            <text:p>31</text:p>
          </table:table-cell>
          <table:table-cell table:style-name="ce20" table:formula="of:=[.C20]*[.$D$13]*1000/3600" office:value-type="float" office:value="2.58546808333333" calcext:value-type="float">
            <text:p>2.6</text:p>
          </table:table-cell>
          <table:table-cell table:style-name="ce20" table:formula="of:=[.D20]/1000*3600" office:value-type="float" office:value="9.3076851" calcext:value-type="float">
            <text:p>9.3</text:p>
          </table:table-cell>
          <table:table-cell/>
          <table:table-cell table:style-name="ce20" table:formula="of:=0.3*[.B20]" office:value-type="float" office:value="3.86211" calcext:value-type="float">
            <text:p>3.9</text:p>
          </table:table-cell>
          <table:table-cell/>
          <table:table-cell table:style-name="ce22" table:formula="of:=[.I24]*10/70" office:value-type="float" office:value="10" calcext:value-type="float">
            <text:p>10</text:p>
          </table:table-cell>
          <table:table-cell table:style-name="ce28"/>
          <table:table-cell table:style-name="ce27" table:formula="of:=IF(SUM([.I20:.J20])&gt;0;SUM([.I20:.J20])/[.C20];&quot;&quot;)" office:value-type="float" office:value="0.322314299180577" calcext:value-type="float">
            <text:p>0.32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Tess Office</text:p>
          </table:table-cell>
          <table:table-cell table:style-name="ce20" table:formula="of:=2.78*2.51" office:value-type="float" office:value="6.9778" calcext:value-type="float">
            <text:p>7.0</text:p>
          </table:table-cell>
          <table:table-cell table:style-name="ce21" table:formula="of:=[.B21]*[.$B$10]" office:value-type="float" office:value="16.816498" calcext:value-type="float">
            <text:p>17</text:p>
          </table:table-cell>
          <table:table-cell table:style-name="ce20" table:formula="of:=[.C21]*[.$D$13]*1000/3600" office:value-type="float" office:value="1.40137483333333" calcext:value-type="float">
            <text:p>1.4</text:p>
          </table:table-cell>
          <table:table-cell table:style-name="ce20" table:formula="of:=[.D21]/1000*3600" office:value-type="float" office:value="5.0449494" calcext:value-type="float">
            <text:p>5.0</text:p>
          </table:table-cell>
          <table:table-cell/>
          <table:table-cell table:style-name="ce20" table:formula="of:=0.3*[.B21]" office:value-type="float" office:value="2.09334" calcext:value-type="float">
            <text:p>2.1</text:p>
          </table:table-cell>
          <table:table-cell/>
          <table:table-cell table:style-name="ce22" table:formula="of:=[.I24]-([.I20]+[.I19]+[.I15])" office:value-type="float" office:value="5" calcext:value-type="float">
            <text:p>5</text:p>
          </table:table-cell>
          <table:table-cell table:style-name="ce28"/>
          <table:table-cell table:style-name="ce27" table:formula="of:=IF(SUM([.I21:.J21])&gt;0;SUM([.I21:.J21])/[.C21];&quot;&quot;)" office:value-type="float" office:value="0.297327065361647" calcext:value-type="float">
            <text:p>0.30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Bathroom</text:p>
          </table:table-cell>
          <table:table-cell table:style-name="ce20" table:formula="of:=1.61*2.67" office:value-type="float" office:value="4.2987" calcext:value-type="float">
            <text:p>4.3</text:p>
          </table:table-cell>
          <table:table-cell table:style-name="ce21" table:formula="of:=[.B22]*[.$B$10]" office:value-type="float" office:value="10.359867" calcext:value-type="float">
            <text:p>10</text:p>
          </table:table-cell>
          <table:table-cell table:style-name="ce20" table:formula="of:=[.C22]*[.$D$13]*1000/3600" office:value-type="float" office:value="0.86332225" calcext:value-type="float">
            <text:p>0.9</text:p>
          </table:table-cell>
          <table:table-cell table:style-name="ce20" table:formula="of:=[.D22]/1000*3600" office:value-type="float" office:value="3.1079601" calcext:value-type="float">
            <text:p>3.1</text:p>
          </table:table-cell>
          <table:table-cell office:value-type="float" office:value="8" calcext:value-type="float">
            <text:p>8</text:p>
          </table:table-cell>
          <table:table-cell table:style-name="ce20" table:formula="of:=0.3*[.B22]" office:value-type="float" office:value="1.28961" calcext:value-type="float">
            <text:p>1.3</text:p>
          </table:table-cell>
          <table:table-cell/>
          <table:table-cell table:style-name="ce28"/>
          <table:table-cell table:style-name="ce22" table:formula="of:=[.J24]*2/7" office:value-type="float" office:value="20" calcext:value-type="float">
            <text:p>20</text:p>
          </table:table-cell>
          <table:table-cell table:style-name="ce27" table:formula="of:=IF(SUM([.I22:.J22])&gt;0;SUM([.I22:.J22])/[.C22];&quot;&quot;)" office:value-type="float" office:value="1.93052671429083" calcext:value-type="float">
            <text:p>1.93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Landing</text:p>
          </table:table-cell>
          <table:table-cell table:style-name="ce20" table:formula="of:=1.26*3.84+0.9+0.4" office:value-type="float" office:value="6.1384" calcext:value-type="float">
            <text:p>6.1</text:p>
          </table:table-cell>
          <table:table-cell table:style-name="ce21" table:formula="of:=[.B23]*[.$B$10]" office:value-type="float" office:value="14.793544" calcext:value-type="float">
            <text:p>15</text:p>
          </table:table-cell>
          <table:table-cell table:style-name="ce20" table:formula="of:=[.C23]*[.$D$13]*1000/3600" office:value-type="float" office:value="1.23279533333333" calcext:value-type="float">
            <text:p>1.2</text:p>
          </table:table-cell>
          <table:table-cell table:style-name="ce20" table:formula="of:=[.D23]/1000*3600" office:value-type="float" office:value="4.4380632" calcext:value-type="float">
            <text:p>4.4</text:p>
          </table:table-cell>
          <table:table-cell/>
          <table:table-cell table:style-name="ce20" table:formula="of:=0.3*[.B23]" office:value-type="float" office:value="1.84152" calcext:value-type="float">
            <text:p>1.8</text:p>
          </table:table-cell>
          <table:table-cell/>
          <table:table-cell table:style-name="ce28" table:number-columns-repeated="2"/>
          <table:table-cell table:style-name="ce27" table:formula="of:=IF(SUM([.I23:.J23])&gt;0;SUM([.I23:.J23])/[.C23];&quot;&quot;)">
            <text:p/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9" office:value-type="string" calcext:value-type="string">
            <text:p>House total</text:p>
          </table:table-cell>
          <table:table-cell table:style-name="ce23" table:formula="of:=SUM([.B15:.B23])" office:value-type="float" office:value="96.53916" calcext:value-type="float">
            <text:p>97</text:p>
          </table:table-cell>
          <table:table-cell table:style-name="ce23" table:formula="of:=SUM([.C15:.C23])" office:value-type="float" office:value="232.6593756" calcext:value-type="float">
            <text:p>233</text:p>
          </table:table-cell>
          <table:table-cell table:style-name="ce23" table:formula="of:=SUM([.D15:.D23])" office:value-type="float" office:value="19.3882813" calcext:value-type="float">
            <text:p>19</text:p>
          </table:table-cell>
          <table:table-cell table:style-name="ce23" table:formula="of:=SUM([.E15:.E23])" office:value-type="float" office:value="69.79781268" calcext:value-type="float">
            <text:p>70</text:p>
          </table:table-cell>
          <table:table-cell table:style-name="ce32" table:formula="of:=SUM([.F15:.F23])" office:value-type="float" office:value="27" calcext:value-type="float">
            <text:p>27.0</text:p>
          </table:table-cell>
          <table:table-cell table:style-name="ce32" table:formula="of:=SUM([.G15:.G23])" office:value-type="float" office:value="28.961748" calcext:value-type="float">
            <text:p>29.0</text:p>
          </table:table-cell>
          <table:table-cell table:style-name="ce19"/>
          <table:table-cell table:style-name="ce23" table:formula="of:=ROUND([.E24])" office:value-type="float" office:value="70" calcext:value-type="float">
            <text:p>70</text:p>
          </table:table-cell>
          <table:table-cell table:style-name="ce23" table:formula="of:=[.I24]" office:value-type="float" office:value="70" calcext:value-type="float">
            <text:p>70</text:p>
          </table:table-cell>
          <table:table-cell table:style-name="ce34" table:formula="of:=[.I24]/[.C24]" office:value-type="float" office:value="0.300869027175366" calcext:value-type="float">
            <text:p>0.30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Extension</text:p>
          </table:table-cell>
          <table:table-cell table:style-name="ce20" office:value-type="float" office:value="27.02" calcext:value-type="float">
            <text:p>27.0</text:p>
          </table:table-cell>
          <table:table-cell table:style-name="ce21" table:formula="of:=[.B25]*[.$B$10]+[.G6]*([.G7]/2)" office:value-type="float" office:value="79.1182" calcext:value-type="float">
            <text:p>79</text:p>
          </table:table-cell>
          <table:table-cell table:style-name="ce20" table:formula="of:=[.C25]*[.$D$13]*1000/3600" office:value-type="float" office:value="6.59318333333333" calcext:value-type="float">
            <text:p>6.6</text:p>
          </table:table-cell>
          <table:table-cell table:style-name="ce20" table:formula="of:=[.D25]/1000*3600" office:value-type="float" office:value="23.73546" calcext:value-type="float">
            <text:p>23.7</text:p>
          </table:table-cell>
          <table:table-cell/>
          <table:table-cell table:style-name="ce20" table:formula="of:=0.3*[.B25]" office:value-type="float" office:value="8.106" calcext:value-type="float">
            <text:p>8.1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/>
          <table:table-cell table:style-name="ce27" table:formula="of:=IF(SUM([.I25:.J25])&gt;0;SUM([.I25:.J25])/[.C25];&quot;&quot;)" office:value-type="float" office:value="0.505572674808072" calcext:value-type="float">
            <text:p>0.51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Potting Shed</text:p>
          </table:table-cell>
          <table:table-cell table:style-name="ce20" office:value-type="float" office:value="7.3" calcext:value-type="float">
            <text:p>7.3</text:p>
          </table:table-cell>
          <table:table-cell table:style-name="ce21" table:formula="of:=[.B26]*[.$B$10]" office:value-type="float" office:value="17.593" calcext:value-type="float">
            <text:p>18</text:p>
          </table:table-cell>
          <table:table-cell table:style-name="ce20" table:formula="of:=[.C26]*[.$D$13]*1000/3600" office:value-type="float" office:value="1.46608333333333" calcext:value-type="float">
            <text:p>1.5</text:p>
          </table:table-cell>
          <table:table-cell table:style-name="ce20" table:formula="of:=[.D26]/1000*3600" office:value-type="float" office:value="5.2779" calcext:value-type="float">
            <text:p>5.3</text:p>
          </table:table-cell>
          <table:table-cell/>
          <table:table-cell table:style-name="ce20" table:formula="of:=0.3*[.B26]" office:value-type="float" office:value="2.19" calcext:value-type="float">
            <text:p>2.2</text:p>
          </table:table-cell>
          <table:table-cell/>
          <table:table-cell table:style-name="ce28" table:number-columns-repeated="2"/>
          <table:table-cell table:style-name="ce27" table:formula="of:=IF(SUM([.I26:.J26])&gt;0;SUM([.I26:.J26])/[.C26];&quot;&quot;)">
            <text:p/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office:value-type="string" calcext:value-type="string">
            <text:p>Workshop</text:p>
          </table:table-cell>
          <table:table-cell table:style-name="ce20" office:value-type="float" office:value="13.2" calcext:value-type="float">
            <text:p>13.2</text:p>
          </table:table-cell>
          <table:table-cell table:style-name="ce21" table:formula="of:=[.B27]*[.$B$10]" office:value-type="float" office:value="31.812" calcext:value-type="float">
            <text:p>32</text:p>
          </table:table-cell>
          <table:table-cell table:style-name="ce20" table:formula="of:=[.C27]*[.$D$13]*1000/3600" office:value-type="float" office:value="2.651" calcext:value-type="float">
            <text:p>2.7</text:p>
          </table:table-cell>
          <table:table-cell table:style-name="ce20" table:formula="of:=[.D27]/1000*3600" office:value-type="float" office:value="9.5436" calcext:value-type="float">
            <text:p>9.5</text:p>
          </table:table-cell>
          <table:table-cell/>
          <table:table-cell table:style-name="ce20" table:formula="of:=0.3*[.B27]" office:value-type="float" office:value="3.96" calcext:value-type="float">
            <text:p>4.0</text:p>
          </table:table-cell>
          <table:table-cell/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7" table:formula="of:=IF(SUM([.I27:.J27])&gt;0;SUM([.I27:.J27])/[.C27];&quot;&quot;)" office:value-type="float" office:value="1.25738714950333" calcext:value-type="float">
            <text:p>1.26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3" table:formula="of:=SUM([.B25:.B27])+[.B24]" office:value-type="float" office:value="144.05916" calcext:value-type="float">
            <text:p>144</text:p>
          </table:table-cell>
          <table:table-cell table:style-name="ce23" table:formula="of:=SUM([.C25:.C27])+[.C24]" office:value-type="float" office:value="361.1825756" calcext:value-type="float">
            <text:p>361</text:p>
          </table:table-cell>
          <table:table-cell table:style-name="ce23" table:formula="of:=[.C28]*[.$D$13]*1000/3600" office:value-type="float" office:value="30.0985479666667" calcext:value-type="float">
            <text:p>30</text:p>
          </table:table-cell>
          <table:table-cell table:style-name="ce23" table:formula="of:=[.D28]/1000*3600" office:value-type="float" office:value="108.35477268" calcext:value-type="float">
            <text:p>108</text:p>
          </table:table-cell>
          <table:table-cell table:style-name="ce19" table:formula="of:=SUM([.F15:.F27])" office:value-type="float" office:value="54" calcext:value-type="float">
            <text:p>54</text:p>
          </table:table-cell>
          <table:table-cell table:style-name="ce23" table:formula="of:=0.3*[.B28]" office:value-type="float" office:value="43.217748" calcext:value-type="float">
            <text:p>43</text:p>
          </table:table-cell>
          <table:table-cell table:style-name="ce19"/>
          <table:table-cell table:style-name="ce19" table:formula="of:=SUM([.I25:.I27])+[.I24]" office:value-type="float" office:value="110" calcext:value-type="float">
            <text:p>110</text:p>
          </table:table-cell>
          <table:table-cell table:style-name="ce19" table:formula="of:=SUM([.J25:.J27])+[.J24]" office:value-type="float" office:value="110" calcext:value-type="float">
            <text:p>110</text:p>
          </table:table-cell>
          <table:table-cell table:style-name="ce34" table:formula="of:=[.I28]/[.C28]" office:value-type="float" office:value="0.304555112652561" calcext:value-type="float">
            <text:p>0.30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1" table:number-columns-repeated="2"/>
          <table:table-cell table:number-columns-repeated="9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8" office:value-type="string" calcext:value-type="string">
            <text:p>Speeds</text:p>
          </table:table-cell>
          <table:table-cell table:style-name="ce87" office:value-type="string" calcext:value-type="string" table:number-columns-spanned="4" table:number-rows-spanned="1">
            <text:p>house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with extension</text:p>
          </table:table-cell>
          <table:table-cell table:number-columns-repeated="3"/>
          <table:table-cell table:style-name="Default" table:number-columns-repeated="7"/>
          <table:table-cell table:number-columns-repeated="1005"/>
        </table:table-row>
        <table:table-row table:style-name="ro3">
          <table:table-cell office:value-type="string" calcext:value-type="string">
            <text:p>Base rate</text:p>
          </table:table-cell>
          <table:table-cell table:style-name="ce24" table:formula="of:=[.B32]/1.3" office:value-type="float" office:value="53.8461538461539" calcext:value-type="float">
            <text:p>54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B31]/3.6" office:value-type="float" office:value="14.957264957265" calcext:value-type="float">
            <text:p>15</text:p>
          </table:table-cell>
          <table:table-cell table:style-name="ce31" office:value-type="string" calcext:value-type="string">
            <text:p>l/s</text:p>
          </table:table-cell>
          <table:table-cell table:number-columns-repeated="3"/>
          <table:table-cell table:style-name="ce24" table:formula="of:=[.I32]/1.3" office:value-type="float" office:value="84.6153846153846" calcext:value-type="float">
            <text:p>85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I31]/3.6" office:value-type="float" office:value="23.5042735042735" calcext:value-type="float">
            <text:p>24</text:p>
          </table:table-cell>
          <table:table-cell table:style-name="ce31" office:value-type="string" calcext:value-type="string">
            <text:p>l/s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office:value-type="string" calcext:value-type="string">
            <text:p>Nominal rate</text:p>
          </table:table-cell>
          <table:table-cell table:style-name="ce24" table:formula="of:=[.I24]" office:value-type="float" office:value="70" calcext:value-type="float">
            <text:p>70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B32]/3.6" office:value-type="float" office:value="19.4444444444444" calcext:value-type="float">
            <text:p>19</text:p>
          </table:table-cell>
          <table:table-cell table:style-name="ce31" office:value-type="string" calcext:value-type="string">
            <text:p>l/s</text:p>
          </table:table-cell>
          <table:table-cell table:number-columns-repeated="3"/>
          <table:table-cell table:style-name="ce24" table:formula="of:=[.I28]" office:value-type="float" office:value="110" calcext:value-type="float">
            <text:p>110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I32]/3.6" office:value-type="float" office:value="30.5555555555556" calcext:value-type="float">
            <text:p>31</text:p>
          </table:table-cell>
          <table:table-cell table:style-name="ce31" office:value-type="string" calcext:value-type="string">
            <text:p>l/s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office:value-type="string" calcext:value-type="string">
            <text:p>peak rate</text:p>
          </table:table-cell>
          <table:table-cell table:style-name="ce24" table:formula="of:=[.B32]*2" office:value-type="float" office:value="140" calcext:value-type="float">
            <text:p>140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B33]/3.6" office:value-type="float" office:value="38.8888888888889" calcext:value-type="float">
            <text:p>39</text:p>
          </table:table-cell>
          <table:table-cell table:style-name="ce31" office:value-type="string" calcext:value-type="string">
            <text:p>l/s</text:p>
          </table:table-cell>
          <table:table-cell table:number-columns-repeated="3"/>
          <table:table-cell table:style-name="ce24" table:formula="of:=[.I32]*2" office:value-type="float" office:value="220" calcext:value-type="float">
            <text:p>220</text:p>
          </table:table-cell>
          <table:table-cell table:style-name="ce24" office:value-type="string" calcext:value-type="string">
            <text:p>m<text:span text:style-name="T1">3</text:span>/h</text:p>
          </table:table-cell>
          <table:table-cell table:style-name="ce24" table:formula="of:=[.I33]/3.6" office:value-type="float" office:value="61.1111111111111" calcext:value-type="float">
            <text:p>61</text:p>
          </table:table-cell>
          <table:table-cell table:style-name="ce31" office:value-type="string" calcext:value-type="string">
            <text:p>l/s</text:p>
          </table:table-cell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1" table:number-columns-repeated="2"/>
          <table:table-cell table:number-columns-repeated="9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8" office:value-type="string" calcext:value-type="string">
            <text:p>Ducting </text:p>
          </table:table-cell>
          <table:table-cell table:style-name="ce21" table:number-columns-repeated="2"/>
          <table:table-cell table:number-columns-repeated="9"/>
          <table:table-cell table:style-name="Default" table:number-columns-repeated="7"/>
          <table:table-cell table:number-columns-repeated="1005"/>
        </table:table-row>
        <table:table-row table:style-name="ro3">
          <table:table-cell office:value-type="string" calcext:value-type="string">
            <text:p>d<text:span text:style-name="T1">e</text:span> = 1.30 x ((a x b)^0.625 / (a + b)^0.25)   </text:p>
          </table:table-cell>
          <table:table-cell table:style-name="ce21" table:number-columns-repeated="2"/>
          <table:table-cell/>
          <table:table-cell office:value-type="string" calcext:value-type="string">
            <text:p>d<text:span text:style-name="T1">e</text:span>=equivalent pressure loss diameter, a=length of major side, b=length of minor side</text:p>
          </table:table-cell>
          <table:table-cell table:number-columns-repeated="7"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1"/>
          <table:table-cell table:style-name="ce21" office:value-type="string" calcext:value-type="string">
            <text:p>dia/major</text:p>
          </table:table-cell>
          <table:table-cell table:style-name="ce29" office:value-type="string" calcext:value-type="string">
            <text:p>minor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equiv dia</text:p>
          </table:table-cell>
          <table:table-cell/>
          <table:table-cell office:value-type="string" calcext:value-type="string">
            <text:p>hydraulic dia.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/>
          <table:table-cell table:style-name="ce21"/>
          <table:table-cell table:style-name="ce21" office:value-type="string" calcext:value-type="string">
            <text:p>mm</text:p>
          </table:table-cell>
          <table:table-cell table:style-name="ce29" office:value-type="string" calcext:value-type="string">
            <text:p>mm</text:p>
          </table:table-cell>
          <table:table-cell office:value-type="string" calcext:value-type="string">
            <text:p>mm2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und duct (100dia)</text:p>
          </table:table-cell>
          <table:table-cell office:value-type="string" calcext:value-type="string">
            <text:p>round</text:p>
          </table:table-cell>
          <table:table-cell office:value-type="float" office:value="100" calcext:value-type="float">
            <text:p>100</text:p>
          </table:table-cell>
          <table:table-cell table:style-name="ce21"/>
          <table:table-cell table:style-name="ce21" table:formula="of:=PI()*([.C39]/2)^2" office:value-type="float" office:value="7853.98163397448" calcext:value-type="float">
            <text:p>7854</text:p>
          </table:table-cell>
          <table:table-cell table:formula="of:=[.C39]" office:value-type="float" office:value="100" calcext:value-type="float">
            <text:p>100</text:p>
          </table:table-cell>
          <table:table-cell/>
          <table:table-cell table:style-name="ce21" table:formula="of:=(4*PI()*([.F39]/2)^2)/(PI()*[.C39])" office:value-type="float" office:value="100" calcext:value-type="float">
            <text:p>100</text:p>
          </table:table-cell>
          <table:table-cell table:style-name="ce21"/>
          <table:table-cell office:value-type="string" calcext:value-type="string">
            <text:p>~ 1 Pa/m</text:p>
          </table:table-cell>
          <table:table-cell table:number-columns-repeated="5"/>
          <table:table-cell table:style-name="ce18" office:value-type="string" calcext:value-type="string">
            <text:p>Fitting loss factor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und duct (125dia)</text:p>
          </table:table-cell>
          <table:table-cell office:value-type="string" calcext:value-type="string">
            <text:p>round</text:p>
          </table:table-cell>
          <table:table-cell office:value-type="float" office:value="125" calcext:value-type="float">
            <text:p>125</text:p>
          </table:table-cell>
          <table:table-cell/>
          <table:table-cell table:style-name="ce21" table:formula="of:=PI()*([.C40]/2)^2" office:value-type="float" office:value="12271.8463030851" calcext:value-type="float">
            <text:p>12272</text:p>
          </table:table-cell>
          <table:table-cell table:formula="of:=[.C40]" office:value-type="float" office:value="125" calcext:value-type="float">
            <text:p>125</text:p>
          </table:table-cell>
          <table:table-cell/>
          <table:table-cell table:style-name="ce21" table:formula="of:=(4*PI()*([.F40]/2)^2)/(PI()*[.C40])" office:value-type="float" office:value="125" calcext:value-type="float">
            <text:p>125</text:p>
          </table:table-cell>
          <table:table-cell/>
          <table:table-cell office:value-type="string" calcext:value-type="string">
            <text:p>~ 0.4 Pa/m @ 2m/s = </text:p>
          </table:table-cell>
          <table:table-cell table:number-columns-repeated="9"/>
          <table:table-cell office:value-type="string" calcext:value-type="string">
            <text:p>typical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Round duct (150dia)</text:p>
          </table:table-cell>
          <table:table-cell office:value-type="string" calcext:value-type="string">
            <text:p>round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1" table:formula="of:=PI()*([.C41]/2)^2" office:value-type="float" office:value="17671.4586764426" calcext:value-type="float">
            <text:p>17671</text:p>
          </table:table-cell>
          <table:table-cell table:formula="of:=[.C41]" office:value-type="float" office:value="150" calcext:value-type="float">
            <text:p>150</text:p>
          </table:table-cell>
          <table:table-cell/>
          <table:table-cell table:style-name="ce21" table:formula="of:=(4*PI()*([.F41]/2)^2)/(PI()*[.C41])" office:value-type="float" office:value="150" calcext:value-type="float">
            <text:p>150</text:p>
          </table:table-cell>
          <table:table-cell/>
          <table:table-cell office:value-type="string" calcext:value-type="string">
            <text:p>~ 0.1 Pa/m @ 2m/s (120m<text:span text:style-name="T2">3</text:span>/h)</text:p>
          </table:table-cell>
          <table:table-cell table:number-columns-repeated="5"/>
          <table:table-cell office:value-type="string" calcext:value-type="string">
            <text:p>square 90° bend</text:p>
          </table:table-cell>
          <table:table-cell table:number-columns-repeated="3"/>
          <table:table-cell office:value-type="float" office:value="1.3" calcext:value-type="float">
            <text:p>1.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ystem 100 (110*54)</text:p>
          </table:table-cell>
          <table:table-cell office:value-type="string" calcext:value-type="string">
            <text:p>rect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table:style-name="ce21" table:formula="of:=[.C42]*[.D42]" office:value-type="float" office:value="5940" calcext:value-type="float">
            <text:p>5940</text:p>
          </table:table-cell>
          <table:table-cell table:style-name="ce21" table:formula="of:=1.3*([.E42]^0.625/([.C42]+[.D42])^0.25)" office:value-type="float" office:value="82.9562130713697" calcext:value-type="float">
            <text:p>83</text:p>
          </table:table-cell>
          <table:table-cell/>
          <table:table-cell table:style-name="ce21" table:formula="of:=(4*[.C42]*[.D42])/(2*([.C42]+[.D42]))" office:value-type="float" office:value="72.4390243902439" calcext:value-type="float">
            <text:p>72</text:p>
          </table:table-cell>
          <table:table-cell table:number-columns-repeated="7"/>
          <table:table-cell office:value-type="string" calcext:value-type="string">
            <text:p>90°bend r/D &lt;1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upertube 125 (204x60)</text:p>
          </table:table-cell>
          <table:table-cell office:value-type="string" calcext:value-type="string">
            <text:p>rect</text:p>
          </table:table-cell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table:style-name="ce21" table:formula="of:=[.C43]*[.D43]" office:value-type="float" office:value="12240" calcext:value-type="float">
            <text:p>12240</text:p>
          </table:table-cell>
          <table:table-cell table:style-name="ce21" table:formula="of:=1.3*([.E43]^0.625/([.C43]+[.D43])^0.25)" office:value-type="float" office:value="115.719289031745" calcext:value-type="float">
            <text:p>116</text:p>
          </table:table-cell>
          <table:table-cell/>
          <table:table-cell table:style-name="ce21" table:formula="of:=(4*[.C43]*[.D43])/(2*([.C43]+[.D43]))" office:value-type="float" office:value="92.7272727272727" calcext:value-type="float">
            <text:p>93</text:p>
          </table:table-cell>
          <table:table-cell table:number-columns-repeated="7"/>
          <table:table-cell office:value-type="string" calcext:value-type="string">
            <text:p>90°bend r/D &gt;1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gaduct 220 (220x90)</text:p>
          </table:table-cell>
          <table:table-cell office:value-type="string" calcext:value-type="string">
            <text:p>rect</text:p>
          </table:table-cell>
          <table:table-cell office:value-type="float" office:value="220" calcext:value-type="float">
            <text:p>220</text:p>
          </table:table-cell>
          <table:table-cell office:value-type="float" office:value="90" calcext:value-type="float">
            <text:p>90</text:p>
          </table:table-cell>
          <table:table-cell table:style-name="ce21" table:formula="of:=[.C44]*[.D44]" office:value-type="float" office:value="19800" calcext:value-type="float">
            <text:p>19800</text:p>
          </table:table-cell>
          <table:table-cell table:style-name="ce21" table:formula="of:=1.3*([.E44]^0.625/([.C44]+[.D44])^0.25)" office:value-type="float" office:value="150.147696130339" calcext:value-type="float">
            <text:p>150</text:p>
          </table:table-cell>
          <table:table-cell/>
          <table:table-cell table:style-name="ce21" table:formula="of:=(4*[.C44]*[.D44])/(2*([.C44]+[.D44]))" office:value-type="float" office:value="127.741935483871" calcext:value-type="float">
            <text:p>128</text:p>
          </table:table-cell>
          <table:table-cell table:style-name="ce16"/>
          <table:table-cell table:number-columns-repeated="6"/>
          <table:table-cell office:value-type="string" calcext:value-type="string">
            <text:p>45°bend, sharp/square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21"/>
          <table:table-cell table:number-columns-repeated="10"/>
          <table:table-cell office:value-type="string" calcext:value-type="string">
            <text:p>45°bend r/D &lt;1</text:p>
          </table:table-cell>
          <table:table-cell table:number-columns-repeated="3"/>
          <table:table-cell office:value-type="float" office:value="0.2" calcext:value-type="float">
            <text:p>0.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ir changes/h (PH)</text:p>
          </table:table-cell>
          <table:table-cell table:style-name="ce20" office:value-type="float" office:value="0.3" calcext:value-type="float">
            <text:p>0.3</text:p>
          </table:table-cell>
          <table:table-cell office:value-type="string" calcext:value-type="string">
            <text:p>ach/h</text:p>
          </table:table-cell>
          <table:table-cell table:style-name="ce20"/>
          <table:table-cell table:number-columns-repeated="11"/>
          <table:table-cell office:value-type="string" calcext:value-type="string">
            <text:p>45°bend r/D &gt;1</text:p>
          </table:table-cell>
          <table:table-cell table:number-columns-repeated="3"/>
          <table:table-cell office:value-type="float" office:value="0.05" calcext:value-type="float">
            <text:p>0.0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Rate (PH)</text:p>
          </table:table-cell>
          <table:table-cell table:style-name="ce21" table:formula="of:=[.C24]*[.B46]" office:value-type="float" office:value="69.79781268" calcext:value-type="float">
            <text:p>70</text:p>
          </table:table-cell>
          <table:table-cell office:value-type="string" calcext:value-type="string">
            <text:p>m<text:span text:style-name="T1">3</text:span>/h</text:p>
          </table:table-cell>
          <table:table-cell table:style-name="ce20" table:formula="of:=[.B47]/60/60*1000" office:value-type="float" office:value="19.3882813" calcext:value-type="float">
            <text:p>19.4</text:p>
          </table:table-cell>
          <table:table-cell office:value-type="string" calcext:value-type="string">
            <text:p>l/s</text:p>
          </table:table-cell>
          <table:table-cell table:number-columns-repeated="10"/>
          <table:table-cell office:value-type="string" calcext:value-type="string">
            <text:p>Flow from duct to roo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office:value-type="float" office:value="0.5" calcext:value-type="float">
            <text:p>0.5</text:p>
          </table:table-cell>
          <table:table-cell table:number-columns-repeated="1002"/>
        </table:table-row>
        <table:table-row table:style-name="ro1">
          <table:table-cell table:style-name="ce18" office:value-type="string" calcext:value-type="string">
            <text:p>Building Regs</text:p>
          </table:table-cell>
          <table:table-cell table:style-name="ce21" office:value-type="string" calcext:value-type="string">
            <text:p>3bed</text:p>
          </table:table-cell>
          <table:table-cell/>
          <table:table-cell table:style-name="ce20" office:value-type="string" calcext:value-type="string">
            <text:p>1bed</text:p>
          </table:table-cell>
          <table:table-cell table:number-columns-repeated="11"/>
          <table:table-cell office:value-type="string" calcext:value-type="string">
            <text:p>Flow from room to duct</text:p>
          </table:table-cell>
          <table:table-cell table:number-columns-repeated="3"/>
          <table:table-cell office:value-type="float" office:value="0.35" calcext:value-type="float">
            <text:p>0.35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table:number-columns-repeated="1002"/>
        </table:table-row>
        <table:table-row table:style-name="ro3">
          <table:table-cell table:style-name="ce18"/>
          <table:table-cell table:style-name="ce21" office:value-type="string" calcext:value-type="string">
            <text:p>l/s</text:p>
          </table:table-cell>
          <table:table-cell office:value-type="string" calcext:value-type="string">
            <text:p>m<text:span text:style-name="T1">3</text:span>/h</text:p>
          </table:table-cell>
          <table:table-cell table:style-name="ce20" office:value-type="string" calcext:value-type="string">
            <text:p>l/s</text:p>
          </table:table-cell>
          <table:table-cell office:value-type="string" calcext:value-type="string">
            <text:p>m<text:span text:style-name="T1">3</text:span>/h</text:p>
          </table:table-cell>
          <table:table-cell table:number-columns-repeated="10"/>
          <table:table-cell office:value-type="string" calcext:value-type="string">
            <text:p>Enlargement, tapered &lt;8°</text:p>
          </table:table-cell>
          <table:table-cell table:number-columns-repeated="3"/>
          <table:table-cell office:value-type="string" calcext:value-type="string">
            <text:p>(1 - v2 / v1)^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egs (min, 0.3l/s per m2)</text:p>
          </table:table-cell>
          <table:table-cell table:style-name="ce21" table:formula="of:=0.3*[.$B$6]" office:value-type="float" office:value="28.961748" calcext:value-type="float">
            <text:p>29</text:p>
          </table:table-cell>
          <table:table-cell table:style-name="ce21" table:formula="of:=[.B50]/1000*3600" office:value-type="float" office:value="104.2622928" calcext:value-type="float">
            <text:p>104</text:p>
          </table:table-cell>
          <table:table-cell table:style-name="ce21" table:formula="of:=0.3*[.$B$6]" office:value-type="float" office:value="28.961748" calcext:value-type="float">
            <text:p>29</text:p>
          </table:table-cell>
          <table:table-cell table:style-name="ce21" table:formula="of:=[.D50]/1000*3600" office:value-type="float" office:value="104.2622928" calcext:value-type="float">
            <text:p>104</text:p>
          </table:table-cell>
          <table:table-cell table:number-columns-repeated="10"/>
          <table:table-cell office:value-type="string" calcext:value-type="string">
            <text:p>Enlargement, tapered &gt;8°</text:p>
          </table:table-cell>
          <table:table-cell table:number-columns-repeated="3"/>
          <table:table-cell office:value-type="string" calcext:value-type="string">
            <text:p>0.15*(1 - v2 / v1)^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te by bedroom</text:p>
          </table:table-cell>
          <table:table-cell office:value-type="float" office:value="21" calcext:value-type="float">
            <text:p>21</text:p>
          </table:table-cell>
          <table:table-cell table:style-name="ce21" table:formula="of:=[.B51]/1000*3600" office:value-type="float" office:value="75.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style-name="ce21" table:formula="of:=[.D51]/1000*3600" office:value-type="float" office:value="46.8" calcext:value-type="float">
            <text:p>47</text:p>
          </table:table-cell>
          <table:table-cell table:number-columns-repeated="10"/>
          <table:table-cell office:value-type="string" calcext:value-type="string">
            <text:p>Grilles,70% free are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filtration allowance</text:p>
          </table:table-cell>
          <table:table-cell table:style-name="ce21" table:formula="of:=0.04*[.C5]" office:value-type="float" office:value="7.676928" calcext:value-type="float">
            <text:p>8</text:p>
          </table:table-cell>
          <table:table-cell table:style-name="ce21" table:formula="of:=[.B52]/1000*3600" office:value-type="float" office:value="27.636940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style-name="ce21" table:formula="of:=[.D52]/1000*3600" office:value-type="float" office:value="39.6" calcext:value-type="float">
            <text:p>40</text:p>
          </table:table-cell>
          <table:table-cell table:number-columns-repeated="10"/>
          <table:table-cell office:value-type="string" calcext:value-type="string">
            <text:p>Grilles,50% free are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hole building rate</text:p>
          </table:table-cell>
          <table:table-cell table:style-name="ce21" table:formula="of:=[.B51]-[.B52]" office:value-type="float" office:value="13.323072" calcext:value-type="float">
            <text:p>13</text:p>
          </table:table-cell>
          <table:table-cell table:style-name="ce21" table:formula="of:=[.B53]/1000*3600" office:value-type="float" office:value="47.9630592" calcext:value-type="float">
            <text:p>48</text:p>
          </table:table-cell>
          <table:table-cell table:style-name="ce21" table:formula="of:=[.D51]-[.D52]" office:value-type="float" office:value="2" calcext:value-type="float">
            <text:p>2</text:p>
          </table:table-cell>
          <table:table-cell table:style-name="ce21" table:formula="of:=[.D53]/1000*3600" office:value-type="float" office:value="7.2" calcext:value-type="float">
            <text:p>7</text:p>
          </table:table-cell>
          <table:table-cell table:number-columns-repeated="10"/>
          <table:table-cell office:value-type="string" calcext:value-type="string">
            <text:p>Grilles,30% free area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hole dwelling rate</text:p>
          </table:table-cell>
          <table:table-cell table:formula="of:=[.$F28]" office:value-type="float" office:value="54" calcext:value-type="float">
            <text:p>54</text:p>
          </table:table-cell>
          <table:table-cell table:style-name="ce21" table:formula="of:=[.B54]/1000*3600" office:value-type="float" office:value="194.4" calcext:value-type="float">
            <text:p>194</text:p>
          </table:table-cell>
          <table:table-cell table:formula="of:=[.$F28]" office:value-type="float" office:value="54" calcext:value-type="float">
            <text:p>54</text:p>
          </table:table-cell>
          <table:table-cell table:style-name="ce21" table:formula="of:=[.D54]/1000*3600" office:value-type="float" office:value="194.4" calcext:value-type="float">
            <text:p>1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x extract rate</text:p>
          </table:table-cell>
          <table:table-cell table:formula="of:=MAX([.B54];[.B53])" office:value-type="float" office:value="54" calcext:value-type="float">
            <text:p>54</text:p>
          </table:table-cell>
          <table:table-cell table:style-name="ce21" table:formula="of:=[.B55]/1000*3600" office:value-type="float" office:value="194.4" calcext:value-type="float">
            <text:p>194</text:p>
          </table:table-cell>
          <table:table-cell table:formula="of:=MAX([.D54];[.D53])" office:value-type="float" office:value="54" calcext:value-type="float">
            <text:p>54</text:p>
          </table:table-cell>
          <table:table-cell table:style-name="ce21" table:formula="of:=[.D55]/1000*3600" office:value-type="float" office:value="194.4" calcext:value-type="float">
            <text:p>1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n extract rate</text:p>
          </table:table-cell>
          <table:table-cell table:style-name="ce21" table:formula="of:=[.B53]" office:value-type="float" office:value="13.323072" calcext:value-type="float">
            <text:p>13</text:p>
          </table:table-cell>
          <table:table-cell table:style-name="ce21" table:formula="of:=[.B56]/1000*3600" office:value-type="float" office:value="47.9630592" calcext:value-type="float">
            <text:p>48</text:p>
          </table:table-cell>
          <table:table-cell table:style-name="ce21" table:formula="of:=[.D53]" office:value-type="float" office:value="2" calcext:value-type="float">
            <text:p>2</text:p>
          </table:table-cell>
          <table:table-cell table:style-name="ce21" table:formula="of:=[.D56]/1000*3600" office:value-type="float" office:value="7.2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3">
          <table:table-cell office:value-type="string" calcext:value-type="string">
            <text:p>Infiltration Rate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m<text:span text:style-name="T1">3</text:span>/hr/m<text:span text:style-name="T1">2</text:span> @ 50pa</text:p>
          </table:table-cell>
          <table:table-cell/>
          <table:table-cell table:style-name="ce21" table:formula="of:=[.B58]*[.B5]" office:value-type="float" office:value="119.952" calcext:value-type="float">
            <text:p>120</text:p>
          </table:table-cell>
          <table:table-cell office:value-type="string" calcext:value-type="string">
            <text:p>m<text:span text:style-name="T1">3</text:span>/hr</text:p>
          </table:table-cell>
          <table:table-cell table:style-name="ce20" table:formula="of:=[.E58]/60/60*1000" office:value-type="float" office:value="33.32" calcext:value-type="float">
            <text:p>33.3</text:p>
          </table:table-cell>
          <table:table-cell office:value-type="string" calcext:value-type="string">
            <text:p>l/s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office:value-type="string" calcext:value-type="string">
            <text:p>noisy flow rate limit</text:p>
          </table:table-cell>
          <table:table-cell office:value-type="string" calcext:value-type="string">
            <text:p>3m/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Conversion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m<text:span text:style-name="T2">3</text:span>/h = 3.6 l/s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3">
          <table:table-cell office:value-type="string" calcext:value-type="string">
            <text:p>1mm H20 = 9.61Pa = 0.0987E-3 bar = 1.422 E<text:span text:style-name="T1">-3</text:span> ps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m<text:span text:style-name="T1">2</text:span> -&gt; m<text:span text:style-name="T1">2</text:span></text:p>
          </table:table-cell>
          <table:table-cell office:value-type="string" calcext:value-type="string">
            <text:p>/100000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Constant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ir dynamic viscosity</text:p>
          </table:table-cell>
          <table:table-cell table:style-name="ce25" table:formula="of:=(1.71+0.0043*airtemp)*10^-5" office:value-type="float" office:value="0.00001796" calcext:value-type="float">
            <text:p>0.000018</text:p>
          </table:table-cell>
          <table:table-cell office:value-type="string" calcext:value-type="string">
            <text:p>Pa.s</text:p>
          </table:table-cell>
          <table:table-cell table:style-name="ce30" table:formula="of:=[.B67]/1000" office:value-type="float" office:value="0.00000001796" calcext:value-type="float">
            <text:p>1.8E-08</text:p>
          </table:table-cell>
          <table:table-cell office:value-type="string" calcext:value-type="string">
            <text:p>cP</text:p>
          </table:table-cell>
          <table:table-cell/>
          <table:table-cell office:value-type="string" calcext:value-type="string">
            <text:p>Dynamic viscosity(in Pa s)=(1.71 + 0.0043 * T) x10<text:span text:style-name="T2">-5</text:span>   (T in celcius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r density @20°C</text:p>
          </table:table-cell>
          <table:table-cell office:value-type="float" office:value="1.18" calcext:value-type="float">
            <text:p>1.18</text:p>
          </table:table-cell>
          <table:table-cell office:value-type="string" calcext:value-type="string">
            <text:p>Kg/m<text:span text:style-name="T1">3</text:span>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ir kinematic viscosity @20°C</text:p>
          </table:table-cell>
          <table:table-cell table:style-name="ce26" office:value-type="float" office:value="0.0000156" calcext:value-type="float">
            <text:p>0.0000156</text:p>
          </table:table-cell>
          <table:table-cell office:value-type="string" calcext:value-type="string">
            <text:p>m<text:span text:style-name="T1">2</text:span>/s</text:p>
          </table:table-cell>
          <table:table-cell office:value-type="string" calcext:value-type="string">
            <text:p>cST</text:p>
          </table:table-cell>
          <table:table-cell table:style-name="ce25"/>
          <table:table-cell/>
          <table:table-cell table:style-name="ce33" office:value-type="string" calcext:value-type="string">
            <text:p>Pipe types</text:p>
          </table:table-cell>
          <table:table-cell table:style-name="ce8" table:number-columns-repeated="2"/>
          <table:table-cell table:style-name="ce11"/>
          <table:table-cell table:number-columns-repeated="1014"/>
        </table:table-row>
        <table:table-row table:style-name="ro3">
          <table:table-cell office:value-type="string" calcext:value-type="string">
            <text:p>gravity</text:p>
          </table:table-cell>
          <table:table-cell table:style-name="ce27" office:value-type="float" office:value="9.81" calcext:value-type="float">
            <text:p>9.81</text:p>
          </table:table-cell>
          <table:table-cell office:value-type="string" calcext:value-type="string">
            <text:p>m/s<text:span text:style-name="T1">2</text:span></text:p>
          </table:table-cell>
          <table:table-cell table:number-columns-repeated="3"/>
          <table:table-cell table:style-name="ce5" office:value-type="string" calcext:value-type="string">
            <text:p>Lindab safe</text:p>
          </table:table-cell>
          <table:table-cell/>
          <table:table-cell office:value-type="string" calcext:value-type="string">
            <text:p>galv</text:p>
          </table:table-cell>
          <table:table-cell table:style-name="ce12" office:value-type="string" calcext:value-type="string">
            <text:p>rou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minar flow limit (reynolds)</text:p>
          </table:table-cell>
          <table:table-cell table:style-name="ce21" office:value-type="float" office:value="2320" calcext:value-type="float">
            <text:p>2320</text:p>
          </table:table-cell>
          <table:table-cell table:number-columns-repeated="4"/>
          <table:table-cell table:style-name="ce5" office:value-type="string" calcext:value-type="string">
            <text:p>Lindab</text:p>
          </table:table-cell>
          <table:table-cell/>
          <table:table-cell office:value-type="string" calcext:value-type="string">
            <text:p>galv</text:p>
          </table:table-cell>
          <table:table-cell table:style-name="ce12" office:value-type="string" calcext:value-type="string">
            <text:p>rou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rbulent flow start (Reynolds)</text:p>
          </table:table-cell>
          <table:table-cell table:style-name="ce21" office:value-type="float" office:value="4000" calcext:value-type="float">
            <text:p>4000</text:p>
          </table:table-cell>
          <table:table-cell table:number-columns-repeated="4"/>
          <table:table-cell table:style-name="ce5" office:value-type="string" calcext:value-type="string">
            <text:p>Megaduct</text:p>
          </table:table-cell>
          <table:table-cell/>
          <table:table-cell office:value-type="string" calcext:value-type="string">
            <text:p>PVC</text:p>
          </table:table-cell>
          <table:table-cell table:style-name="ce12" office:value-type="string" calcext:value-type="string">
            <text:p>rect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Pipe roughness</text:p>
          </table:table-cell>
          <table:table-cell table:number-columns-repeated="5"/>
          <table:table-cell table:style-name="ce6" office:value-type="string" calcext:value-type="string">
            <text:p>RoundPVC</text:p>
          </table:table-cell>
          <table:table-cell table:style-name="ce9"/>
          <table:table-cell table:style-name="ce9" office:value-type="string" calcext:value-type="string">
            <text:p>PVC</text:p>
          </table:table-cell>
          <table:table-cell table:style-name="ce13" office:value-type="string" calcext:value-type="string">
            <text:p>rou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i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VC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v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mm</text:p>
          </table:table-cell>
          <table:table-cell/>
          <table:table-cell table:formula="of:=VLOOKUP([.D81];[.$G$70:.$J$73];3;0)" office:value-type="string" office:string-value="galv" calcext:value-type="string">
            <text:p>galv</text:p>
          </table:table-cell>
          <table:table-cell table:number-columns-repeated="1019"/>
        </table:table-row>
        <table:table-row table:style-name="ro1">
          <table:table-cell table:number-columns-repeated="18"/>
          <table:table-cell office:value-type="string" calcext:value-type="string">
            <text:p>FIXME!</text:p>
          </table:table-cell>
          <table:table-cell table:number-columns-repeated="1005"/>
        </table:table-row>
        <table:table-row table:style-name="ro1">
          <table:table-cell table:style-name="ce18" office:value-type="string" calcext:value-type="string">
            <text:p>Loft option</text:p>
          </table:table-cell>
          <table:table-cell/>
          <table:table-cell office:value-type="string" calcext:value-type="string">
            <text:p>Height </text:p>
          </table:table-cell>
          <table:table-cell table:number-columns-repeated="6"/>
          <table:table-cell table:style-name="ce32" office:value-type="string" calcext:value-type="string">
            <text:p>Loss to/from</text:p>
          </table:table-cell>
          <table:table-cell office:value-type="string" calcext:value-type="string">
            <text:p>Lengths</text:p>
          </table:table-cell>
          <table:table-cell office:value-type="string" calcext:value-type="string">
            <text:p>Fittings</text:p>
          </table:table-cell>
          <table:table-cell office:value-type="string" calcext:value-type="string">
            <text:p>Minor loss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Elevation </text:p>
          </table:table-cell>
          <table:table-cell office:value-type="string" calcext:value-type="string">
            <text:p>Friction </text:p>
          </table:table-cell>
          <table:table-cell/>
          <table:table-cell office:value-type="string" calcext:value-type="string">
            <text:p>Hydraulic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flow</text:p>
          </table:table-cell>
          <table:table-cell table:number-columns-repeated="3" office:value-type="string" calcext:value-type="string">
            <text:p>Friction </text:p>
          </table:table-cell>
          <table:table-cell office:value-type="string" calcext:value-type="string">
            <text:p>Friction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egment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pipetype</text:p>
          </table:table-cell>
          <table:table-cell office:value-type="string" calcext:value-type="string">
            <text:p>roughness</text:p>
          </table:table-cell>
          <table:table-cell office:value-type="string" calcext:value-type="string">
            <text:p>pipesize</text:p>
          </table:table-cell>
          <table:table-cell table:number-columns-repeated="2" office:value-type="string" calcext:value-type="string">
            <text:p>flowrate</text:p>
          </table:table-cell>
          <table:table-cell table:style-name="ce32" office:value-type="string" calcext:value-type="string">
            <text:p>velocity</text:p>
          </table:table-cell>
          <table:table-cell table:style-name="ce32"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coeff.</text:p>
          </table:table-cell>
          <table:table-cell table:number-columns-repeated="4" office:value-type="string" calcext:value-type="string">
            <text:p>los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<text:s/>number</text:p>
          </table:table-cell>
          <table:table-cell office:value-type="string" calcext:value-type="string">
            <text:p>type</text:p>
          </table:table-cell>
          <table:table-cell table:number-columns-repeated="3" office:value-type="string" calcext:value-type="string">
            <text:p>Coeff.</text:p>
          </table:table-cell>
          <table:table-cell office:value-type="string" calcext:value-type="string">
            <text:p>loss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text:span text:style-name="T1">3</text:span>/h</text:p>
          </table:table-cell>
          <table:table-cell office:value-type="string" calcext:value-type="string">
            <text:p>l/s</text:p>
          </table:table-cell>
          <table:table-cell table:style-name="ce32" office:value-type="string" calcext:value-type="string">
            <text:p>m/s</text:p>
          </table:table-cell>
          <table:table-cell table:style-name="ce32"/>
          <table:table-cell table:number-columns-repeated="3"/>
          <table:table-cell table:number-columns-repeated="4" office:value-type="string" calcext:value-type="string">
            <text:p>Pa</text:p>
          </table:table-cell>
          <table:table-cell office:value-type="string" calcext:value-type="string">
            <text:p>mm<text:span text:style-name="T1">2</text:span>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(Laminar)</text:p>
          </table:table-cell>
          <table:table-cell office:value-type="string" calcext:value-type="string">
            <text:p>(Turb.)</text:p>
          </table:table-cell>
          <table:table-cell office:value-type="string" calcext:value-type="string">
            <text:p>(Overall)</text:p>
          </table:table-cell>
          <table:table-cell office:value-type="string" calcext:value-type="string">
            <text:p>Pa/m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HRU exhaust - outsid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table:content-validation-name="val1" office:value-type="string" calcext:value-type="string">
            <text:p>Lindab</text:p>
          </table:table-cell>
          <table:table-cell table:formula="of:=VLOOKUP(VLOOKUP([.D81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90]" office:value-type="float" office:value="70" calcext:value-type="float">
            <text:p>70</text:p>
          </table:table-cell>
          <table:table-cell table:style-name="ce21" table:formula="of:=[.G81]/3.6" office:value-type="float" office:value="19.4444444444444" calcext:value-type="float">
            <text:p>19</text:p>
          </table:table-cell>
          <table:table-cell table:style-name="ce32" table:formula="of:=([.H81]/1000)/([.R81]/1000000)" office:value-type="float" office:value="1.10033047075878" calcext:value-type="float">
            <text:p>1.1</text:p>
          </table:table-cell>
          <table:table-cell table:style-name="ce32" table:formula="of:=[.O81]" office:value-type="float" office:value="3.13535854049639" calcext:value-type="float">
            <text:p>3.1</text:p>
          </table:table-cell>
          <table:table-cell/>
          <table:table-cell table:style-name="ce28" office:value-type="string" calcext:value-type="string">
            <text:p>45,90, cowl</text:p>
          </table:table-cell>
          <table:table-cell table:style-name="ce28" table:formula="of:=0.5+0.2+3" office:value-type="float" office:value="3.7" calcext:value-type="float">
            <text:p>3.7</text:p>
          </table:table-cell>
          <table:table-cell table:style-name="ce27" table:formula="of:=[.M81]*([.I81]^2)*density/2" office:value-type="float" office:value="2.64301735727357" calcext:value-type="float">
            <text:p>2.64</text:p>
          </table:table-cell>
          <table:table-cell table:style-name="ce27" table:formula="of:=[.N81]+[.Q81]+[.P81]" office:value-type="float" office:value="3.13535854049639" calcext:value-type="float">
            <text:p>3.14</text:p>
          </table:table-cell>
          <table:table-cell table:style-name="ce20" table:formula="of:=IF([.P$97]=&quot;use&quot;;[.C81]*density;0)" office:value-type="float" office:value="0.354" calcext:value-type="float">
            <text:p>0.4</text:p>
          </table:table-cell>
          <table:table-cell table:style-name="ce27" table:formula="of:=[.X81]*([.B81]/([.S81]/1000))*(density*[.I81]/2)" office:value-type="float" office:value="0.138341183222821" calcext:value-type="float">
            <text:p>0.14</text:p>
          </table:table-cell>
          <table:table-cell table:style-name="ce21" table:formula="of:=VLOOKUP([.F81];[.$C$39:.$E$44];3)" office:value-type="float" office:value="17671.4586764426" calcext:value-type="float">
            <text:p>17671</text:p>
          </table:table-cell>
          <table:table-cell table:formula="of:=[.F81]" office:value-type="float" office:value="150" calcext:value-type="float">
            <text:p>150</text:p>
          </table:table-cell>
          <table:table-cell table:style-name="ce21" table:formula="of:=([.I81]*[.S81]/1000)/[.$B$69]" office:value-type="float" office:value="10580.1006803729" calcext:value-type="float">
            <text:p>10580</text:p>
          </table:table-cell>
          <table:table-cell table:formula="of:=IF([.T81]&lt;laminar;&quot;laminar&quot;;IF([.T81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1]=&quot;laminar&quot;;[.U81]=&quot;transitional&quot;);64/[.T81];&quot;&quot;)">
            <text:p/>
          </table:table-cell>
          <table:table-cell table:style-name="ce35" table:formula="of:=IF(OR([.U81]=&quot;turbulent&quot;;[.U81]=&quot;transitional&quot;);[$Iteration.J5];&quot;&quot;)" office:value-type="float" office:value="0.0319644763048189" calcext:value-type="float">
            <text:p>0.0320</text:p>
          </table:table-cell>
          <table:table-cell table:style-name="ce35" table:formula="of:=IF([.U81]=&quot;turbulent&quot;;[.W81];IF([.U81]=&quot;laminar&quot;;[.V81];[.V81]+([.W81]-[.V81])*([.T81]-[.$B$71])/([.$B$72]-[.$B$71])))" office:value-type="float" office:value="0.0319644763048189" calcext:value-type="float">
            <text:p>0.0320</text:p>
          </table:table-cell>
          <table:table-cell table:style-name="ce27" table:formula="of:=[.Q81]/[.B81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HRU intake - outsid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0.3" calcext:value-type="float">
            <text:p>-0.3</text:p>
          </table:table-cell>
          <table:table-cell table:style-name="ce95" table:formula="of:=[.D81]" office:value-type="string" office:string-value="Lindab" calcext:value-type="string">
            <text:p>Lindab</text:p>
          </table:table-cell>
          <table:table-cell table:formula="of:=VLOOKUP(VLOOKUP([.D82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83]" office:value-type="float" office:value="70" calcext:value-type="float">
            <text:p>70</text:p>
          </table:table-cell>
          <table:table-cell table:style-name="ce21" table:formula="of:=[.G82]/3.6" office:value-type="float" office:value="19.4444444444444" calcext:value-type="float">
            <text:p>19</text:p>
          </table:table-cell>
          <table:table-cell table:style-name="ce32" table:formula="of:=([.H82]/1000)/([.R82]/1000000)" office:value-type="float" office:value="1.10033047075878" calcext:value-type="float">
            <text:p>1.1</text:p>
          </table:table-cell>
          <table:table-cell table:style-name="ce32" table:formula="of:=[.O82]" office:value-type="float" office:value="2.28449273740052" calcext:value-type="float">
            <text:p>2.3</text:p>
          </table:table-cell>
          <table:table-cell/>
          <table:table-cell table:style-name="ce28" office:value-type="string" calcext:value-type="string">
            <text:p>90, cowl</text:p>
          </table:table-cell>
          <table:table-cell table:style-name="ce28" table:formula="of:=0.5+3" office:value-type="float" office:value="3.5" calcext:value-type="float">
            <text:p>3.5</text:p>
          </table:table-cell>
          <table:table-cell table:style-name="ce27" table:formula="of:=[.M82]*([.I82]^2)*density/2" office:value-type="float" office:value="2.5001515541777" calcext:value-type="float">
            <text:p>2.50</text:p>
          </table:table-cell>
          <table:table-cell table:style-name="ce27" table:formula="of:=[.N82]+[.Q82]+[.P82]" office:value-type="float" office:value="2.28449273740052" calcext:value-type="float">
            <text:p>2.28</text:p>
          </table:table-cell>
          <table:table-cell table:style-name="ce20" table:formula="of:=IF([.P$97]=&quot;use&quot;;[.C82]*density;0)" office:value-type="float" office:value="-0.354" calcext:value-type="float">
            <text:p>-0.4</text:p>
          </table:table-cell>
          <table:table-cell table:style-name="ce27" table:formula="of:=[.X82]*([.B82]/([.S82]/1000))*(density*[.I82]/2)" office:value-type="float" office:value="0.138341183222821" calcext:value-type="float">
            <text:p>0.14</text:p>
          </table:table-cell>
          <table:table-cell table:style-name="ce21" table:formula="of:=VLOOKUP([.F82];[.$C$39:.$E$44];3)" office:value-type="float" office:value="17671.4586764426" calcext:value-type="float">
            <text:p>17671</text:p>
          </table:table-cell>
          <table:table-cell table:formula="of:=[.F82]" office:value-type="float" office:value="150" calcext:value-type="float">
            <text:p>150</text:p>
          </table:table-cell>
          <table:table-cell table:style-name="ce21" table:formula="of:=([.I82]*[.S82]/1000)/[.$B$69]" office:value-type="float" office:value="10580.1006803729" calcext:value-type="float">
            <text:p>10580</text:p>
          </table:table-cell>
          <table:table-cell table:formula="of:=IF([.T82]&lt;laminar;&quot;laminar&quot;;IF([.T82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2]=&quot;laminar&quot;;[.U82]=&quot;transitional&quot;);64/[.T82];&quot;&quot;)">
            <text:p/>
          </table:table-cell>
          <table:table-cell table:style-name="ce35" table:formula="of:=IF(OR([.U82]=&quot;turbulent&quot;;[.U82]=&quot;transitional&quot;);[$Iteration.J6];&quot;&quot;)" office:value-type="float" office:value="0.0319644763048189" calcext:value-type="float">
            <text:p>0.0320</text:p>
          </table:table-cell>
          <table:table-cell table:style-name="ce35" table:formula="of:=IF([.U82]=&quot;turbulent&quot;;[.W82];IF([.U82]=&quot;laminar&quot;;[.V82];[.V82]+([.W82]-[.V82])*([.T82]-[.$B$71])/([.$B$72]-[.$B$71])))" office:value-type="float" office:value="0.0319644763048189" calcext:value-type="float">
            <text:p>0.0320</text:p>
          </table:table-cell>
          <table:table-cell table:style-name="ce27" table:formula="of:=[.Q82]/[.B82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 HRU supply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table:content-validation-name="val1" office:value-type="string" calcext:value-type="string">
            <text:p>Lindab</text:p>
          </table:table-cell>
          <table:table-cell table:formula="of:=VLOOKUP(VLOOKUP([.D83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84]+[.G86]" office:value-type="float" office:value="70" calcext:value-type="float">
            <text:p>70</text:p>
          </table:table-cell>
          <table:table-cell table:style-name="ce21" table:formula="of:=[.G83]/3.6" office:value-type="float" office:value="19.4444444444444" calcext:value-type="float">
            <text:p>19</text:p>
          </table:table-cell>
          <table:table-cell table:style-name="ce32" table:formula="of:=([.H83]/1000)/([.R83]/1000000)" office:value-type="float" office:value="1.10033047075878" calcext:value-type="float">
            <text:p>1.1</text:p>
          </table:table-cell>
          <table:table-cell table:style-name="ce32"/>
          <table:table-cell/>
          <table:table-cell table:style-name="ce28" office:value-type="string" calcext:value-type="string">
            <text:p>90</text:p>
          </table:table-cell>
          <table:table-cell table:style-name="ce28" office:value-type="float" office:value="0.5" calcext:value-type="float">
            <text:p>0.5</text:p>
          </table:table-cell>
          <table:table-cell table:style-name="ce27" table:formula="of:=[.M83]*([.I83]^2)*density/2" office:value-type="float" office:value="0.357164507739671" calcext:value-type="float">
            <text:p>0.36</text:p>
          </table:table-cell>
          <table:table-cell table:style-name="ce27" table:formula="of:=[.N83]+[.Q83]+[.P83]" office:value-type="float" office:value="0.0446668627065178" calcext:value-type="float">
            <text:p>0.04</text:p>
          </table:table-cell>
          <table:table-cell table:style-name="ce20" table:formula="of:=IF([.P$97]=&quot;use&quot;;[.C83]*density;0)" office:value-type="float" office:value="-0.354" calcext:value-type="float">
            <text:p>-0.4</text:p>
          </table:table-cell>
          <table:table-cell table:style-name="ce27" table:formula="of:=[.X83]*([.B83]/([.S83]/1000))*(density*[.I83]/2)" office:value-type="float" office:value="0.0415023549668463" calcext:value-type="float">
            <text:p>0.04</text:p>
          </table:table-cell>
          <table:table-cell table:style-name="ce21" table:formula="of:=VLOOKUP([.F83];[.$C$39:.$E$44];3)" office:value-type="float" office:value="17671.4586764426" calcext:value-type="float">
            <text:p>17671</text:p>
          </table:table-cell>
          <table:table-cell table:formula="of:=[.F83]" office:value-type="float" office:value="150" calcext:value-type="float">
            <text:p>150</text:p>
          </table:table-cell>
          <table:table-cell table:style-name="ce21" table:formula="of:=([.I83]*[.S83]/1000)/[.$B$69]" office:value-type="float" office:value="10580.1006803729" calcext:value-type="float">
            <text:p>10580</text:p>
          </table:table-cell>
          <table:table-cell table:formula="of:=IF([.T83]&lt;laminar;&quot;laminar&quot;;IF([.T83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3]=&quot;laminar&quot;;[.U83]=&quot;transitional&quot;);64/[.T83];&quot;&quot;)">
            <text:p/>
          </table:table-cell>
          <table:table-cell table:style-name="ce35" table:formula="of:=IF(OR([.U83]=&quot;turbulent&quot;;[.U83]=&quot;transitional&quot;);[$Iteration.J7];&quot;&quot;)" office:value-type="float" office:value="0.0319644763048189" calcext:value-type="float">
            <text:p>0.0320</text:p>
          </table:table-cell>
          <table:table-cell table:style-name="ce35" table:formula="of:=IF([.U83]=&quot;turbulent&quot;;[.W83];IF([.U83]=&quot;laminar&quot;;[.V83];[.V83]+([.W83]-[.V83])*([.T83]-[.$B$71])/([.$B$72]-[.$B$71])))" office:value-type="float" office:value="0.0319644763048189" calcext:value-type="float">
            <text:p>0.0320</text:p>
          </table:table-cell>
          <table:table-cell table:style-name="ce27" table:formula="of:=[.Q83]/[.B83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 main supply</text:p>
          </table:table-cell>
          <table:table-cell table:style-name="ce28" office:value-type="float" office:value="5.1" calcext:value-type="float">
            <text:p>5.1</text:p>
          </table:table-cell>
          <table:table-cell table:style-name="ce28"/>
          <table:table-cell table:style-name="ce95" table:formula="of:=[.D83]" office:value-type="string" office:string-value="Lindab" calcext:value-type="string">
            <text:p>Lindab</text:p>
          </table:table-cell>
          <table:table-cell table:formula="of:=VLOOKUP(VLOOKUP([.D84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G85]+[.G87]" office:value-type="float" office:value="52" calcext:value-type="float">
            <text:p>52</text:p>
          </table:table-cell>
          <table:table-cell table:style-name="ce21" table:formula="of:=[.G84]/3.6" office:value-type="float" office:value="14.4444444444444" calcext:value-type="float">
            <text:p>14</text:p>
          </table:table-cell>
          <table:table-cell table:style-name="ce32" table:formula="of:=([.H84]/1000)/([.R84]/1000000)" office:value-type="float" office:value="1.1770392235774" calcext:value-type="float">
            <text:p>1.2</text:p>
          </table:table-cell>
          <table:table-cell table:style-name="ce32"/>
          <table:table-cell/>
          <table:table-cell table:style-name="ce28" office:value-type="string" calcext:value-type="string">
            <text:p>45,45</text:p>
          </table:table-cell>
          <table:table-cell table:style-name="ce28" table:formula="of:=0.2+0.2" office:value-type="float" office:value="0.4" calcext:value-type="float">
            <text:p>0.4</text:p>
          </table:table-cell>
          <table:table-cell table:style-name="ce27" table:formula="of:=[.M84]*([.I84]^2)*density/2" office:value-type="float" office:value="0.326959434786165" calcext:value-type="float">
            <text:p>0.33</text:p>
          </table:table-cell>
          <table:table-cell table:style-name="ce27" table:formula="of:=[.N84]+[.Q84]+[.P84]" office:value-type="float" office:value="1.26504825222276" calcext:value-type="float">
            <text:p>1.27</text:p>
          </table:table-cell>
          <table:table-cell table:style-name="ce20" table:formula="of:=IF([.P$97]=&quot;use&quot;;[.C84]*density;0)" office:value-type="float" office:value="0" calcext:value-type="float">
            <text:p>0.0</text:p>
          </table:table-cell>
          <table:table-cell table:style-name="ce27" table:formula="of:=[.X84]*([.B84]/([.S84]/1000))*(density*[.I84]/2)" office:value-type="float" office:value="0.938088817436594" calcext:value-type="float">
            <text:p>0.94</text:p>
          </table:table-cell>
          <table:table-cell table:style-name="ce21" table:formula="of:=VLOOKUP([.F84];[.$C$39:.$E$44];3)" office:value-type="float" office:value="12271.8463030851" calcext:value-type="float">
            <text:p>12272</text:p>
          </table:table-cell>
          <table:table-cell table:formula="of:=[.F84]" office:value-type="float" office:value="125" calcext:value-type="float">
            <text:p>125</text:p>
          </table:table-cell>
          <table:table-cell table:style-name="ce21" table:formula="of:=([.I84]*[.S84]/1000)/[.$B$69]" office:value-type="float" office:value="9431.4040350753" calcext:value-type="float">
            <text:p>9431</text:p>
          </table:table-cell>
          <table:table-cell table:formula="of:=IF([.T84]&lt;laminar;&quot;laminar&quot;;IF([.T84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4]=&quot;laminar&quot;;[.U84]=&quot;transitional&quot;);64/[.T84];&quot;&quot;)">
            <text:p/>
          </table:table-cell>
          <table:table-cell table:style-name="ce35" table:formula="of:=IF(OR([.U84]=&quot;turbulent&quot;;[.U84]=&quot;transitional&quot;);[$Iteration.J8];&quot;&quot;)" office:value-type="float" office:value="0.0331086024222278" calcext:value-type="float">
            <text:p>0.0331</text:p>
          </table:table-cell>
          <table:table-cell table:style-name="ce35" table:formula="of:=IF([.U84]=&quot;turbulent&quot;;[.W84];IF([.U84]=&quot;laminar&quot;;[.V84];[.V84]+([.W84]-[.V84])*([.T84]-[.$B$71])/([.$B$72]-[.$B$71])))" office:value-type="float" office:value="0.0331086024222278" calcext:value-type="float">
            <text:p>0.0331</text:p>
          </table:table-cell>
          <table:table-cell table:style-name="ce27" table:formula="of:=[.Q84]/[.B84]" office:value-type="float" office:value="0.183938983811097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 to offices</text:p>
          </table:table-cell>
          <table:table-cell table:style-name="ce28" office:value-type="float" office:value="4.1" calcext:value-type="float">
            <text:p>4.1</text:p>
          </table:table-cell>
          <table:table-cell table:style-name="ce28"/>
          <table:table-cell table:style-name="ce95" table:formula="of:=[.D84]" office:value-type="string" office:string-value="Lindab" calcext:value-type="string">
            <text:p>Lindab</text:p>
          </table:table-cell>
          <table:table-cell table:formula="of:=VLOOKUP(VLOOKUP([.D85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G89]+[.G88]" office:value-type="float" office:value="15" calcext:value-type="float">
            <text:p>15</text:p>
          </table:table-cell>
          <table:table-cell table:style-name="ce21" table:formula="of:=[.G85]/3.6" office:value-type="float" office:value="4.16666666666667" calcext:value-type="float">
            <text:p>4</text:p>
          </table:table-cell>
          <table:table-cell table:style-name="ce32" table:formula="of:=([.H85]/1000)/([.R85]/1000000)" office:value-type="float" office:value="0.530516476972985" calcext:value-type="float">
            <text:p>0.5</text:p>
          </table:table-cell>
          <table:table-cell table:style-name="ce32"/>
          <table:table-cell/>
          <table:table-cell table:style-name="ce28" table:number-columns-repeated="2"/>
          <table:table-cell table:style-name="ce27" table:formula="of:=[.M85]*([.I85]^2)*density/2" office:value-type="float" office:value="0" calcext:value-type="float">
            <text:p>0.00</text:p>
          </table:table-cell>
          <table:table-cell table:style-name="ce27" table:formula="of:=[.N85]+[.Q85]+[.P85]" office:value-type="float" office:value="0.44354102263802" calcext:value-type="float">
            <text:p>0.44</text:p>
          </table:table-cell>
          <table:table-cell table:style-name="ce20" table:formula="of:=IF([.P$97]=&quot;use&quot;;[.C85]*density;0)" office:value-type="float" office:value="0" calcext:value-type="float">
            <text:p>0.0</text:p>
          </table:table-cell>
          <table:table-cell table:style-name="ce27" table:formula="of:=[.X85]*([.B85]/([.S85]/1000))*(density*[.I85]/2)" office:value-type="float" office:value="0.44354102263802" calcext:value-type="float">
            <text:p>0.44</text:p>
          </table:table-cell>
          <table:table-cell table:style-name="ce21" table:formula="of:=VLOOKUP([.F85];[.$C$39:.$E$44];3)" office:value-type="float" office:value="7853.98163397448" calcext:value-type="float">
            <text:p>7854</text:p>
          </table:table-cell>
          <table:table-cell table:formula="of:=[.F85]" office:value-type="float" office:value="100" calcext:value-type="float">
            <text:p>100</text:p>
          </table:table-cell>
          <table:table-cell table:style-name="ce21" table:formula="of:=([.I85]*[.S85]/1000)/[.$B$69]" office:value-type="float" office:value="3400.74664726272" calcext:value-type="float">
            <text:p>3401</text:p>
          </table:table-cell>
          <table:table-cell table:formula="of:=IF([.T85]&lt;laminar;&quot;laminar&quot;;IF([.T85]&gt;turbulent;&quot;turbulent&quot;;&quot;transitional&quot;))" office:value-type="string" office:string-value="transitional" calcext:value-type="string">
            <text:p>transitional</text:p>
          </table:table-cell>
          <table:table-cell table:style-name="ce35" table:formula="of:=IF(OR([.U85]=&quot;laminar&quot;;[.U85]=&quot;transitional&quot;);64/[.T85];&quot;&quot;)" office:value-type="float" office:value="0.0188193966320643" calcext:value-type="float">
            <text:p>0.0188</text:p>
          </table:table-cell>
          <table:table-cell table:style-name="ce35" table:formula="of:=IF(OR([.U85]=&quot;turbulent&quot;;[.U85]=&quot;transitional&quot;);[$Iteration.J9];&quot;&quot;)" office:value-type="float" office:value="0.0432909951330928" calcext:value-type="float">
            <text:p>0.0433</text:p>
          </table:table-cell>
          <table:table-cell table:style-name="ce35" table:formula="of:=IF([.U85]=&quot;turbulent&quot;;[.W85];IF([.U85]=&quot;laminar&quot;;[.V85];[.V85]+([.W85]-[.V85])*([.T85]-[.$B$71])/([.$B$72]-[.$B$71])))" office:value-type="float" office:value="0.0345620145089369" calcext:value-type="float">
            <text:p>0.0346</text:p>
          </table:table-cell>
          <table:table-cell table:style-name="ce27" table:formula="of:=[.Q85]/[.B85]" office:value-type="float" office:value="0.108180737228785" calcext:value-type="float">
            <text:p>0.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D mainbed spur</text:p>
          </table:table-cell>
          <table:table-cell table:style-name="ce28" office:value-type="float" office:value="1.8" calcext:value-type="float">
            <text:p>1.8</text:p>
          </table:table-cell>
          <table:table-cell table:style-name="ce28"/>
          <table:table-cell table:style-name="ce95" table:formula="of:=[.D85]" office:value-type="string" office:string-value="Lindab" calcext:value-type="string">
            <text:p>Lindab</text:p>
          </table:table-cell>
          <table:table-cell table:formula="of:=VLOOKUP(VLOOKUP([.D86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I19]" office:value-type="float" office:value="18" calcext:value-type="float">
            <text:p>18</text:p>
          </table:table-cell>
          <table:table-cell table:style-name="ce21" table:formula="of:=[.G86]/3.6" office:value-type="float" office:value="5" calcext:value-type="float">
            <text:p>5</text:p>
          </table:table-cell>
          <table:table-cell table:style-name="ce32" table:formula="of:=([.H86]/1000)/([.R86]/1000000)" office:value-type="float" office:value="0.636619772367582" calcext:value-type="float">
            <text:p>0.6</text:p>
          </table:table-cell>
          <table:table-cell table:style-name="ce32" table:formula="of:=[.O86]+[.O83]" office:value-type="float" office:value="0.753497275773244" calcext:value-type="float">
            <text:p>0.8</text:p>
          </table:table-cell>
          <table:table-cell table:style-name="ce20" table:formula="of:=[.B86]+[.B83]" office:value-type="float" office:value="2.1" calcext:value-type="float">
            <text:p>2.1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86]*([.I86]^2)*density/2" office:value-type="float" office:value="0.430412388112651" calcext:value-type="float">
            <text:p>0.43</text:p>
          </table:table-cell>
          <table:table-cell table:style-name="ce27" table:formula="of:=[.N86]+[.Q86]+[.P86]" office:value-type="float" office:value="0.708830413066726" calcext:value-type="float">
            <text:p>0.71</text:p>
          </table:table-cell>
          <table:table-cell table:style-name="ce20" table:formula="of:=IF([.P$97]=&quot;use&quot;;[.C86]*density;0)" office:value-type="float" office:value="0" calcext:value-type="float">
            <text:p>0.0</text:p>
          </table:table-cell>
          <table:table-cell table:style-name="ce27" table:formula="of:=[.X86]*([.B86]/([.S86]/1000))*(density*[.I86]/2)" office:value-type="float" office:value="0.278418024954075" calcext:value-type="float">
            <text:p>0.28</text:p>
          </table:table-cell>
          <table:table-cell table:style-name="ce21" table:formula="of:=VLOOKUP([.F86];[.$C$39:.$E$44];3)" office:value-type="float" office:value="7853.98163397448" calcext:value-type="float">
            <text:p>7854</text:p>
          </table:table-cell>
          <table:table-cell table:formula="of:=[.F86]" office:value-type="float" office:value="100" calcext:value-type="float">
            <text:p>100</text:p>
          </table:table-cell>
          <table:table-cell table:style-name="ce21" table:formula="of:=([.I86]*[.S86]/1000)/[.$B$69]" office:value-type="float" office:value="4080.89597671527" calcext:value-type="float">
            <text:p>4081</text:p>
          </table:table-cell>
          <table:table-cell table:formula="of:=IF([.T86]&lt;laminar;&quot;laminar&quot;;IF([.T86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6]=&quot;laminar&quot;;[.U86]=&quot;transitional&quot;);64/[.T86];&quot;&quot;)">
            <text:p/>
          </table:table-cell>
          <table:table-cell table:style-name="ce35" table:formula="of:=IF(OR([.U86]=&quot;turbulent&quot;;[.U86]=&quot;transitional&quot;);[$Iteration.J10];&quot;&quot;)" office:value-type="float" office:value="0.041180603663969" calcext:value-type="float">
            <text:p>0.0412</text:p>
          </table:table-cell>
          <table:table-cell table:style-name="ce35" table:formula="of:=IF([.U86]=&quot;turbulent&quot;;[.W86];IF([.U86]=&quot;laminar&quot;;[.V86];[.V86]+([.W86]-[.V86])*([.T86]-[.$B$71])/([.$B$72]-[.$B$71])))" office:value-type="float" office:value="0.041180603663969" calcext:value-type="float">
            <text:p>0.0412</text:p>
          </table:table-cell>
          <table:table-cell table:style-name="ce27" table:formula="of:=[.Q86]/[.B86]" office:value-type="float" office:value="0.154676680530042" calcext:value-type="float">
            <text:p>0.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 lounge spur</text:p>
          </table:table-cell>
          <table:table-cell table:style-name="ce28" table:formula="of:=1.5+2.2" office:value-type="float" office:value="3.7" calcext:value-type="float">
            <text:p>3.7</text:p>
          </table:table-cell>
          <table:table-cell table:style-name="ce28" office:value-type="float" office:value="-2.4" calcext:value-type="float">
            <text:p>-2.4</text:p>
          </table:table-cell>
          <table:table-cell table:style-name="ce95" table:formula="of:=[.D86]" office:value-type="string" office:string-value="Lindab" calcext:value-type="string">
            <text:p>Lindab</text:p>
          </table:table-cell>
          <table:table-cell table:formula="of:=VLOOKUP(VLOOKUP([.D87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I15]" office:value-type="float" office:value="37" calcext:value-type="float">
            <text:p>37</text:p>
          </table:table-cell>
          <table:table-cell table:style-name="ce21" table:formula="of:=[.G87]/3.6" office:value-type="float" office:value="10.2777777777778" calcext:value-type="float">
            <text:p>10</text:p>
          </table:table-cell>
          <table:table-cell table:style-name="ce32" table:formula="of:=([.H87]/1000)/([.R87]/1000000)" office:value-type="float" office:value="0.837508678314687" calcext:value-type="float">
            <text:p>0.8</text:p>
          </table:table-cell>
          <table:table-cell table:style-name="ce32" table:formula="of:=[.O87]+[.O84]+[.O83]" office:value-type="float" office:value="-0.252183141975403" calcext:value-type="float">
            <text:p>-0.3</text:p>
          </table:table-cell>
          <table:table-cell table:style-name="ce20" table:formula="of:=[.B87]+[.B84]+[.B83]" office:value-type="float" office:value="9.1" calcext:value-type="float">
            <text:p>9.1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87]*([.I87]^2)*density/2" office:value-type="float" office:value="0.744908875000063" calcext:value-type="float">
            <text:p>0.74</text:p>
          </table:table-cell>
          <table:table-cell table:style-name="ce27" table:formula="of:=[.N87]+[.Q87]+[.P87]" office:value-type="float" office:value="-1.56189825690468" calcext:value-type="float">
            <text:p>-1.56</text:p>
          </table:table-cell>
          <table:table-cell table:style-name="ce20" table:formula="of:=IF([.P$97]=&quot;use&quot;;[.C87]*density;0)" office:value-type="float" office:value="-2.832" calcext:value-type="float">
            <text:p>-2.8</text:p>
          </table:table-cell>
          <table:table-cell table:style-name="ce27" table:formula="of:=[.X87]*([.B87]/([.S87]/1000))*(density*[.I87]/2)" office:value-type="float" office:value="0.525192868095258" calcext:value-type="float">
            <text:p>0.53</text:p>
          </table:table-cell>
          <table:table-cell table:style-name="ce21" table:formula="of:=VLOOKUP([.F87];[.$C$39:.$E$44];3)" office:value-type="float" office:value="12271.8463030851" calcext:value-type="float">
            <text:p>12272</text:p>
          </table:table-cell>
          <table:table-cell table:formula="of:=[.F87]" office:value-type="float" office:value="125" calcext:value-type="float">
            <text:p>125</text:p>
          </table:table-cell>
          <table:table-cell table:style-name="ce21" table:formula="of:=([.I87]*[.S87]/1000)/[.$B$69]" office:value-type="float" office:value="6710.80671726512" calcext:value-type="float">
            <text:p>6711</text:p>
          </table:table-cell>
          <table:table-cell table:formula="of:=IF([.T87]&lt;laminar;&quot;laminar&quot;;IF([.T87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87]=&quot;laminar&quot;;[.U87]=&quot;transitional&quot;);64/[.T87];&quot;&quot;)">
            <text:p/>
          </table:table-cell>
          <table:table-cell table:style-name="ce35" table:formula="of:=IF(OR([.U87]=&quot;turbulent&quot;;[.U87]=&quot;transitional&quot;);[$Iteration.J11];&quot;&quot;)" office:value-type="float" office:value="0.0359075506126413" calcext:value-type="float">
            <text:p>0.0359</text:p>
          </table:table-cell>
          <table:table-cell table:style-name="ce35" table:formula="of:=IF([.U87]=&quot;turbulent&quot;;[.W87];IF([.U87]=&quot;laminar&quot;;[.V87];[.V87]+([.W87]-[.V87])*([.T87]-[.$B$71])/([.$B$72]-[.$B$71])))" office:value-type="float" office:value="0.0359075506126413" calcext:value-type="float">
            <text:p>0.0359</text:p>
          </table:table-cell>
          <table:table-cell table:style-name="ce27" table:formula="of:=[.Q87]/[.B87]" office:value-type="float" office:value="0.141944018404124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 bigoffice spur</text:p>
          </table:table-cell>
          <table:table-cell table:style-name="ce28" office:value-type="float" office:value="2.3" calcext:value-type="float">
            <text:p>2.3</text:p>
          </table:table-cell>
          <table:table-cell table:style-name="ce28"/>
          <table:table-cell table:style-name="ce95" table:formula="of:=[.D87]" office:value-type="string" office:string-value="Lindab" calcext:value-type="string">
            <text:p>Lindab</text:p>
          </table:table-cell>
          <table:table-cell table:formula="of:=VLOOKUP(VLOOKUP([.D88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I20]" office:value-type="float" office:value="10" calcext:value-type="float">
            <text:p>10</text:p>
          </table:table-cell>
          <table:table-cell table:style-name="ce21" table:formula="of:=[.G88]/3.6" office:value-type="float" office:value="2.77777777777778" calcext:value-type="float">
            <text:p>3</text:p>
          </table:table-cell>
          <table:table-cell table:style-name="ce32" table:formula="of:=([.H88]/1000)/([.R88]/1000000)" office:value-type="float" office:value="0.353677651315323" calcext:value-type="float">
            <text:p>0.4</text:p>
          </table:table-cell>
          <table:table-cell table:style-name="ce32" table:formula="of:=[.O88]+[.O85]+[.O84]+[.O83]" office:value-type="float" office:value="2.0215823472317" calcext:value-type="float">
            <text:p>2.0</text:p>
          </table:table-cell>
          <table:table-cell table:style-name="ce20" table:formula="of:=[.B88]+[.B85]+[.B84]+[.B83]" office:value-type="float" office:value="11.8" calcext:value-type="float">
            <text:p>11.8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88]*([.I88]^2)*density/2" office:value-type="float" office:value="0.132843329664399" calcext:value-type="float">
            <text:p>0.13</text:p>
          </table:table-cell>
          <table:table-cell table:style-name="ce27" table:formula="of:=[.N88]+[.Q88]+[.P88]" office:value-type="float" office:value="0.268326209664399" calcext:value-type="float">
            <text:p>0.27</text:p>
          </table:table-cell>
          <table:table-cell table:style-name="ce20" table:formula="of:=IF([.P$97]=&quot;use&quot;;[.C88]*density;0)" office:value-type="float" office:value="0" calcext:value-type="float">
            <text:p>0.0</text:p>
          </table:table-cell>
          <table:table-cell table:style-name="ce27" table:formula="of:=[.X88]*([.B88]/([.S88]/1000))*(density*[.I88]/2)" office:value-type="float" office:value="0.13548288" calcext:value-type="float">
            <text:p>0.14</text:p>
          </table:table-cell>
          <table:table-cell table:style-name="ce21" table:formula="of:=VLOOKUP([.F88];[.$C$39:.$E$44];3)" office:value-type="float" office:value="7853.98163397448" calcext:value-type="float">
            <text:p>7854</text:p>
          </table:table-cell>
          <table:table-cell table:formula="of:=[.F88]" office:value-type="float" office:value="100" calcext:value-type="float">
            <text:p>100</text:p>
          </table:table-cell>
          <table:table-cell table:style-name="ce21" table:formula="of:=([.I88]*[.S88]/1000)/[.$B$69]" office:value-type="float" office:value="2267.16443150848" calcext:value-type="float">
            <text:p>2267</text:p>
          </table:table-cell>
          <table:table-cell table:formula="of:=IF([.T88]&lt;laminar;&quot;laminar&quot;;IF([.T88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88]=&quot;laminar&quot;;[.U88]=&quot;transitional&quot;);64/[.T88];&quot;&quot;)" office:value-type="float" office:value="0.0282290949480964" calcext:value-type="float">
            <text:p>0.0282</text:p>
          </table:table-cell>
          <table:table-cell table:style-name="ce35" table:formula="of:=IF(OR([.U88]=&quot;turbulent&quot;;[.U88]=&quot;transitional&quot;);[$Iteration.J12];&quot;&quot;)">
            <text:p/>
          </table:table-cell>
          <table:table-cell table:style-name="ce35" table:formula="of:=IF([.U88]=&quot;turbulent&quot;;[.W88];IF([.U88]=&quot;laminar&quot;;[.V88];[.V88]+([.W88]-[.V88])*([.T88]-[.$B$71])/([.$B$72]-[.$B$71])))" office:value-type="float" office:value="0.0282290949480964" calcext:value-type="float">
            <text:p>0.0282</text:p>
          </table:table-cell>
          <table:table-cell table:style-name="ce27" table:formula="of:=[.Q88]/[.B88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 small office spur</text:p>
          </table:table-cell>
          <table:table-cell table:style-name="ce28" office:value-type="float" office:value="0.2" calcext:value-type="float">
            <text:p>0.2</text:p>
          </table:table-cell>
          <table:table-cell table:style-name="ce28"/>
          <table:table-cell table:style-name="ce95" table:formula="of:=[.D88]" office:value-type="string" office:string-value="Lindab" calcext:value-type="string">
            <text:p>Lindab</text:p>
          </table:table-cell>
          <table:table-cell table:formula="of:=VLOOKUP(VLOOKUP([.D89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J18]" office:value-type="float" office:value="5" calcext:value-type="float">
            <text:p>5</text:p>
          </table:table-cell>
          <table:table-cell table:style-name="ce21" table:formula="of:=[.G89]/3.6" office:value-type="float" office:value="1.38888888888889" calcext:value-type="float">
            <text:p>1</text:p>
          </table:table-cell>
          <table:table-cell table:style-name="ce32" table:formula="of:=([.H89]/1000)/([.R89]/1000000)" office:value-type="float" office:value="0.176838825657662" calcext:value-type="float">
            <text:p>0.2</text:p>
          </table:table-cell>
          <table:table-cell table:style-name="ce32" table:formula="of:=[.O89]+[.O85]+[.O84]+[.O83]" office:value-type="float" office:value="1.7982480899834" calcext:value-type="float">
            <text:p>1.8</text:p>
          </table:table-cell>
          <table:table-cell table:style-name="ce20" table:formula="of:=[.B89]+[.B85]+[.B84]+[.B83]" office:value-type="float" office:value="9.7" calcext:value-type="float">
            <text:p>9.7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89]*([.I89]^2)*density/2" office:value-type="float" office:value="0.0332108324160996" calcext:value-type="float">
            <text:p>0.03</text:p>
          </table:table-cell>
          <table:table-cell table:style-name="ce27" table:formula="of:=[.N89]+[.Q89]+[.P89]" office:value-type="float" office:value="0.0449919524160996" calcext:value-type="float">
            <text:p>0.04</text:p>
          </table:table-cell>
          <table:table-cell table:style-name="ce20" table:formula="of:=IF([.P$97]=&quot;use&quot;;[.C89]*density;0)" office:value-type="float" office:value="0" calcext:value-type="float">
            <text:p>0.0</text:p>
          </table:table-cell>
          <table:table-cell table:style-name="ce27" table:formula="of:=[.X89]*([.B89]/([.S89]/1000))*(density*[.I89]/2)" office:value-type="float" office:value="0.01178112" calcext:value-type="float">
            <text:p>0.01</text:p>
          </table:table-cell>
          <table:table-cell table:style-name="ce21" table:formula="of:=VLOOKUP([.F89];[.$C$39:.$E$44];3)" office:value-type="float" office:value="7853.98163397448" calcext:value-type="float">
            <text:p>7854</text:p>
          </table:table-cell>
          <table:table-cell table:formula="of:=[.F89]" office:value-type="float" office:value="100" calcext:value-type="float">
            <text:p>100</text:p>
          </table:table-cell>
          <table:table-cell table:style-name="ce21" table:formula="of:=([.I89]*[.S89]/1000)/[.$B$69]" office:value-type="float" office:value="1133.58221575424" calcext:value-type="float">
            <text:p>1134</text:p>
          </table:table-cell>
          <table:table-cell table:formula="of:=IF([.T89]&lt;laminar;&quot;laminar&quot;;IF([.T89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89]=&quot;laminar&quot;;[.U89]=&quot;transitional&quot;);64/[.T89];&quot;&quot;)" office:value-type="float" office:value="0.0564581898961929" calcext:value-type="float">
            <text:p>0.0565</text:p>
          </table:table-cell>
          <table:table-cell table:style-name="ce35" table:formula="of:=IF(OR([.U89]=&quot;turbulent&quot;;[.U89]=&quot;transitional&quot;);[$Iteration.J13];&quot;&quot;)">
            <text:p/>
          </table:table-cell>
          <table:table-cell table:style-name="ce35" table:formula="of:=IF([.U89]=&quot;turbulent&quot;;[.W89];IF([.U89]=&quot;laminar&quot;;[.V89];[.V89]+([.W89]-[.V89])*([.T89]-[.$B$71])/([.$B$72]-[.$B$71])))" office:value-type="float" office:value="0.0564581898961929" calcext:value-type="float">
            <text:p>0.0565</text:p>
          </table:table-cell>
          <table:table-cell table:style-name="ce27" table:formula="of:=[.Q89]/[.B89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Q HRU extract</text:p>
          </table:table-cell>
          <table:table-cell table:style-name="ce28" office:value-type="float" office:value="1.8" calcext:value-type="float">
            <text:p>1.8</text:p>
          </table:table-cell>
          <table:table-cell table:style-name="ce28"/>
          <table:table-cell table:style-name="ce95" table:formula="of:=[.D89]" office:value-type="string" office:string-value="Lindab" calcext:value-type="string">
            <text:p>Lindab</text:p>
          </table:table-cell>
          <table:table-cell table:formula="of:=VLOOKUP(VLOOKUP([.D90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G93]+[.G91]" office:value-type="float" office:value="70" calcext:value-type="float">
            <text:p>70</text:p>
          </table:table-cell>
          <table:table-cell table:style-name="ce21" table:formula="of:=[.G90]/3.6" office:value-type="float" office:value="19.4444444444444" calcext:value-type="float">
            <text:p>19</text:p>
          </table:table-cell>
          <table:table-cell table:style-name="ce32" table:formula="of:=([.H90]/1000)/([.R90]/1000000)" office:value-type="float" office:value="1.58447587789265" calcext:value-type="float">
            <text:p>1.6</text:p>
          </table:table-cell>
          <table:table-cell table:style-name="ce32"/>
          <table:table-cell table:style-name="ce20"/>
          <table:table-cell table:style-name="ce28" office:value-type="string" calcext:value-type="string">
            <text:p>90</text:p>
          </table:table-cell>
          <table:table-cell table:style-name="ce28" office:value-type="float" office:value="0.5" calcext:value-type="float">
            <text:p>0.5</text:p>
          </table:table-cell>
          <table:table-cell table:style-name="ce27" table:formula="of:=[.M90]*([.I90]^2)*density/2" office:value-type="float" office:value="0.740616323248987" calcext:value-type="float">
            <text:p>0.74</text:p>
          </table:table-cell>
          <table:table-cell table:style-name="ce27" table:formula="of:=[.N90]+[.Q90]+[.P90]" office:value-type="float" office:value="1.15801614740739" calcext:value-type="float">
            <text:p>1.16</text:p>
          </table:table-cell>
          <table:table-cell table:style-name="ce20" table:formula="of:=IF([.P$97]=&quot;use&quot;;[.C90]*density;0)" office:value-type="float" office:value="0" calcext:value-type="float">
            <text:p>0.0</text:p>
          </table:table-cell>
          <table:table-cell table:style-name="ce27" table:formula="of:=[.X90]*([.B90]/([.S90]/1000))*(density*[.I90]/2)" office:value-type="float" office:value="0.417399824158402" calcext:value-type="float">
            <text:p>0.42</text:p>
          </table:table-cell>
          <table:table-cell table:style-name="ce21" table:formula="of:=VLOOKUP([.F90];[.$C$39:.$E$44];3)" office:value-type="float" office:value="12271.8463030851" calcext:value-type="float">
            <text:p>12272</text:p>
          </table:table-cell>
          <table:table-cell table:formula="of:=[.F90]" office:value-type="float" office:value="125" calcext:value-type="float">
            <text:p>125</text:p>
          </table:table-cell>
          <table:table-cell table:style-name="ce21" table:formula="of:=([.I90]*[.S90]/1000)/[.$B$69]" office:value-type="float" office:value="12696.1208164475" calcext:value-type="float">
            <text:p>12696</text:p>
          </table:table-cell>
          <table:table-cell table:formula="of:=IF([.T90]&lt;laminar;&quot;laminar&quot;;IF([.T90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90]=&quot;laminar&quot;;[.U90]=&quot;transitional&quot;);64/[.T90];&quot;&quot;)">
            <text:p/>
          </table:table-cell>
          <table:table-cell table:style-name="ce35" table:formula="of:=IF(OR([.U90]=&quot;turbulent&quot;;[.U90]=&quot;transitional&quot;);[$Iteration.J14];&quot;&quot;)" office:value-type="float" office:value="0.0310064557445924" calcext:value-type="float">
            <text:p>0.0310</text:p>
          </table:table-cell>
          <table:table-cell table:style-name="ce35" table:formula="of:=IF([.U90]=&quot;turbulent&quot;;[.W90];IF([.U90]=&quot;laminar&quot;;[.V90];[.V90]+([.W90]-[.V90])*([.T90]-[.$B$71])/([.$B$72]-[.$B$71])))" office:value-type="float" office:value="0.0310064557445924" calcext:value-type="float">
            <text:p>0.0310</text:p>
          </table:table-cell>
          <table:table-cell table:style-name="ce27" table:formula="of:=[.Q90]/[.B90]" office:value-type="float" office:value="0.231888791199112" calcext:value-type="float">
            <text:p>0.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 main extract</text:p>
          </table:table-cell>
          <table:table-cell table:style-name="ce28" office:value-type="float" office:value="1.6" calcext:value-type="float">
            <text:p>1.6</text:p>
          </table:table-cell>
          <table:table-cell table:style-name="ce28"/>
          <table:table-cell table:style-name="ce95" table:formula="of:=[.D90]" office:value-type="string" office:string-value="Lindab" calcext:value-type="string">
            <text:p>Lindab</text:p>
          </table:table-cell>
          <table:table-cell table:formula="of:=VLOOKUP(VLOOKUP([.D91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G92]+[.G94]" office:value-type="float" office:value="50" calcext:value-type="float">
            <text:p>50</text:p>
          </table:table-cell>
          <table:table-cell table:style-name="ce21" table:formula="of:=[.G91]/3.6" office:value-type="float" office:value="13.8888888888889" calcext:value-type="float">
            <text:p>14</text:p>
          </table:table-cell>
          <table:table-cell table:style-name="ce32" table:formula="of:=([.H91]/1000)/([.R91]/1000000)" office:value-type="float" office:value="1.13176848420904" calcext:value-type="float">
            <text:p>1.1</text:p>
          </table:table-cell>
          <table:table-cell table:style-name="ce32"/>
          <table:table-cell table:style-name="ce20"/>
          <table:table-cell table:style-name="ce28" office:value-type="string" calcext:value-type="string">
            <text:p>T</text:p>
          </table:table-cell>
          <table:table-cell table:style-name="ce28" office:value-type="float" office:value="0.3" calcext:value-type="float">
            <text:p>0.3</text:p>
          </table:table-cell>
          <table:table-cell table:style-name="ce27" table:formula="of:=[.M91]*([.I91]^2)*density/2" office:value-type="float" office:value="0.226719282627241" calcext:value-type="float">
            <text:p>0.23</text:p>
          </table:table-cell>
          <table:table-cell table:style-name="ce27" table:formula="of:=[.N91]+[.Q91]+[.P91]" office:value-type="float" office:value="0.51226864809871" calcext:value-type="float">
            <text:p>0.51</text:p>
          </table:table-cell>
          <table:table-cell table:style-name="ce20" table:formula="of:=IF([.P$97]=&quot;use&quot;;[.C91]*density;0)" office:value-type="float" office:value="0" calcext:value-type="float">
            <text:p>0.0</text:p>
          </table:table-cell>
          <table:table-cell table:style-name="ce27" table:formula="of:=[.X91]*([.B91]/([.S91]/1000))*(density*[.I91]/2)" office:value-type="float" office:value="0.285549365471469" calcext:value-type="float">
            <text:p>0.29</text:p>
          </table:table-cell>
          <table:table-cell table:style-name="ce21" table:formula="of:=VLOOKUP([.F91];[.$C$39:.$E$44];3)" office:value-type="float" office:value="12271.8463030851" calcext:value-type="float">
            <text:p>12272</text:p>
          </table:table-cell>
          <table:table-cell table:formula="of:=[.F91]" office:value-type="float" office:value="125" calcext:value-type="float">
            <text:p>125</text:p>
          </table:table-cell>
          <table:table-cell table:style-name="ce21" table:formula="of:=([.I91]*[.S91]/1000)/[.$B$69]" office:value-type="float" office:value="9068.65772603395" calcext:value-type="float">
            <text:p>9069</text:p>
          </table:table-cell>
          <table:table-cell table:formula="of:=IF([.T91]&lt;laminar;&quot;laminar&quot;;IF([.T91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91]=&quot;laminar&quot;;[.U91]=&quot;transitional&quot;);64/[.T91];&quot;&quot;)">
            <text:p/>
          </table:table-cell>
          <table:table-cell table:style-name="ce35" table:formula="of:=IF(OR([.U91]=&quot;turbulent&quot;;[.U91]=&quot;transitional&quot;);[$Iteration.J15];&quot;&quot;)" office:value-type="float" office:value="0.0334088573358941" calcext:value-type="float">
            <text:p>0.0334</text:p>
          </table:table-cell>
          <table:table-cell table:style-name="ce35" table:formula="of:=IF([.U91]=&quot;turbulent&quot;;[.W91];IF([.U91]=&quot;laminar&quot;;[.V91];[.V91]+([.W91]-[.V91])*([.T91]-[.$B$71])/([.$B$72]-[.$B$71])))" office:value-type="float" office:value="0.0334088573358941" calcext:value-type="float">
            <text:p>0.0334</text:p>
          </table:table-cell>
          <table:table-cell table:style-name="ce27" table:formula="of:=[.Q91]/[.B91]" office:value-type="float" office:value="0.178468353419668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 bog spur</text:p>
          </table:table-cell>
          <table:table-cell table:style-name="ce28" table:formula="of:=3.7+1.2+2.1+0.9" office:value-type="float" office:value="7.9" calcext:value-type="float">
            <text:p>7.9</text:p>
          </table:table-cell>
          <table:table-cell table:style-name="ce28" office:value-type="float" office:value="2.4" calcext:value-type="float">
            <text:p>2.4</text:p>
          </table:table-cell>
          <table:table-cell table:style-name="ce95" table:formula="of:=[.D91]" office:value-type="string" office:string-value="Lindab" calcext:value-type="string">
            <text:p>Lindab</text:p>
          </table:table-cell>
          <table:table-cell table:formula="of:=VLOOKUP(VLOOKUP([.D92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J18]" office:value-type="float" office:value="5" calcext:value-type="float">
            <text:p>5</text:p>
          </table:table-cell>
          <table:table-cell table:style-name="ce21" table:formula="of:=[.G92]/3.6" office:value-type="float" office:value="1.38888888888889" calcext:value-type="float">
            <text:p>1</text:p>
          </table:table-cell>
          <table:table-cell table:style-name="ce32" table:formula="of:=([.H92]/1000)/([.R92]/1000000)" office:value-type="float" office:value="0.176838825657662" calcext:value-type="float">
            <text:p>0.2</text:p>
          </table:table-cell>
          <table:table-cell table:style-name="ce32" table:formula="of:=[.O92]+[.O91]+[.O90]" office:value-type="float" office:value="5.00269491416754" calcext:value-type="float">
            <text:p>5.0</text:p>
          </table:table-cell>
          <table:table-cell table:style-name="ce20" table:formula="of:=[.B92]+[.B91]+[.B90]" office:value-type="float" office:value="11.3" calcext:value-type="float">
            <text:p>11.3</text:p>
          </table:table-cell>
          <table:table-cell table:style-name="ce28" office:value-type="string" calcext:value-type="string">
            <text:p>90,45,45,in</text:p>
          </table:table-cell>
          <table:table-cell table:style-name="ce28" table:formula="of:=0.5+0.2+0.2+1" office:value-type="float" office:value="1.9" calcext:value-type="float">
            <text:p>1.9</text:p>
          </table:table-cell>
          <table:table-cell table:style-name="ce27" table:formula="of:=[.M92]*([.I92]^2)*density/2" office:value-type="float" office:value="0.0350558786614385" calcext:value-type="float">
            <text:p>0.04</text:p>
          </table:table-cell>
          <table:table-cell table:style-name="ce27" table:formula="of:=[.N92]+[.Q92]+[.P92]" office:value-type="float" office:value="3.33241011866144" calcext:value-type="float">
            <text:p>3.33</text:p>
          </table:table-cell>
          <table:table-cell table:style-name="ce20" table:formula="of:=IF([.P$97]=&quot;use&quot;;[.C92]*density;0)" office:value-type="float" office:value="2.832" calcext:value-type="float">
            <text:p>2.8</text:p>
          </table:table-cell>
          <table:table-cell table:style-name="ce27" table:formula="of:=[.X92]*([.B92]/([.S92]/1000))*(density*[.I92]/2)" office:value-type="float" office:value="0.46535424" calcext:value-type="float">
            <text:p>0.47</text:p>
          </table:table-cell>
          <table:table-cell table:style-name="ce21" table:formula="of:=VLOOKUP([.F92];[.$C$39:.$E$44];3)" office:value-type="float" office:value="7853.98163397448" calcext:value-type="float">
            <text:p>7854</text:p>
          </table:table-cell>
          <table:table-cell table:formula="of:=[.F92]" office:value-type="float" office:value="100" calcext:value-type="float">
            <text:p>100</text:p>
          </table:table-cell>
          <table:table-cell table:style-name="ce21" table:formula="of:=([.I92]*[.S92]/1000)/[.$B$69]" office:value-type="float" office:value="1133.58221575424" calcext:value-type="float">
            <text:p>1134</text:p>
          </table:table-cell>
          <table:table-cell table:formula="of:=IF([.T92]&lt;laminar;&quot;laminar&quot;;IF([.T92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92]=&quot;laminar&quot;;[.U92]=&quot;transitional&quot;);64/[.T92];&quot;&quot;)" office:value-type="float" office:value="0.0564581898961929" calcext:value-type="float">
            <text:p>0.0565</text:p>
          </table:table-cell>
          <table:table-cell table:style-name="ce35" table:formula="of:=IF(OR([.U92]=&quot;turbulent&quot;;[.U92]=&quot;transitional&quot;);[$Iteration.J16];&quot;&quot;)">
            <text:p/>
          </table:table-cell>
          <table:table-cell table:style-name="ce35" table:formula="of:=IF([.U92]=&quot;turbulent&quot;;[.W92];IF([.U92]=&quot;laminar&quot;;[.V92];[.V92]+([.W92]-[.V92])*([.T92]-[.$B$71])/([.$B$72]-[.$B$71])))" office:value-type="float" office:value="0.0564581898961929" calcext:value-type="float">
            <text:p>0.0565</text:p>
          </table:table-cell>
          <table:table-cell table:style-name="ce27" table:formula="of:=[.Q92]/[.B92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 Bathroom spur</text:p>
          </table:table-cell>
          <table:table-cell table:style-name="ce28" office:value-type="float" office:value="0.3" calcext:value-type="float">
            <text:p>0.3</text:p>
          </table:table-cell>
          <table:table-cell table:style-name="ce28"/>
          <table:table-cell table:style-name="ce95" table:formula="of:=[.D92]" office:value-type="string" office:string-value="Lindab" calcext:value-type="string">
            <text:p>Lindab</text:p>
          </table:table-cell>
          <table:table-cell table:formula="of:=VLOOKUP(VLOOKUP([.D93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J22]" office:value-type="float" office:value="20" calcext:value-type="float">
            <text:p>20</text:p>
          </table:table-cell>
          <table:table-cell table:style-name="ce21" table:formula="of:=[.G93]/3.6" office:value-type="float" office:value="5.55555555555556" calcext:value-type="float">
            <text:p>6</text:p>
          </table:table-cell>
          <table:table-cell table:style-name="ce32" table:formula="of:=([.H93]/1000)/([.R93]/1000000)" office:value-type="float" office:value="0.707355302630646" calcext:value-type="float">
            <text:p>0.7</text:p>
          </table:table-cell>
          <table:table-cell table:style-name="ce32" table:formula="of:=[.O93]+[.O90]" office:value-type="float" office:value="1.73952240371414" calcext:value-type="float">
            <text:p>1.7</text:p>
          </table:table-cell>
          <table:table-cell table:style-name="ce20" table:formula="of:=[.B93]+[.B90]" office:value-type="float" office:value="2.1" calcext:value-type="float">
            <text:p>2.1</text:p>
          </table:table-cell>
          <table:table-cell table:style-name="ce28" office:value-type="string" calcext:value-type="string">
            <text:p>T,90,in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93]*([.I93]^2)*density/2" office:value-type="float" office:value="0.531373318657594" calcext:value-type="float">
            <text:p>0.53</text:p>
          </table:table-cell>
          <table:table-cell table:style-name="ce27" table:formula="of:=[.N93]+[.Q93]+[.P93]" office:value-type="float" office:value="0.581506256306753" calcext:value-type="float">
            <text:p>0.58</text:p>
          </table:table-cell>
          <table:table-cell table:style-name="ce20" table:formula="of:=IF([.P$97]=&quot;use&quot;;[.C93]*density;0)" office:value-type="float" office:value="0" calcext:value-type="float">
            <text:p>0.0</text:p>
          </table:table-cell>
          <table:table-cell table:style-name="ce27" table:formula="of:=[.X93]*([.B93]/([.S93]/1000))*(density*[.I93]/2)" office:value-type="float" office:value="0.0501329376491585" calcext:value-type="float">
            <text:p>0.05</text:p>
          </table:table-cell>
          <table:table-cell table:style-name="ce21" table:formula="of:=VLOOKUP([.F93];[.$C$39:.$E$44];3)" office:value-type="float" office:value="7853.98163397448" calcext:value-type="float">
            <text:p>7854</text:p>
          </table:table-cell>
          <table:table-cell table:formula="of:=[.F93]" office:value-type="float" office:value="100" calcext:value-type="float">
            <text:p>100</text:p>
          </table:table-cell>
          <table:table-cell table:style-name="ce21" table:formula="of:=([.I93]*[.S93]/1000)/[.$B$69]" office:value-type="float" office:value="4534.32886301696" calcext:value-type="float">
            <text:p>4534</text:p>
          </table:table-cell>
          <table:table-cell table:formula="of:=IF([.T93]&lt;laminar;&quot;laminar&quot;;IF([.T93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93]=&quot;laminar&quot;;[.U93]=&quot;transitional&quot;);64/[.T93];&quot;&quot;)">
            <text:p/>
          </table:table-cell>
          <table:table-cell table:style-name="ce35" table:formula="of:=IF(OR([.U93]=&quot;turbulent&quot;;[.U93]=&quot;transitional&quot;);[$Iteration.J17];&quot;&quot;)" office:value-type="float" office:value="0.040041678463086" calcext:value-type="float">
            <text:p>0.0400</text:p>
          </table:table-cell>
          <table:table-cell table:style-name="ce35" table:formula="of:=IF([.U93]=&quot;turbulent&quot;;[.W93];IF([.U93]=&quot;laminar&quot;;[.V93];[.V93]+([.W93]-[.V93])*([.T93]-[.$B$71])/([.$B$72]-[.$B$71])))" office:value-type="float" office:value="0.040041678463086" calcext:value-type="float">
            <text:p>0.0400</text:p>
          </table:table-cell>
          <table:table-cell table:style-name="ce27" table:formula="of:=[.Q93]/[.B93]" office:value-type="float" office:value="0.167109792163862" calcext:value-type="float">
            <text:p>0.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U kitchen spur</text:p>
          </table:table-cell>
          <table:table-cell table:style-name="ce28" table:formula="of:=1.2+2.1" office:value-type="float" office:value="3.3" calcext:value-type="float">
            <text:p>3.3</text:p>
          </table:table-cell>
          <table:table-cell table:style-name="ce28" office:value-type="float" office:value="2.4" calcext:value-type="float">
            <text:p>2.4</text:p>
          </table:table-cell>
          <table:table-cell table:style-name="ce95" table:formula="of:=[.D93]" office:value-type="string" office:string-value="Lindab" calcext:value-type="string">
            <text:p>Lindab</text:p>
          </table:table-cell>
          <table:table-cell table:formula="of:=VLOOKUP(VLOOKUP([.D94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J16]" office:value-type="float" office:value="45" calcext:value-type="float">
            <text:p>45</text:p>
          </table:table-cell>
          <table:table-cell table:style-name="ce21" table:formula="of:=[.G94]/3.6" office:value-type="float" office:value="12.5" calcext:value-type="float">
            <text:p>13</text:p>
          </table:table-cell>
          <table:table-cell table:style-name="ce32" table:formula="of:=([.H94]/1000)/([.R94]/1000000)" office:value-type="float" office:value="0.707355302630646" calcext:value-type="float">
            <text:p>0.7</text:p>
          </table:table-cell>
          <table:table-cell table:style-name="ce32" table:formula="of:=[.O94]+[.O91]+[.O90]" office:value-type="float" office:value="5.3599916272298" calcext:value-type="float">
            <text:p>5.4</text:p>
          </table:table-cell>
          <table:table-cell table:style-name="ce20" table:formula="of:=[.B94]+[.B91]+[.B90]" office:value-type="float" office:value="6.7" calcext:value-type="float">
            <text:p>6.7</text:p>
          </table:table-cell>
          <table:table-cell table:style-name="ce28" office:value-type="string" calcext:value-type="string">
            <text:p>T,90,in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94]*([.I94]^2)*density/2" office:value-type="float" office:value="0.531373318657593" calcext:value-type="float">
            <text:p>0.53</text:p>
          </table:table-cell>
          <table:table-cell table:style-name="ce27" table:formula="of:=[.N94]+[.Q94]+[.P94]" office:value-type="float" office:value="3.6897068317237" calcext:value-type="float">
            <text:p>3.69</text:p>
          </table:table-cell>
          <table:table-cell table:style-name="ce20" table:formula="of:=IF([.P$97]=&quot;use&quot;;[.C94]*density;0)" office:value-type="float" office:value="2.832" calcext:value-type="float">
            <text:p>2.8</text:p>
          </table:table-cell>
          <table:table-cell table:style-name="ce27" table:formula="of:=[.X94]*([.B94]/([.S94]/1000))*(density*[.I94]/2)" office:value-type="float" office:value="0.32633351306611" calcext:value-type="float">
            <text:p>0.33</text:p>
          </table:table-cell>
          <table:table-cell table:style-name="ce21" table:formula="of:=VLOOKUP([.F94];[.$C$39:.$E$44];3)" office:value-type="float" office:value="17671.4586764426" calcext:value-type="float">
            <text:p>17671</text:p>
          </table:table-cell>
          <table:table-cell table:formula="of:=[.F94]" office:value-type="float" office:value="150" calcext:value-type="float">
            <text:p>150</text:p>
          </table:table-cell>
          <table:table-cell table:style-name="ce21" table:formula="of:=([.I94]*[.S94]/1000)/[.$B$69]" office:value-type="float" office:value="6801.49329452544" calcext:value-type="float">
            <text:p>6801</text:p>
          </table:table-cell>
          <table:table-cell table:formula="of:=IF([.T94]&lt;laminar;&quot;laminar&quot;;IF([.T94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94]=&quot;laminar&quot;;[.U94]=&quot;transitional&quot;);64/[.T94];&quot;&quot;)">
            <text:p/>
          </table:table-cell>
          <table:table-cell table:style-name="ce35" table:formula="of:=IF(OR([.U94]=&quot;turbulent&quot;;[.U94]=&quot;transitional&quot;);[$Iteration.J18];&quot;&quot;)" office:value-type="float" office:value="0.0355426144276493" calcext:value-type="float">
            <text:p>0.0355</text:p>
          </table:table-cell>
          <table:table-cell table:style-name="ce35" table:formula="of:=IF([.U94]=&quot;turbulent&quot;;[.W94];IF([.U94]=&quot;laminar&quot;;[.V94];[.V94]+([.W94]-[.V94])*([.T94]-[.$B$71])/([.$B$72]-[.$B$71])))" office:value-type="float" office:value="0.0355426144276493" calcext:value-type="float">
            <text:p>0.0355</text:p>
          </table:table-cell>
          <table:table-cell table:style-name="ce27" table:formula="of:=[.Q94]/[.B94]" office:value-type="float" office:value="0.0988889433533667" calcext:value-type="float">
            <text:p>0.1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use</text:p>
          </table:table-cell>
          <table:table-cell/>
          <table:table-cell office:value-type="string" calcext:value-type="string">
            <text:p>FIXME!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Cupboard option</text:p>
          </table:table-cell>
          <table:table-cell/>
          <table:table-cell office:value-type="string" calcext:value-type="string">
            <text:p>Height </text:p>
          </table:table-cell>
          <table:table-cell table:number-columns-repeated="6"/>
          <table:table-cell table:style-name="ce32" office:value-type="string" calcext:value-type="string">
            <text:p>Loss to/from</text:p>
          </table:table-cell>
          <table:table-cell office:value-type="string" calcext:value-type="string">
            <text:p>Lengths</text:p>
          </table:table-cell>
          <table:table-cell office:value-type="string" calcext:value-type="string">
            <text:p>Fittings</text:p>
          </table:table-cell>
          <table:table-cell office:value-type="string" calcext:value-type="string">
            <text:p>Minor loss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Elevation </text:p>
          </table:table-cell>
          <table:table-cell office:value-type="string" calcext:value-type="string">
            <text:p>Friction </text:p>
          </table:table-cell>
          <table:table-cell/>
          <table:table-cell office:value-type="string" calcext:value-type="string">
            <text:p>Hydraulic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flow</text:p>
          </table:table-cell>
          <table:table-cell table:number-columns-repeated="3" office:value-type="string" calcext:value-type="string">
            <text:p>Friction </text:p>
          </table:table-cell>
          <table:table-cell office:value-type="string" calcext:value-type="string">
            <text:p>Friction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pipetype</text:p>
          </table:table-cell>
          <table:table-cell office:value-type="string" calcext:value-type="string">
            <text:p>roughness</text:p>
          </table:table-cell>
          <table:table-cell office:value-type="string" calcext:value-type="string">
            <text:p>pipesize</text:p>
          </table:table-cell>
          <table:table-cell table:number-columns-repeated="2" office:value-type="string" calcext:value-type="string">
            <text:p>flowrate</text:p>
          </table:table-cell>
          <table:table-cell table:style-name="ce32" office:value-type="string" calcext:value-type="string">
            <text:p>velocity</text:p>
          </table:table-cell>
          <table:table-cell table:style-name="ce32" office:value-type="string" calcext:value-type="string">
            <text:p>outle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eff.</text:p>
          </table:table-cell>
          <table:table-cell table:number-columns-repeated="4" office:value-type="string" calcext:value-type="string">
            <text:p>los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<text:s/>number</text:p>
          </table:table-cell>
          <table:table-cell office:value-type="string" calcext:value-type="string">
            <text:p>type</text:p>
          </table:table-cell>
          <table:table-cell table:number-columns-repeated="3" office:value-type="string" calcext:value-type="string">
            <text:p>Coeff.</text:p>
          </table:table-cell>
          <table:table-cell office:value-type="string" calcext:value-type="string">
            <text:p>loss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text:span text:style-name="T1">3</text:span>/h</text:p>
          </table:table-cell>
          <table:table-cell office:value-type="string" calcext:value-type="string">
            <text:p>l/s</text:p>
          </table:table-cell>
          <table:table-cell table:style-name="ce32" office:value-type="string" calcext:value-type="string">
            <text:p>m/s</text:p>
          </table:table-cell>
          <table:table-cell table:style-name="ce32" office:value-type="string" calcext:value-type="string">
            <text:p>Pa</text:p>
          </table:table-cell>
          <table:table-cell table:number-columns-repeated="3"/>
          <table:table-cell table:number-columns-repeated="4" office:value-type="string" calcext:value-type="string">
            <text:p>Pa</text:p>
          </table:table-cell>
          <table:table-cell office:value-type="string" calcext:value-type="string">
            <text:p>mm<text:span text:style-name="T1">2</text:span>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(Laminar)</text:p>
          </table:table-cell>
          <table:table-cell office:value-type="string" calcext:value-type="string">
            <text:p>(Turb.)</text:p>
          </table:table-cell>
          <table:table-cell office:value-type="string" calcext:value-type="string">
            <text:p>(Overall)</text:p>
          </table:table-cell>
          <table:table-cell office:value-type="string" calcext:value-type="string">
            <text:p>Pa/m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HRU exhaust - outsid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table:content-validation-name="val1" office:value-type="string" calcext:value-type="string">
            <text:p>Lindab</text:p>
          </table:table-cell>
          <table:table-cell table:formula="of:=VLOOKUP(VLOOKUP([.D101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110]" office:value-type="float" office:value="70" calcext:value-type="float">
            <text:p>70</text:p>
          </table:table-cell>
          <table:table-cell table:style-name="ce21" table:formula="of:=[.G101]/3.6" office:value-type="float" office:value="19.4444444444444" calcext:value-type="float">
            <text:p>19</text:p>
          </table:table-cell>
          <table:table-cell table:style-name="ce32" table:formula="of:=([.H101]/1000)/([.R101]/1000000)" office:value-type="float" office:value="1.10033047075878" calcext:value-type="float">
            <text:p>1.1</text:p>
          </table:table-cell>
          <table:table-cell table:style-name="ce32" table:formula="of:=[.O101]" office:value-type="float" office:value="3.13535854049639" calcext:value-type="float">
            <text:p>3.1</text:p>
          </table:table-cell>
          <table:table-cell table:formula="of:=[.B101]" office:value-type="float" office:value="1" calcext:value-type="float">
            <text:p>1</text:p>
          </table:table-cell>
          <table:table-cell table:style-name="ce28" office:value-type="string" calcext:value-type="string">
            <text:p>45,90, cowl</text:p>
          </table:table-cell>
          <table:table-cell table:style-name="ce28" table:formula="of:=0.5+0.2+3" office:value-type="float" office:value="3.7" calcext:value-type="float">
            <text:p>3.7</text:p>
          </table:table-cell>
          <table:table-cell table:style-name="ce27" table:formula="of:=[.M101]*[.I101]^2*(density/2)" office:value-type="float" office:value="2.64301735727357" calcext:value-type="float">
            <text:p>2.64</text:p>
          </table:table-cell>
          <table:table-cell table:style-name="ce27" table:formula="of:=[.N101]+[.Q101]+[.P101]" office:value-type="float" office:value="3.13535854049639" calcext:value-type="float">
            <text:p>3.14</text:p>
          </table:table-cell>
          <table:table-cell table:style-name="ce20" table:formula="of:=IF([.P$97]=&quot;use&quot;;[.C101]*density;0)" office:value-type="float" office:value="0.354" calcext:value-type="float">
            <text:p>0.4</text:p>
          </table:table-cell>
          <table:table-cell table:style-name="ce27" table:formula="of:=[.X101]*([.B101]/([.S101]/1000))*(density*[.I101]/2)" office:value-type="float" office:value="0.138341183222821" calcext:value-type="float">
            <text:p>0.14</text:p>
          </table:table-cell>
          <table:table-cell table:style-name="ce21" table:formula="of:=VLOOKUP([.F101];[.$C$39:.$E$44];3)" office:value-type="float" office:value="17671.4586764426" calcext:value-type="float">
            <text:p>17671</text:p>
          </table:table-cell>
          <table:table-cell table:formula="of:=[.F101]" office:value-type="float" office:value="150" calcext:value-type="float">
            <text:p>150</text:p>
          </table:table-cell>
          <table:table-cell table:style-name="ce21" table:formula="of:=([.I101]*[.S101]/1000)/[.$B$69]" office:value-type="float" office:value="10580.1006803729" calcext:value-type="float">
            <text:p>10580</text:p>
          </table:table-cell>
          <table:table-cell table:formula="of:=IF([.T101]&lt;laminar;&quot;laminar&quot;;IF([.T101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1]=&quot;laminar&quot;;[.U101]=&quot;transitional&quot;);64/[.T101];&quot;&quot;)">
            <text:p/>
          </table:table-cell>
          <table:table-cell table:style-name="ce35" table:formula="of:=IF(OR([.U101]=&quot;turbulent&quot;;[.U101]=&quot;transitional&quot;);[$Iteration.J25];&quot;&quot;)" office:value-type="float" office:value="0.0319644763048189" calcext:value-type="float">
            <text:p>0.0320</text:p>
          </table:table-cell>
          <table:table-cell table:style-name="ce35" table:formula="of:=IF([.U101]=&quot;turbulent&quot;;[.W101];IF([.U101]=&quot;laminar&quot;;[.V101];[.V101]+([.W101]-[.V101])*([.T101]-[.$B$71])/([.$B$72]-[.$B$71])))" office:value-type="float" office:value="0.0319644763048189" calcext:value-type="float">
            <text:p>0.0320</text:p>
          </table:table-cell>
          <table:table-cell table:style-name="ce27" table:formula="of:=[.Q101]/[.B101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HRU intake - outsid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0.3" calcext:value-type="float">
            <text:p>-0.3</text:p>
          </table:table-cell>
          <table:table-cell table:style-name="ce95" table:formula="of:=[.D101]" office:value-type="string" office:string-value="Lindab" calcext:value-type="string">
            <text:p>Lindab</text:p>
          </table:table-cell>
          <table:table-cell table:formula="of:=VLOOKUP(VLOOKUP([.D102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103]" office:value-type="float" office:value="70" calcext:value-type="float">
            <text:p>70</text:p>
          </table:table-cell>
          <table:table-cell table:style-name="ce21" table:formula="of:=[.G102]/3.6" office:value-type="float" office:value="19.4444444444444" calcext:value-type="float">
            <text:p>19</text:p>
          </table:table-cell>
          <table:table-cell table:style-name="ce32" table:formula="of:=([.H102]/1000)/([.R102]/1000000)" office:value-type="float" office:value="1.10033047075878" calcext:value-type="float">
            <text:p>1.1</text:p>
          </table:table-cell>
          <table:table-cell table:style-name="ce32" table:formula="of:=[.O102]" office:value-type="float" office:value="2.28449273740052" calcext:value-type="float">
            <text:p>2.3</text:p>
          </table:table-cell>
          <table:table-cell table:formula="of:=[.B102]" office:value-type="float" office:value="1" calcext:value-type="float">
            <text:p>1</text:p>
          </table:table-cell>
          <table:table-cell table:style-name="ce28" office:value-type="string" calcext:value-type="string">
            <text:p>90, cowl</text:p>
          </table:table-cell>
          <table:table-cell table:style-name="ce28" table:formula="of:=0.5+3" office:value-type="float" office:value="3.5" calcext:value-type="float">
            <text:p>3.5</text:p>
          </table:table-cell>
          <table:table-cell table:style-name="ce27" table:formula="of:=[.M102]*[.I102]^2*(density/2)" office:value-type="float" office:value="2.5001515541777" calcext:value-type="float">
            <text:p>2.50</text:p>
          </table:table-cell>
          <table:table-cell table:style-name="ce27" table:formula="of:=[.N102]+[.Q102]+[.P102]" office:value-type="float" office:value="2.28449273740052" calcext:value-type="float">
            <text:p>2.28</text:p>
          </table:table-cell>
          <table:table-cell table:style-name="ce20" table:formula="of:=IF([.P$97]=&quot;use&quot;;[.C102]*density;0)" office:value-type="float" office:value="-0.354" calcext:value-type="float">
            <text:p>-0.4</text:p>
          </table:table-cell>
          <table:table-cell table:style-name="ce27" table:formula="of:=[.X102]*([.B102]/([.S102]/1000))*(density*[.I102]/2)" office:value-type="float" office:value="0.138341183222821" calcext:value-type="float">
            <text:p>0.14</text:p>
          </table:table-cell>
          <table:table-cell table:style-name="ce21" table:formula="of:=VLOOKUP([.F102];[.$C$39:.$E$44];3)" office:value-type="float" office:value="17671.4586764426" calcext:value-type="float">
            <text:p>17671</text:p>
          </table:table-cell>
          <table:table-cell table:formula="of:=[.F102]" office:value-type="float" office:value="150" calcext:value-type="float">
            <text:p>150</text:p>
          </table:table-cell>
          <table:table-cell table:style-name="ce21" table:formula="of:=([.I102]*[.S102]/1000)/[.$B$69]" office:value-type="float" office:value="10580.1006803729" calcext:value-type="float">
            <text:p>10580</text:p>
          </table:table-cell>
          <table:table-cell table:formula="of:=IF([.T102]&lt;laminar;&quot;laminar&quot;;IF([.T102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2]=&quot;laminar&quot;;[.U102]=&quot;transitional&quot;);64/[.T102];&quot;&quot;)">
            <text:p/>
          </table:table-cell>
          <table:table-cell table:style-name="ce35" table:formula="of:=IF(OR([.U102]=&quot;turbulent&quot;;[.U102]=&quot;transitional&quot;);[$Iteration.J26];&quot;&quot;)" office:value-type="float" office:value="0.0319644763048189" calcext:value-type="float">
            <text:p>0.0320</text:p>
          </table:table-cell>
          <table:table-cell table:style-name="ce35" table:formula="of:=IF([.U102]=&quot;turbulent&quot;;[.W102];IF([.U102]=&quot;laminar&quot;;[.V102];[.V102]+([.W102]-[.V102])*([.T102]-[.$B$71])/([.$B$72]-[.$B$71])))" office:value-type="float" office:value="0.0319644763048189" calcext:value-type="float">
            <text:p>0.0320</text:p>
          </table:table-cell>
          <table:table-cell table:style-name="ce27" table:formula="of:=[.Q102]/[.B102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 HRU supply</text:p>
          </table:table-cell>
          <table:table-cell table:style-name="ce28" table:formula="of:=0.4+1.8+0.6+1.4" office:value-type="float" office:value="4.2" calcext:value-type="float">
            <text:p>4.2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content-validation-name="val1" office:value-type="string" calcext:value-type="string">
            <text:p>Lindab</text:p>
          </table:table-cell>
          <table:table-cell table:formula="of:=VLOOKUP(VLOOKUP([.D103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104]+[.G105]" office:value-type="float" office:value="70" calcext:value-type="float">
            <text:p>70</text:p>
          </table:table-cell>
          <table:table-cell table:style-name="ce21" table:formula="of:=[.G103]/3.6" office:value-type="float" office:value="19.4444444444444" calcext:value-type="float">
            <text:p>19</text:p>
          </table:table-cell>
          <table:table-cell table:style-name="ce32" table:formula="of:=([.H103]/1000)/([.R103]/1000000)" office:value-type="float" office:value="1.10033047075878" calcext:value-type="float">
            <text:p>1.1</text:p>
          </table:table-cell>
          <table:table-cell table:style-name="ce32" table:formula="of:=[.O103]" office:value-type="float" office:value="3.94109359120693" calcext:value-type="float">
            <text:p>3.9</text:p>
          </table:table-cell>
          <table:table-cell/>
          <table:table-cell table:style-name="ce28" office:value-type="string" calcext:value-type="string">
            <text:p>90,90,45,45</text:p>
          </table:table-cell>
          <table:table-cell table:style-name="ce28" table:formula="of:=0.5+0.5+0.2+0.2" office:value-type="float" office:value="1.4" calcext:value-type="float">
            <text:p>1.4</text:p>
          </table:table-cell>
          <table:table-cell table:style-name="ce27" table:formula="of:=[.M103]*[.I103]^2*(density/2)" office:value-type="float" office:value="1.00006062167108" calcext:value-type="float">
            <text:p>1.00</text:p>
          </table:table-cell>
          <table:table-cell table:style-name="ce27" table:formula="of:=[.N103]+[.Q103]+[.P103]" office:value-type="float" office:value="3.94109359120693" calcext:value-type="float">
            <text:p>3.94</text:p>
          </table:table-cell>
          <table:table-cell table:style-name="ce20" table:formula="of:=IF([.P$97]=&quot;use&quot;;[.C103]*density;0)" office:value-type="float" office:value="2.36" calcext:value-type="float">
            <text:p>2.4</text:p>
          </table:table-cell>
          <table:table-cell table:style-name="ce27" table:formula="of:=[.X103]*([.B103]/([.S103]/1000))*(density*[.I103]/2)" office:value-type="float" office:value="0.581032969535848" calcext:value-type="float">
            <text:p>0.58</text:p>
          </table:table-cell>
          <table:table-cell table:style-name="ce21" table:formula="of:=VLOOKUP([.F103];[.$C$39:.$E$44];3)" office:value-type="float" office:value="17671.4586764426" calcext:value-type="float">
            <text:p>17671</text:p>
          </table:table-cell>
          <table:table-cell table:formula="of:=[.F103]" office:value-type="float" office:value="150" calcext:value-type="float">
            <text:p>150</text:p>
          </table:table-cell>
          <table:table-cell table:style-name="ce21" table:formula="of:=([.I103]*[.S103]/1000)/[.$B$69]" office:value-type="float" office:value="10580.1006803729" calcext:value-type="float">
            <text:p>10580</text:p>
          </table:table-cell>
          <table:table-cell table:formula="of:=IF([.T103]&lt;laminar;&quot;laminar&quot;;IF([.T103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3]=&quot;laminar&quot;;[.U103]=&quot;transitional&quot;);64/[.T103];&quot;&quot;)">
            <text:p/>
          </table:table-cell>
          <table:table-cell table:style-name="ce35" table:formula="of:=IF(OR([.U103]=&quot;turbulent&quot;;[.U103]=&quot;transitional&quot;);[$Iteration.J27];&quot;&quot;)" office:value-type="float" office:value="0.0319644763048189" calcext:value-type="float">
            <text:p>0.0320</text:p>
          </table:table-cell>
          <table:table-cell table:style-name="ce35" table:formula="of:=IF([.U103]=&quot;turbulent&quot;;[.W103];IF([.U103]=&quot;laminar&quot;;[.V103];[.V103]+([.W103]-[.V103])*([.T103]-[.$B$71])/([.$B$72]-[.$B$71])))" office:value-type="float" office:value="0.0319644763048189" calcext:value-type="float">
            <text:p>0.0320</text:p>
          </table:table-cell>
          <table:table-cell table:style-name="ce27" table:formula="of:=[.Q103]/[.B103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 lounge/bed</text:p>
          </table:table-cell>
          <table:table-cell table:style-name="ce28" office:value-type="float" office:value="3.8" calcext:value-type="float">
            <text:p>3.8</text:p>
          </table:table-cell>
          <table:table-cell table:style-name="ce28"/>
          <table:table-cell table:style-name="ce95" table:formula="of:=[.D103]" office:value-type="string" office:string-value="Lindab" calcext:value-type="string">
            <text:p>Lindab</text:p>
          </table:table-cell>
          <table:table-cell table:formula="of:=VLOOKUP(VLOOKUP([.D104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G107]+[.G106]" office:value-type="float" office:value="55" calcext:value-type="float">
            <text:p>55</text:p>
          </table:table-cell>
          <table:table-cell table:style-name="ce21" table:formula="of:=[.G104]/3.6" office:value-type="float" office:value="15.2777777777778" calcext:value-type="float">
            <text:p>15</text:p>
          </table:table-cell>
          <table:table-cell table:style-name="ce32" table:formula="of:=([.H104]/1000)/([.R104]/1000000)" office:value-type="float" office:value="1.24494533262994" calcext:value-type="float">
            <text:p>1.2</text:p>
          </table:table-cell>
          <table:table-cell table:style-name="ce32" table:formula="of:=[.O104]" office:value-type="float" office:value="0.775640440366085" calcext:value-type="float">
            <text:p>0.8</text:p>
          </table:table-cell>
          <table:table-cell/>
          <table:table-cell table:style-name="ce28"/>
          <table:table-cell table:style-name="ce28" office:value-type="float" office:value="0.05" calcext:value-type="float">
            <text:p>0.05</text:p>
          </table:table-cell>
          <table:table-cell table:style-name="ce27" table:formula="of:=[.M104]*[.I104]^2*(density/2)" office:value-type="float" office:value="0.0457217219964936" calcext:value-type="float">
            <text:p>0.05</text:p>
          </table:table-cell>
          <table:table-cell table:style-name="ce27" table:formula="of:=[.N104]+[.Q104]+[.P104]" office:value-type="float" office:value="0.775640440366085" calcext:value-type="float">
            <text:p>0.78</text:p>
          </table:table-cell>
          <table:table-cell table:style-name="ce20" table:formula="of:=IF([.P$97]=&quot;use&quot;;[.C104]*density;0)" office:value-type="float" office:value="0" calcext:value-type="float">
            <text:p>0.0</text:p>
          </table:table-cell>
          <table:table-cell table:style-name="ce27" table:formula="of:=[.X104]*([.B104]/([.S104]/1000))*(density*[.I104]/2)" office:value-type="float" office:value="0.729918718369591" calcext:value-type="float">
            <text:p>0.73</text:p>
          </table:table-cell>
          <table:table-cell table:style-name="ce21" table:formula="of:=VLOOKUP([.F104];[.$C$39:.$E$44];3)" office:value-type="float" office:value="12271.8463030851" calcext:value-type="float">
            <text:p>12272</text:p>
          </table:table-cell>
          <table:table-cell table:formula="of:=[.F104]" office:value-type="float" office:value="125" calcext:value-type="float">
            <text:p>125</text:p>
          </table:table-cell>
          <table:table-cell table:style-name="ce21" table:formula="of:=([.I104]*[.S104]/1000)/[.$B$69]" office:value-type="float" office:value="9975.52349863734" calcext:value-type="float">
            <text:p>9976</text:p>
          </table:table-cell>
          <table:table-cell table:formula="of:=IF([.T104]&lt;laminar;&quot;laminar&quot;;IF([.T104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4]=&quot;laminar&quot;;[.U104]=&quot;transitional&quot;);64/[.T104];&quot;&quot;)">
            <text:p/>
          </table:table-cell>
          <table:table-cell table:style-name="ce35" table:formula="of:=IF(OR([.U104]=&quot;turbulent&quot;;[.U104]=&quot;transitional&quot;);[$Iteration.J28];&quot;&quot;)" office:value-type="float" office:value="0.032688773388285" calcext:value-type="float">
            <text:p>0.0327</text:p>
          </table:table-cell>
          <table:table-cell table:style-name="ce35" table:formula="of:=IF([.U104]=&quot;turbulent&quot;;[.W104];IF([.U104]=&quot;laminar&quot;;[.V104];[.V104]+([.W104]-[.V104])*([.T104]-[.$B$71])/([.$B$72]-[.$B$71])))" office:value-type="float" office:value="0.032688773388285" calcext:value-type="float">
            <text:p>0.0327</text:p>
          </table:table-cell>
          <table:table-cell table:style-name="ce27" table:formula="of:=[.Q104]/[.B104]" office:value-type="float" office:value="0.192083873255156" calcext:value-type="float">
            <text:p>0.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 to offices</text:p>
          </table:table-cell>
          <table:table-cell table:style-name="ce28" office:value-type="float" office:value="5.8" calcext:value-type="float">
            <text:p>5.8</text:p>
          </table:table-cell>
          <table:table-cell table:style-name="ce28"/>
          <table:table-cell table:style-name="ce95" table:formula="of:=[.D104]" office:value-type="string" office:string-value="Lindab" calcext:value-type="string">
            <text:p>Lindab</text:p>
          </table:table-cell>
          <table:table-cell table:formula="of:=VLOOKUP(VLOOKUP([.D105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G109]+[.G108]" office:value-type="float" office:value="15" calcext:value-type="float">
            <text:p>15</text:p>
          </table:table-cell>
          <table:table-cell table:style-name="ce21" table:formula="of:=[.G105]/3.6" office:value-type="float" office:value="4.16666666666667" calcext:value-type="float">
            <text:p>4</text:p>
          </table:table-cell>
          <table:table-cell table:style-name="ce32" table:formula="of:=([.H105]/1000)/([.R105]/1000000)" office:value-type="float" office:value="0.530516476972985" calcext:value-type="float">
            <text:p>0.5</text:p>
          </table:table-cell>
          <table:table-cell table:style-name="ce32" table:formula="of:=[.O105]" office:value-type="float" office:value="0.677264524551104" calcext:value-type="float">
            <text:p>0.7</text:p>
          </table:table-cell>
          <table:table-cell/>
          <table:table-cell table:style-name="ce28" office:value-type="string" calcext:value-type="string">
            <text:p>T</text:p>
          </table:table-cell>
          <table:table-cell table:style-name="ce28" office:value-type="float" office:value="0.3" calcext:value-type="float">
            <text:p>0.3</text:p>
          </table:table-cell>
          <table:table-cell table:style-name="ce27" table:formula="of:=[.M105]*[.I105]^2*(density/2)" office:value-type="float" office:value="0.0498162486241494" calcext:value-type="float">
            <text:p>0.05</text:p>
          </table:table-cell>
          <table:table-cell table:style-name="ce27" table:formula="of:=[.N105]+[.Q105]+[.P105]" office:value-type="float" office:value="0.677264524551104" calcext:value-type="float">
            <text:p>0.68</text:p>
          </table:table-cell>
          <table:table-cell table:style-name="ce20" table:formula="of:=IF([.P$97]=&quot;use&quot;;[.C105]*density;0)" office:value-type="float" office:value="0" calcext:value-type="float">
            <text:p>0.0</text:p>
          </table:table-cell>
          <table:table-cell table:style-name="ce27" table:formula="of:=[.X105]*([.B105]/([.S105]/1000))*(density*[.I105]/2)" office:value-type="float" office:value="0.627448275926954" calcext:value-type="float">
            <text:p>0.63</text:p>
          </table:table-cell>
          <table:table-cell table:style-name="ce21" table:formula="of:=VLOOKUP([.F105];[.$C$39:.$E$44];3)" office:value-type="float" office:value="7853.98163397448" calcext:value-type="float">
            <text:p>7854</text:p>
          </table:table-cell>
          <table:table-cell table:formula="of:=[.F105]" office:value-type="float" office:value="100" calcext:value-type="float">
            <text:p>100</text:p>
          </table:table-cell>
          <table:table-cell table:style-name="ce21" table:formula="of:=([.I105]*[.S105]/1000)/[.$B$69]" office:value-type="float" office:value="3400.74664726272" calcext:value-type="float">
            <text:p>3401</text:p>
          </table:table-cell>
          <table:table-cell table:formula="of:=IF([.T105]&lt;laminar;&quot;laminar&quot;;IF([.T105]&gt;turbulent;&quot;turbulent&quot;;&quot;transitional&quot;))" office:value-type="string" office:string-value="transitional" calcext:value-type="string">
            <text:p>transitional</text:p>
          </table:table-cell>
          <table:table-cell table:style-name="ce35" table:formula="of:=IF(OR([.U105]=&quot;laminar&quot;;[.U105]=&quot;transitional&quot;);64/[.T105];&quot;&quot;)" office:value-type="float" office:value="0.0188193966320643" calcext:value-type="float">
            <text:p>0.0188</text:p>
          </table:table-cell>
          <table:table-cell table:style-name="ce35" table:formula="of:=IF(OR([.U105]=&quot;turbulent&quot;;[.U105]=&quot;transitional&quot;);[$Iteration.J29];&quot;&quot;)" office:value-type="float" office:value="0.0432909951330928" calcext:value-type="float">
            <text:p>0.0433</text:p>
          </table:table-cell>
          <table:table-cell table:style-name="ce35" table:formula="of:=IF([.U105]=&quot;turbulent&quot;;[.W105];IF([.U105]=&quot;laminar&quot;;[.V105];[.V105]+([.W105]-[.V105])*([.T105]-[.$B$71])/([.$B$72]-[.$B$71])))" office:value-type="float" office:value="0.0345620145089369" calcext:value-type="float">
            <text:p>0.0346</text:p>
          </table:table-cell>
          <table:table-cell table:style-name="ce27" table:formula="of:=[.Q105]/[.B105]" office:value-type="float" office:value="0.108180737228785" calcext:value-type="float">
            <text:p>0.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 mainbed spur</text:p>
          </table:table-cell>
          <table:table-cell table:style-name="ce28" office:value-type="float" office:value="0.3" calcext:value-type="float">
            <text:p>0.3</text:p>
          </table:table-cell>
          <table:table-cell table:style-name="ce28"/>
          <table:table-cell table:style-name="ce95" table:formula="of:=[.D105]" office:value-type="string" office:string-value="Lindab" calcext:value-type="string">
            <text:p>Lindab</text:p>
          </table:table-cell>
          <table:table-cell table:formula="of:=VLOOKUP(VLOOKUP([.D106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I19]" office:value-type="float" office:value="18" calcext:value-type="float">
            <text:p>18</text:p>
          </table:table-cell>
          <table:table-cell table:style-name="ce21" table:formula="of:=[.G106]/3.6" office:value-type="float" office:value="5" calcext:value-type="float">
            <text:p>5</text:p>
          </table:table-cell>
          <table:table-cell table:style-name="ce32" table:formula="of:=([.H106]/1000)/([.R106]/1000000)" office:value-type="float" office:value="0.636619772367582" calcext:value-type="float">
            <text:p>0.6</text:p>
          </table:table-cell>
          <table:table-cell table:style-name="ce32" table:formula="of:=[.O106]" office:value-type="float" office:value="0.405079994252889" calcext:value-type="float">
            <text:p>0.4</text:p>
          </table:table-cell>
          <table:table-cell table:formula="of:=[.B106]+[.B104]+[.B103]" office:value-type="float" office:value="8.3" calcext:value-type="float">
            <text:p>8.3</text:p>
          </table:table-cell>
          <table:table-cell table:style-name="ce28" office:value-type="string" calcext:value-type="string">
            <text:p>90,out</text:p>
          </table:table-cell>
          <table:table-cell table:style-name="ce28" table:formula="of:=0.5+1" office:value-type="float" office:value="1.5" calcext:value-type="float">
            <text:p>1.5</text:p>
          </table:table-cell>
          <table:table-cell table:style-name="ce27" table:formula="of:=[.M106]*[.I106]^2*(density/2)" office:value-type="float" office:value="0.358676990093876" calcext:value-type="float">
            <text:p>0.36</text:p>
          </table:table-cell>
          <table:table-cell table:style-name="ce27" table:formula="of:=[.N106]+[.Q106]+[.P106]" office:value-type="float" office:value="0.405079994252889" calcext:value-type="float">
            <text:p>0.41</text:p>
          </table:table-cell>
          <table:table-cell table:style-name="ce20" table:formula="of:=IF([.P$97]=&quot;use&quot;;[.C106]*density;0)" office:value-type="float" office:value="0" calcext:value-type="float">
            <text:p>0.0</text:p>
          </table:table-cell>
          <table:table-cell table:style-name="ce27" table:formula="of:=[.X106]*([.B106]/([.S106]/1000))*(density*[.I106]/2)" office:value-type="float" office:value="0.0464030041590125" calcext:value-type="float">
            <text:p>0.05</text:p>
          </table:table-cell>
          <table:table-cell table:style-name="ce21" table:formula="of:=VLOOKUP([.F106];[.$C$39:.$E$44];3)" office:value-type="float" office:value="7853.98163397448" calcext:value-type="float">
            <text:p>7854</text:p>
          </table:table-cell>
          <table:table-cell table:formula="of:=[.F106]" office:value-type="float" office:value="100" calcext:value-type="float">
            <text:p>100</text:p>
          </table:table-cell>
          <table:table-cell table:style-name="ce21" table:formula="of:=([.I106]*[.S106]/1000)/[.$B$69]" office:value-type="float" office:value="4080.89597671527" calcext:value-type="float">
            <text:p>4081</text:p>
          </table:table-cell>
          <table:table-cell table:formula="of:=IF([.T106]&lt;laminar;&quot;laminar&quot;;IF([.T106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6]=&quot;laminar&quot;;[.U106]=&quot;transitional&quot;);64/[.T106];&quot;&quot;)">
            <text:p/>
          </table:table-cell>
          <table:table-cell table:style-name="ce35" table:formula="of:=IF(OR([.U106]=&quot;turbulent&quot;;[.U106]=&quot;transitional&quot;);[$Iteration.J30];&quot;&quot;)" office:value-type="float" office:value="0.041180603663969" calcext:value-type="float">
            <text:p>0.0412</text:p>
          </table:table-cell>
          <table:table-cell table:style-name="ce35" table:formula="of:=IF([.U106]=&quot;turbulent&quot;;[.W106];IF([.U106]=&quot;laminar&quot;;[.V106];[.V106]+([.W106]-[.V106])*([.T106]-[.$B$71])/([.$B$72]-[.$B$71])))" office:value-type="float" office:value="0.041180603663969" calcext:value-type="float">
            <text:p>0.0412</text:p>
          </table:table-cell>
          <table:table-cell table:style-name="ce27" table:formula="of:=[.Q106]/[.B106]" office:value-type="float" office:value="0.154676680530042" calcext:value-type="float">
            <text:p>0.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D lounge spur</text:p>
          </table:table-cell>
          <table:table-cell table:style-name="ce28" table:formula="of:=1.7+2.2" office:value-type="float" office:value="3.9" calcext:value-type="float">
            <text:p>3.9</text:p>
          </table:table-cell>
          <table:table-cell table:style-name="ce28" office:value-type="float" office:value="-2.4" calcext:value-type="float">
            <text:p>-2.4</text:p>
          </table:table-cell>
          <table:table-cell table:style-name="ce95" table:formula="of:=[.D106]" office:value-type="string" office:string-value="Lindab" calcext:value-type="string">
            <text:p>Lindab</text:p>
          </table:table-cell>
          <table:table-cell table:formula="of:=VLOOKUP(VLOOKUP([.D107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I15]" office:value-type="float" office:value="37" calcext:value-type="float">
            <text:p>37</text:p>
          </table:table-cell>
          <table:table-cell table:style-name="ce21" table:formula="of:=[.G107]/3.6" office:value-type="float" office:value="10.2777777777778" calcext:value-type="float">
            <text:p>10</text:p>
          </table:table-cell>
          <table:table-cell table:style-name="ce32" table:formula="of:=([.H107]/1000)/([.R107]/1000000)" office:value-type="float" office:value="0.837508678314687" calcext:value-type="float">
            <text:p>0.8</text:p>
          </table:table-cell>
          <table:table-cell table:style-name="ce32" table:formula="of:=[.O107]" office:value-type="float" office:value="-1.53350945322385" calcext:value-type="float">
            <text:p>-1.5</text:p>
          </table:table-cell>
          <table:table-cell table:formula="of:=[.B107]+[.B104]+[.B103]" office:value-type="float" office:value="11.9" calcext:value-type="float">
            <text:p>11.9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107]*[.I107]^2*(density/2)" office:value-type="float" office:value="0.744908875000063" calcext:value-type="float">
            <text:p>0.74</text:p>
          </table:table-cell>
          <table:table-cell table:style-name="ce27" table:formula="of:=[.N107]+[.Q107]+[.P107]" office:value-type="float" office:value="-1.53350945322385" calcext:value-type="float">
            <text:p>-1.53</text:p>
          </table:table-cell>
          <table:table-cell table:style-name="ce20" table:formula="of:=IF([.P$97]=&quot;use&quot;;[.C107]*density;0)" office:value-type="float" office:value="-2.832" calcext:value-type="float">
            <text:p>-2.8</text:p>
          </table:table-cell>
          <table:table-cell table:style-name="ce27" table:formula="of:=[.X107]*([.B107]/([.S107]/1000))*(density*[.I107]/2)" office:value-type="float" office:value="0.553581671776082" calcext:value-type="float">
            <text:p>0.55</text:p>
          </table:table-cell>
          <table:table-cell table:style-name="ce21" table:formula="of:=VLOOKUP([.F107];[.$C$39:.$E$44];3)" office:value-type="float" office:value="12271.8463030851" calcext:value-type="float">
            <text:p>12272</text:p>
          </table:table-cell>
          <table:table-cell table:formula="of:=[.F107]" office:value-type="float" office:value="125" calcext:value-type="float">
            <text:p>125</text:p>
          </table:table-cell>
          <table:table-cell table:style-name="ce21" table:formula="of:=([.I107]*[.S107]/1000)/[.$B$69]" office:value-type="float" office:value="6710.80671726512" calcext:value-type="float">
            <text:p>6711</text:p>
          </table:table-cell>
          <table:table-cell table:formula="of:=IF([.T107]&lt;laminar;&quot;laminar&quot;;IF([.T107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07]=&quot;laminar&quot;;[.U107]=&quot;transitional&quot;);64/[.T107];&quot;&quot;)">
            <text:p/>
          </table:table-cell>
          <table:table-cell table:style-name="ce35" table:formula="of:=IF(OR([.U107]=&quot;turbulent&quot;;[.U107]=&quot;transitional&quot;);[$Iteration.J31];&quot;&quot;)" office:value-type="float" office:value="0.0359075506126413" calcext:value-type="float">
            <text:p>0.0359</text:p>
          </table:table-cell>
          <table:table-cell table:style-name="ce35" table:formula="of:=IF([.U107]=&quot;turbulent&quot;;[.W107];IF([.U107]=&quot;laminar&quot;;[.V107];[.V107]+([.W107]-[.V107])*([.T107]-[.$B$71])/([.$B$72]-[.$B$71])))" office:value-type="float" office:value="0.0359075506126413" calcext:value-type="float">
            <text:p>0.0359</text:p>
          </table:table-cell>
          <table:table-cell table:style-name="ce27" table:formula="of:=[.Q107]/[.B107]" office:value-type="float" office:value="0.141944018404124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 bigoffice spur</text:p>
          </table:table-cell>
          <table:table-cell table:style-name="ce28" office:value-type="float" office:value="1.1" calcext:value-type="float">
            <text:p>1.1</text:p>
          </table:table-cell>
          <table:table-cell table:style-name="ce28"/>
          <table:table-cell table:style-name="ce95" table:formula="of:=[.D107]" office:value-type="string" office:string-value="Lindab" calcext:value-type="string">
            <text:p>Lindab</text:p>
          </table:table-cell>
          <table:table-cell table:formula="of:=VLOOKUP(VLOOKUP([.D108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I20]" office:value-type="float" office:value="10" calcext:value-type="float">
            <text:p>10</text:p>
          </table:table-cell>
          <table:table-cell table:style-name="ce21" table:formula="of:=[.G108]/3.6" office:value-type="float" office:value="2.77777777777778" calcext:value-type="float">
            <text:p>3</text:p>
          </table:table-cell>
          <table:table-cell table:style-name="ce32" table:formula="of:=([.H108]/1000)/([.R108]/1000000)" office:value-type="float" office:value="0.353677651315323" calcext:value-type="float">
            <text:p>0.4</text:p>
          </table:table-cell>
          <table:table-cell table:style-name="ce32" table:formula="of:=[.O108]" office:value-type="float" office:value="0.197639489664399" calcext:value-type="float">
            <text:p>0.2</text:p>
          </table:table-cell>
          <table:table-cell table:formula="of:=[.B108]+[.B105]+[.B103]" office:value-type="float" office:value="11.1" calcext:value-type="float">
            <text:p>11.1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108]*[.I108]^2*(density/2)" office:value-type="float" office:value="0.132843329664399" calcext:value-type="float">
            <text:p>0.13</text:p>
          </table:table-cell>
          <table:table-cell table:style-name="ce27" table:formula="of:=[.N108]+[.Q108]+[.P108]" office:value-type="float" office:value="0.197639489664399" calcext:value-type="float">
            <text:p>0.20</text:p>
          </table:table-cell>
          <table:table-cell table:style-name="ce20" table:formula="of:=IF([.P$97]=&quot;use&quot;;[.C108]*density;0)" office:value-type="float" office:value="0" calcext:value-type="float">
            <text:p>0.0</text:p>
          </table:table-cell>
          <table:table-cell table:style-name="ce27" table:formula="of:=[.X108]*([.B108]/([.S108]/1000))*(density*[.I108]/2)" office:value-type="float" office:value="0.06479616" calcext:value-type="float">
            <text:p>0.06</text:p>
          </table:table-cell>
          <table:table-cell table:style-name="ce21" table:formula="of:=VLOOKUP([.F108];[.$C$39:.$E$44];3)" office:value-type="float" office:value="7853.98163397448" calcext:value-type="float">
            <text:p>7854</text:p>
          </table:table-cell>
          <table:table-cell table:formula="of:=[.F108]" office:value-type="float" office:value="100" calcext:value-type="float">
            <text:p>100</text:p>
          </table:table-cell>
          <table:table-cell table:style-name="ce21" table:formula="of:=([.I108]*[.S108]/1000)/[.$B$69]" office:value-type="float" office:value="2267.16443150848" calcext:value-type="float">
            <text:p>2267</text:p>
          </table:table-cell>
          <table:table-cell table:formula="of:=IF([.T108]&lt;laminar;&quot;laminar&quot;;IF([.T108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108]=&quot;laminar&quot;;[.U108]=&quot;transitional&quot;);64/[.T108];&quot;&quot;)" office:value-type="float" office:value="0.0282290949480964" calcext:value-type="float">
            <text:p>0.0282</text:p>
          </table:table-cell>
          <table:table-cell table:style-name="ce35" table:formula="of:=IF(OR([.U108]=&quot;turbulent&quot;;[.U108]=&quot;transitional&quot;);[$Iteration.J32];&quot;&quot;)">
            <text:p/>
          </table:table-cell>
          <table:table-cell table:style-name="ce35" table:formula="of:=IF([.U108]=&quot;turbulent&quot;;[.W108];IF([.U108]=&quot;laminar&quot;;[.V108];[.V108]+([.W108]-[.V108])*([.T108]-[.$B$71])/([.$B$72]-[.$B$71])))" office:value-type="float" office:value="0.0282290949480964" calcext:value-type="float">
            <text:p>0.0282</text:p>
          </table:table-cell>
          <table:table-cell table:style-name="ce27" table:formula="of:=[.Q108]/[.B108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 small office spur</text:p>
          </table:table-cell>
          <table:table-cell table:style-name="ce28" office:value-type="float" office:value="0.3" calcext:value-type="float">
            <text:p>0.3</text:p>
          </table:table-cell>
          <table:table-cell table:style-name="ce28"/>
          <table:table-cell table:style-name="ce95" table:formula="of:=[.D108]" office:value-type="string" office:string-value="Lindab" calcext:value-type="string">
            <text:p>Lindab</text:p>
          </table:table-cell>
          <table:table-cell table:formula="of:=VLOOKUP(VLOOKUP([.D109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I21]" office:value-type="float" office:value="5" calcext:value-type="float">
            <text:p>5</text:p>
          </table:table-cell>
          <table:table-cell table:style-name="ce21" table:formula="of:=[.G109]/3.6" office:value-type="float" office:value="1.38888888888889" calcext:value-type="float">
            <text:p>1</text:p>
          </table:table-cell>
          <table:table-cell table:style-name="ce32" table:formula="of:=([.H109]/1000)/([.R109]/1000000)" office:value-type="float" office:value="0.176838825657662" calcext:value-type="float">
            <text:p>0.2</text:p>
          </table:table-cell>
          <table:table-cell table:style-name="ce32" table:formula="of:=[.O109]" office:value-type="float" office:value="0.0508825124160996" calcext:value-type="float">
            <text:p>0.1</text:p>
          </table:table-cell>
          <table:table-cell table:formula="of:=[.B109]+[.B105]+[.B103]" office:value-type="float" office:value="10.3" calcext:value-type="float">
            <text:p>10.3</text:p>
          </table:table-cell>
          <table:table-cell table:style-name="ce28" office:value-type="string" calcext:value-type="string">
            <text:p>T,90,out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109]*[.I109]^2*(density/2)" office:value-type="float" office:value="0.0332108324160996" calcext:value-type="float">
            <text:p>0.03</text:p>
          </table:table-cell>
          <table:table-cell table:style-name="ce27" table:formula="of:=[.N109]+[.Q109]+[.P109]" office:value-type="float" office:value="0.0508825124160996" calcext:value-type="float">
            <text:p>0.05</text:p>
          </table:table-cell>
          <table:table-cell table:style-name="ce20" table:formula="of:=IF([.P$97]=&quot;use&quot;;[.C109]*density;0)" office:value-type="float" office:value="0" calcext:value-type="float">
            <text:p>0.0</text:p>
          </table:table-cell>
          <table:table-cell table:style-name="ce27" table:formula="of:=[.X109]*([.B109]/([.S109]/1000))*(density*[.I109]/2)" office:value-type="float" office:value="0.01767168" calcext:value-type="float">
            <text:p>0.02</text:p>
          </table:table-cell>
          <table:table-cell table:style-name="ce21" table:formula="of:=VLOOKUP([.F109];[.$C$39:.$E$44];3)" office:value-type="float" office:value="7853.98163397448" calcext:value-type="float">
            <text:p>7854</text:p>
          </table:table-cell>
          <table:table-cell table:formula="of:=[.F109]" office:value-type="float" office:value="100" calcext:value-type="float">
            <text:p>100</text:p>
          </table:table-cell>
          <table:table-cell table:style-name="ce21" table:formula="of:=([.I109]*[.S109]/1000)/[.$B$69]" office:value-type="float" office:value="1133.58221575424" calcext:value-type="float">
            <text:p>1134</text:p>
          </table:table-cell>
          <table:table-cell table:formula="of:=IF([.T109]&lt;laminar;&quot;laminar&quot;;IF([.T109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109]=&quot;laminar&quot;;[.U109]=&quot;transitional&quot;);64/[.T109];&quot;&quot;)" office:value-type="float" office:value="0.0564581898961929" calcext:value-type="float">
            <text:p>0.0565</text:p>
          </table:table-cell>
          <table:table-cell table:style-name="ce35" table:formula="of:=IF(OR([.U109]=&quot;turbulent&quot;;[.U109]=&quot;transitional&quot;);[$Iteration.J33];&quot;&quot;)">
            <text:p/>
          </table:table-cell>
          <table:table-cell table:style-name="ce35" table:formula="of:=IF([.U109]=&quot;turbulent&quot;;[.W109];IF([.U109]=&quot;laminar&quot;;[.V109];[.V109]+([.W109]-[.V109])*([.T109]-[.$B$71])/([.$B$72]-[.$B$71])))" office:value-type="float" office:value="0.0564581898961929" calcext:value-type="float">
            <text:p>0.0565</text:p>
          </table:table-cell>
          <table:table-cell table:style-name="ce27" table:formula="of:=[.Q109]/[.B109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 HRU extract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" calcext:value-type="float">
            <text:p>1</text:p>
          </table:table-cell>
          <table:table-cell table:style-name="ce95" table:formula="of:=[.D109]" office:value-type="string" office:string-value="Lindab" calcext:value-type="string">
            <text:p>Lindab</text:p>
          </table:table-cell>
          <table:table-cell table:formula="of:=VLOOKUP(VLOOKUP([.D110];Pipetypes;3;0);Roughness;2;0)" office:value-type="float" office:value="0.15" calcext:value-type="float">
            <text:p>0.15</text:p>
          </table:table-cell>
          <table:table-cell table:style-name="ce28" office:value-type="float" office:value="150" calcext:value-type="float">
            <text:p>150</text:p>
          </table:table-cell>
          <table:table-cell table:style-name="ce22" table:formula="of:=[.G111]+[.G112]+[.G113]" office:value-type="float" office:value="70" calcext:value-type="float">
            <text:p>70</text:p>
          </table:table-cell>
          <table:table-cell table:style-name="ce21" table:formula="of:=[.G110]/3.6" office:value-type="float" office:value="19.4444444444444" calcext:value-type="float">
            <text:p>19</text:p>
          </table:table-cell>
          <table:table-cell table:style-name="ce32" table:formula="of:=([.H110]/1000)/([.R110]/1000000)" office:value-type="float" office:value="1.10033047075878" calcext:value-type="float">
            <text:p>1.1</text:p>
          </table:table-cell>
          <table:table-cell table:style-name="ce32" table:formula="of:=[.O110]" office:value-type="float" office:value="1.68933980928477" calcext:value-type="float">
            <text:p>1.7</text:p>
          </table:table-cell>
          <table:table-cell/>
          <table:table-cell table:style-name="ce28" office:value-type="string" calcext:value-type="string">
            <text:p>90</text:p>
          </table:table-cell>
          <table:table-cell table:style-name="ce28" office:value-type="float" office:value="0.5" calcext:value-type="float">
            <text:p>0.5</text:p>
          </table:table-cell>
          <table:table-cell table:style-name="ce27" table:formula="of:=[.M110]*[.I110]^2*(density/2)" office:value-type="float" office:value="0.357164507739671" calcext:value-type="float">
            <text:p>0.36</text:p>
          </table:table-cell>
          <table:table-cell table:style-name="ce27" table:formula="of:=[.N110]+[.Q110]+[.P110]" office:value-type="float" office:value="1.68933980928477" calcext:value-type="float">
            <text:p>1.69</text:p>
          </table:table-cell>
          <table:table-cell table:style-name="ce20" table:formula="of:=IF([.P$97]=&quot;use&quot;;[.C110]*density;0)" office:value-type="float" office:value="1.18" calcext:value-type="float">
            <text:p>1.2</text:p>
          </table:table-cell>
          <table:table-cell table:style-name="ce27" table:formula="of:=[.X110]*([.B110]/([.S110]/1000))*(density*[.I110]/2)" office:value-type="float" office:value="0.152175301545103" calcext:value-type="float">
            <text:p>0.15</text:p>
          </table:table-cell>
          <table:table-cell table:style-name="ce21" table:formula="of:=VLOOKUP([.F110];[.$C$39:.$E$44];3)" office:value-type="float" office:value="17671.4586764426" calcext:value-type="float">
            <text:p>17671</text:p>
          </table:table-cell>
          <table:table-cell table:formula="of:=[.F110]" office:value-type="float" office:value="150" calcext:value-type="float">
            <text:p>150</text:p>
          </table:table-cell>
          <table:table-cell table:style-name="ce21" table:formula="of:=([.I110]*[.S110]/1000)/[.$B$69]" office:value-type="float" office:value="10580.1006803729" calcext:value-type="float">
            <text:p>10580</text:p>
          </table:table-cell>
          <table:table-cell table:formula="of:=IF([.T110]&lt;laminar;&quot;laminar&quot;;IF([.T110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10]=&quot;laminar&quot;;[.U110]=&quot;transitional&quot;);64/[.T110];&quot;&quot;)">
            <text:p/>
          </table:table-cell>
          <table:table-cell table:style-name="ce35" table:formula="of:=IF(OR([.U110]=&quot;turbulent&quot;;[.U110]=&quot;transitional&quot;);[$Iteration.J34];&quot;&quot;)" office:value-type="float" office:value="0.0319644763048189" calcext:value-type="float">
            <text:p>0.0320</text:p>
          </table:table-cell>
          <table:table-cell table:style-name="ce35" table:formula="of:=IF([.U110]=&quot;turbulent&quot;;[.W110];IF([.U110]=&quot;laminar&quot;;[.V110];[.V110]+([.W110]-[.V110])*([.T110]-[.$B$71])/([.$B$72]-[.$B$71])))" office:value-type="float" office:value="0.0319644763048189" calcext:value-type="float">
            <text:p>0.0320</text:p>
          </table:table-cell>
          <table:table-cell table:style-name="ce27" table:formula="of:=[.Q110]/[.B110]" office:value-type="float" office:value="0.13834118322282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 bog spur</text:p>
          </table:table-cell>
          <table:table-cell table:style-name="ce28" table:formula="of:=3.7+1.2+2.1+0.9" office:value-type="float" office:value="7.9" calcext:value-type="float">
            <text:p>7.9</text:p>
          </table:table-cell>
          <table:table-cell table:style-name="ce28" table:formula="of:=-2.4+0.5" office:value-type="float" office:value="-1.9" calcext:value-type="float">
            <text:p>-1.9</text:p>
          </table:table-cell>
          <table:table-cell table:style-name="ce95" table:formula="of:=[.D110]" office:value-type="string" office:string-value="Lindab" calcext:value-type="string">
            <text:p>Lindab</text:p>
          </table:table-cell>
          <table:table-cell table:formula="of:=VLOOKUP(VLOOKUP([.D111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J18]" office:value-type="float" office:value="5" calcext:value-type="float">
            <text:p>5</text:p>
          </table:table-cell>
          <table:table-cell table:style-name="ce21" table:formula="of:=[.G111]/3.6" office:value-type="float" office:value="1.38888888888889" calcext:value-type="float">
            <text:p>1</text:p>
          </table:table-cell>
          <table:table-cell table:style-name="ce32" table:formula="of:=([.H111]/1000)/([.R111]/1000000)" office:value-type="float" office:value="0.176838825657662" calcext:value-type="float">
            <text:p>0.2</text:p>
          </table:table-cell>
          <table:table-cell table:style-name="ce32" table:formula="of:=[.O111]" office:value-type="float" office:value="-1.72498446513051" calcext:value-type="float">
            <text:p>-1.7</text:p>
          </table:table-cell>
          <table:table-cell table:formula="of:=[.B111]+[.B110]" office:value-type="float" office:value="9" calcext:value-type="float">
            <text:p>9</text:p>
          </table:table-cell>
          <table:table-cell table:style-name="ce28" office:value-type="string" calcext:value-type="string">
            <text:p>45x4,90x2,in</text:p>
          </table:table-cell>
          <table:table-cell table:style-name="ce28" table:formula="of:=0.2*4+0.5+0.5+1" office:value-type="float" office:value="2.8" calcext:value-type="float">
            <text:p>2.8</text:p>
          </table:table-cell>
          <table:table-cell table:style-name="ce27" table:formula="of:=[.M111]*[.I111]^2*(density/2)" office:value-type="float" office:value="0.0516612948694883" calcext:value-type="float">
            <text:p>0.05</text:p>
          </table:table-cell>
          <table:table-cell table:style-name="ce27" table:formula="of:=[.N111]+[.Q111]+[.P111]" office:value-type="float" office:value="-1.72498446513051" calcext:value-type="float">
            <text:p>-1.72</text:p>
          </table:table-cell>
          <table:table-cell table:style-name="ce20" table:formula="of:=IF([.P$97]=&quot;use&quot;;[.C111]*density;0)" office:value-type="float" office:value="-2.242" calcext:value-type="float">
            <text:p>-2.2</text:p>
          </table:table-cell>
          <table:table-cell table:style-name="ce27" table:formula="of:=[.X111]*([.B111]/([.S111]/1000))*(density*[.I111]/2)" office:value-type="float" office:value="0.46535424" calcext:value-type="float">
            <text:p>0.47</text:p>
          </table:table-cell>
          <table:table-cell table:style-name="ce21" table:formula="of:=VLOOKUP([.F111];[.$C$39:.$E$44];3)" office:value-type="float" office:value="7853.98163397448" calcext:value-type="float">
            <text:p>7854</text:p>
          </table:table-cell>
          <table:table-cell table:formula="of:=[.F111]" office:value-type="float" office:value="100" calcext:value-type="float">
            <text:p>100</text:p>
          </table:table-cell>
          <table:table-cell table:style-name="ce21" table:formula="of:=([.I111]*[.S111]/1000)/[.$B$69]" office:value-type="float" office:value="1133.58221575424" calcext:value-type="float">
            <text:p>1134</text:p>
          </table:table-cell>
          <table:table-cell table:formula="of:=IF([.T111]&lt;laminar;&quot;laminar&quot;;IF([.T111]&gt;turbulent;&quot;turbulent&quot;;&quot;transitional&quot;))" office:value-type="string" office:string-value="laminar" calcext:value-type="string">
            <text:p>laminar</text:p>
          </table:table-cell>
          <table:table-cell table:style-name="ce35" table:formula="of:=IF(OR([.U111]=&quot;laminar&quot;;[.U111]=&quot;transitional&quot;);64/[.T111];&quot;&quot;)" office:value-type="float" office:value="0.0564581898961929" calcext:value-type="float">
            <text:p>0.0565</text:p>
          </table:table-cell>
          <table:table-cell table:style-name="ce35" table:formula="of:=IF(OR([.U111]=&quot;turbulent&quot;;[.U111]=&quot;transitional&quot;);[$Iteration.J35];&quot;&quot;)">
            <text:p/>
          </table:table-cell>
          <table:table-cell table:style-name="ce35" table:formula="of:=IF([.U111]=&quot;turbulent&quot;;[.W111];IF([.U111]=&quot;laminar&quot;;[.V111];[.V111]+([.W111]-[.V111])*([.T111]-[.$B$71])/([.$B$72]-[.$B$71])))" office:value-type="float" office:value="0.0564581898961929" calcext:value-type="float">
            <text:p>0.0565</text:p>
          </table:table-cell>
          <table:table-cell table:style-name="ce27" table:formula="of:=[.Q111]/[.B111]" office:value-type="float" office:value="0.0589056" calcext:value-type="float">
            <text:p>0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 Bathroom spur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1" calcext:value-type="float">
            <text:p>-1</text:p>
          </table:table-cell>
          <table:table-cell table:style-name="ce95" table:formula="of:=[.D111]" office:value-type="string" office:string-value="Lindab" calcext:value-type="string">
            <text:p>Lindab</text:p>
          </table:table-cell>
          <table:table-cell table:formula="of:=VLOOKUP(VLOOKUP([.D112];Pipetypes;3;0);Roughness;2;0)" office:value-type="float" office:value="0.15" calcext:value-type="float">
            <text:p>0.15</text:p>
          </table:table-cell>
          <table:table-cell table:style-name="ce28" office:value-type="float" office:value="100" calcext:value-type="float">
            <text:p>100</text:p>
          </table:table-cell>
          <table:table-cell table:style-name="ce22" table:formula="of:=[.J22]" office:value-type="float" office:value="20" calcext:value-type="float">
            <text:p>20</text:p>
          </table:table-cell>
          <table:table-cell table:style-name="ce21" table:formula="of:=[.G112]/3.6" office:value-type="float" office:value="5.55555555555556" calcext:value-type="float">
            <text:p>6</text:p>
          </table:table-cell>
          <table:table-cell table:style-name="ce32" table:formula="of:=([.H112]/1000)/([.R112]/1000000)" office:value-type="float" office:value="0.707355302630646" calcext:value-type="float">
            <text:p>0.7</text:p>
          </table:table-cell>
          <table:table-cell table:style-name="ce32" table:formula="of:=[.O112]" office:value-type="float" office:value="-0.598493743693247" calcext:value-type="float">
            <text:p>-0.6</text:p>
          </table:table-cell>
          <table:table-cell table:formula="of:=[.B112]+[.B110]" office:value-type="float" office:value="1.4" calcext:value-type="float">
            <text:p>1.4</text:p>
          </table:table-cell>
          <table:table-cell table:style-name="ce28" office:value-type="string" calcext:value-type="string">
            <text:p>T,90,in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112]*[.I112]^2*(density/2)" office:value-type="float" office:value="0.531373318657594" calcext:value-type="float">
            <text:p>0.53</text:p>
          </table:table-cell>
          <table:table-cell table:style-name="ce27" table:formula="of:=[.N112]+[.Q112]+[.P112]" office:value-type="float" office:value="-0.598493743693247" calcext:value-type="float">
            <text:p>-0.60</text:p>
          </table:table-cell>
          <table:table-cell table:style-name="ce20" table:formula="of:=IF([.P$97]=&quot;use&quot;;[.C112]*density;0)" office:value-type="float" office:value="-1.18" calcext:value-type="float">
            <text:p>-1.2</text:p>
          </table:table-cell>
          <table:table-cell table:style-name="ce27" table:formula="of:=[.X112]*([.B112]/([.S112]/1000))*(density*[.I112]/2)" office:value-type="float" office:value="0.0501329376491585" calcext:value-type="float">
            <text:p>0.05</text:p>
          </table:table-cell>
          <table:table-cell table:style-name="ce21" table:formula="of:=VLOOKUP([.F112];[.$C$39:.$E$44];3)" office:value-type="float" office:value="7853.98163397448" calcext:value-type="float">
            <text:p>7854</text:p>
          </table:table-cell>
          <table:table-cell table:formula="of:=[.F112]" office:value-type="float" office:value="100" calcext:value-type="float">
            <text:p>100</text:p>
          </table:table-cell>
          <table:table-cell table:style-name="ce21" table:formula="of:=([.I112]*[.S112]/1000)/[.$B$69]" office:value-type="float" office:value="4534.32886301696" calcext:value-type="float">
            <text:p>4534</text:p>
          </table:table-cell>
          <table:table-cell table:formula="of:=IF([.T112]&lt;laminar;&quot;laminar&quot;;IF([.T112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12]=&quot;laminar&quot;;[.U112]=&quot;transitional&quot;);64/[.T112];&quot;&quot;)">
            <text:p/>
          </table:table-cell>
          <table:table-cell table:style-name="ce35" table:formula="of:=IF(OR([.U112]=&quot;turbulent&quot;;[.U112]=&quot;transitional&quot;);[$Iteration.J36];&quot;&quot;)" office:value-type="float" office:value="0.040041678463086" calcext:value-type="float">
            <text:p>0.0400</text:p>
          </table:table-cell>
          <table:table-cell table:style-name="ce35" table:formula="of:=IF([.U112]=&quot;turbulent&quot;;[.W112];IF([.U112]=&quot;laminar&quot;;[.V112];[.V112]+([.W112]-[.V112])*([.T112]-[.$B$71])/([.$B$72]-[.$B$71])))" office:value-type="float" office:value="0.040041678463086" calcext:value-type="float">
            <text:p>0.0400</text:p>
          </table:table-cell>
          <table:table-cell table:style-name="ce27" table:formula="of:=[.Q112]/[.B112]" office:value-type="float" office:value="0.167109792163862" calcext:value-type="float">
            <text:p>0.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Q kitchen spur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8" calcext:value-type="float">
            <text:p>0.8</text:p>
          </table:table-cell>
          <table:table-cell table:style-name="ce95" table:formula="of:=[.D112]" office:value-type="string" office:string-value="Lindab" calcext:value-type="string">
            <text:p>Lindab</text:p>
          </table:table-cell>
          <table:table-cell table:formula="of:=VLOOKUP(VLOOKUP([.D113];Pipetypes;3;0);Roughness;2;0)" office:value-type="float" office:value="0.15" calcext:value-type="float">
            <text:p>0.15</text:p>
          </table:table-cell>
          <table:table-cell table:style-name="ce28" office:value-type="float" office:value="125" calcext:value-type="float">
            <text:p>125</text:p>
          </table:table-cell>
          <table:table-cell table:style-name="ce22" table:formula="of:=[.J16]" office:value-type="float" office:value="45" calcext:value-type="float">
            <text:p>45</text:p>
          </table:table-cell>
          <table:table-cell table:style-name="ce21" table:formula="of:=[.G113]/3.6" office:value-type="float" office:value="12.5" calcext:value-type="float">
            <text:p>13</text:p>
          </table:table-cell>
          <table:table-cell table:style-name="ce32" table:formula="of:=([.H113]/1000)/([.R113]/1000000)" office:value-type="float" office:value="1.01859163578813" calcext:value-type="float">
            <text:p>1.0</text:p>
          </table:table-cell>
          <table:table-cell table:style-name="ce32" table:formula="of:=[.O113]" office:value-type="float" office:value="2.19402633094923" calcext:value-type="float">
            <text:p>2.2</text:p>
          </table:table-cell>
          <table:table-cell table:formula="of:=[.B113]" office:value-type="float" office:value="0.9" calcext:value-type="float">
            <text:p>0.9</text:p>
          </table:table-cell>
          <table:table-cell table:style-name="ce28" office:value-type="string" calcext:value-type="string">
            <text:p>in</text:p>
          </table:table-cell>
          <table:table-cell table:style-name="ce28" table:formula="of:=0.3+0.5+1" office:value-type="float" office:value="1.8" calcext:value-type="float">
            <text:p>1.8</text:p>
          </table:table-cell>
          <table:table-cell table:style-name="ce27" table:formula="of:=[.M113]*[.I113]^2*(density/2)" office:value-type="float" office:value="1.10185571356839" calcext:value-type="float">
            <text:p>1.10</text:p>
          </table:table-cell>
          <table:table-cell table:style-name="ce27" table:formula="of:=[.N113]+[.Q113]+[.P113]" office:value-type="float" office:value="2.19402633094923" calcext:value-type="float">
            <text:p>2.19</text:p>
          </table:table-cell>
          <table:table-cell table:style-name="ce20" table:formula="of:=IF([.P$97]=&quot;use&quot;;[.C113]*density;0)" office:value-type="float" office:value="0.944" calcext:value-type="float">
            <text:p>0.9</text:p>
          </table:table-cell>
          <table:table-cell table:style-name="ce27" table:formula="of:=[.X113]*([.B113]/([.S113]/1000))*(density*[.I113]/2)" office:value-type="float" office:value="0.148170617380838" calcext:value-type="float">
            <text:p>0.15</text:p>
          </table:table-cell>
          <table:table-cell table:style-name="ce21" table:formula="of:=VLOOKUP([.F113];[.$C$39:.$E$44];3)" office:value-type="float" office:value="12271.8463030851" calcext:value-type="float">
            <text:p>12272</text:p>
          </table:table-cell>
          <table:table-cell table:formula="of:=[.F113]" office:value-type="float" office:value="125" calcext:value-type="float">
            <text:p>125</text:p>
          </table:table-cell>
          <table:table-cell table:style-name="ce21" table:formula="of:=([.I113]*[.S113]/1000)/[.$B$69]" office:value-type="float" office:value="8161.79195343055" calcext:value-type="float">
            <text:p>8162</text:p>
          </table:table-cell>
          <table:table-cell table:formula="of:=IF([.T113]&lt;laminar;&quot;laminar&quot;;IF([.T113]&gt;turbulent;&quot;turbulent&quot;;&quot;transitional&quot;))" office:value-type="string" office:string-value="turbulent" calcext:value-type="string">
            <text:p>turbulent</text:p>
          </table:table-cell>
          <table:table-cell table:style-name="ce35" table:formula="of:=IF(OR([.U113]=&quot;laminar&quot;;[.U113]=&quot;transitional&quot;);64/[.T113];&quot;&quot;)">
            <text:p/>
          </table:table-cell>
          <table:table-cell table:style-name="ce35" table:formula="of:=IF(OR([.U113]=&quot;turbulent&quot;;[.U113]=&quot;transitional&quot;);[$Iteration.J37];&quot;&quot;)" office:value-type="float" office:value="0.0342434471399412" calcext:value-type="float">
            <text:p>0.0342</text:p>
          </table:table-cell>
          <table:table-cell table:style-name="ce35" table:formula="of:=IF([.U113]=&quot;turbulent&quot;;[.W113];IF([.U113]=&quot;laminar&quot;;[.V113];[.V113]+([.W113]-[.V113])*([.T113]-[.$B$71])/([.$B$72]-[.$B$71])))" office:value-type="float" office:value="0.0342434471399412" calcext:value-type="float">
            <text:p>0.0342</text:p>
          </table:table-cell>
          <table:table-cell table:style-name="ce27" table:formula="of:=[.Q113]/[.B113]" office:value-type="float" office:value="0.164634019312043" calcext:value-type="float">
            <text:p>0.16</text:p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irtemp" table:base-cell-address="$Calcs.$A$1" table:cell-range-address=".$B$9" table:range-usable-as="repeat-column repeat-row filter print-range"/>
          <table:named-range table:name="density" table:base-cell-address="$Calcs.$A$1" table:cell-range-address=".$B$68" table:range-usable-as="repeat-column repeat-row filter print-range"/>
          <table:named-range table:name="floorarea" table:base-cell-address="$Calcs.$A$1" table:cell-range-address=".$B$7" table:range-usable-as="repeat-column repeat-row filter print-range"/>
          <table:named-range table:name="gravity" table:base-cell-address="$Calcs.$A$1" table:cell-range-address=".$B$70" table:range-usable-as="repeat-column repeat-row filter print-range"/>
          <table:named-range table:name="housedepth" table:base-cell-address="$Calcs.$A$1" table:cell-range-address=".$G$4" table:range-usable-as="repeat-column repeat-row filter print-range"/>
          <table:named-range table:name="househeight" table:base-cell-address="$Calcs.$A$1" table:cell-range-address=".$G$3" table:range-usable-as="repeat-column repeat-row filter print-range"/>
          <table:named-range table:name="housevolume" table:base-cell-address="$Calcs.$A$1" table:cell-range-address=".$C$7" table:range-usable-as="repeat-column repeat-row filter print-range"/>
          <table:named-range table:name="housewidth" table:base-cell-address="$Calcs.$A$1" table:cell-range-address=".$G$3" table:range-usable-as="repeat-column repeat-row filter print-range"/>
          <table:named-range table:name="laminar" table:base-cell-address="$Calcs.$A$1" table:cell-range-address=".$B$71" table:range-usable-as="repeat-column repeat-row filter print-range"/>
          <table:named-range table:name="Pipetypes" table:base-cell-address="$Calcs.$A$1" table:cell-range-address=".$G$70:.$J$73" table:range-usable-as="repeat-column repeat-row filter print-range"/>
          <table:named-expression table:name="Print_Area" table:base-cell-address="$Calcs.$A$1" table:expression="#REF!"/>
          <table:named-range table:name="Roughness" table:base-cell-address="$Calcs.$A$1" table:cell-range-address=".$A$74:.$B$76" table:range-usable-as="repeat-column repeat-row filter print-range"/>
          <table:named-expression table:name="Sheet_Title" table:base-cell-address="$Calcs.$A$1" table:expression="&quot;Calcs&quot;"/>
          <table:named-range table:name="turbulent" table:base-cell-address="$Calcs.$A$1" table:cell-range-address=".$B$72" table:range-usable-as="repeat-column repeat-row filter print-range"/>
        </table:named-expressions>
      </table:table>
      <table:table table:name="Measurements" table:style-name="ta4">
        <office:forms form:automatic-focus="false" form:apply-design-mode="false"/>
        <table:table-column table:style-name="co3" table:default-cell-style-name="ce39"/>
        <table:table-column table:style-name="co18" table:default-cell-style-name="ce115"/>
        <table:table-column table:style-name="co19" table:default-cell-style-name="ce21"/>
        <table:table-column table:style-name="co20" table:default-cell-style-name="ce56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5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row table:style-name="ro1">
          <table:table-cell table:style-name="ce36" office:value-type="string" calcext:value-type="string">
            <text:p>Measured MVHR inlet/outlet Readings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Instrument</text:p>
          </table:table-cell>
          <table:table-cell table:style-name="ce42" office:value-type="string" calcext:value-type="string">
            <text:p>MS6252B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float" office:value="66" calcext:value-type="float">
            <text:p>66</text:p>
          </table:table-cell>
          <table:table-cell table:style-name="Default" office:value-type="string" calcext:value-type="string">
            <text:p>mm</text:p>
          </table:table-cell>
          <table:table-cell table:style-name="ce1" table:number-columns-repeated="2"/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>
            <text:p>Area</text:p>
          </table:table-cell>
          <table:table-cell table:style-name="ce21" table:formula="of:=([.B3]/2)^2*PI()" office:value-type="float" office:value="3421.19439975928" calcext:value-type="float">
            <text:p>3421</text:p>
          </table:table-cell>
          <table:table-cell table:style-name="Default" office:value-type="string" calcext:value-type="string">
            <text:p>mm<text:span text:style-name="T3">2</text:span></text:p>
          </table:table-cell>
          <table:table-cell table:style-name="ce1" table:formula="of:=[.B4]/1000/1000" office:value-type="float" office:value="0.00342119439975928" calcext:value-type="float">
            <text:p>0.0034211943998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table:number-columns-repeated="2"/>
          <table:table-cell table:style-name="Default"/>
          <table:table-cell table:style-name="ce1" table:number-columns-repeated="2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Dec 2016?</text:p>
          </table:table-cell>
          <table:table-cell table:style-name="Default"/>
          <table:table-cell table:style-name="ce1" table:number-columns-repeated="3"/>
          <table:table-cell table:style-name="ce139" office:value-type="string" calcext:value-type="string">
            <text:p>Readings</text:p>
          </table:table-cell>
          <table:table-cell office:value-type="string" calcext:value-type="string">
            <text:p>(m/s)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7"/>
          <table:table-cell table:style-name="ce108" office:value-type="string" calcext:value-type="string" table:number-columns-spanned="4" table:number-rows-spanned="1">
            <text:p>Speed1</text:p>
          </table:table-cell>
          <table:covered-table-cell table:number-columns-repeated="2" table:style-name="ce128"/>
          <table:covered-table-cell table:style-name="ce150"/>
          <table:table-cell table:style-name="ce66" office:value-type="string" calcext:value-type="string" table:number-columns-spanned="4" table:number-rows-spanned="1">
            <text:p>Speed2</text:p>
          </table:table-cell>
          <table:covered-table-cell table:number-columns-repeated="2" table:style-name="ce128"/>
          <table:covered-table-cell table:style-name="ce150"/>
          <table:table-cell table:style-name="ce66" office:value-type="string" calcext:value-type="string" table:number-columns-spanned="4" table:number-rows-spanned="1">
            <text:p>Speed3</text:p>
          </table:table-cell>
          <table:covered-table-cell table:number-columns-repeated="2" table:style-name="ce128"/>
          <table:covered-table-cell table:style-name="ce150"/>
          <table:table-cell/>
        </table:table-row>
        <table:table-row table:style-name="ro1">
          <table:table-cell table:style-name="ce38"/>
          <table:table-cell table:style-name="ce44" office:value-type="string" calcext:value-type="string">
            <text:p>Typical</text:p>
          </table:table-cell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150" office:value-type="string" calcext:value-type="string">
            <text:p>Variation</text:p>
          </table:table-cell>
          <table:table-cell table:style-name="ce44" office:value-type="string" calcext:value-type="string">
            <text:p>Typical</text:p>
          </table:table-cell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150" office:value-type="string" calcext:value-type="string">
            <text:p>Variation</text:p>
          </table:table-cell>
          <table:table-cell table:style-name="ce44" office:value-type="string" calcext:value-type="string">
            <text:p>Typical</text:p>
          </table:table-cell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150" office:value-type="string" calcext:value-type="string">
            <text:p>Variation</text:p>
          </table:table-cell>
          <table:table-cell/>
        </table:table-row>
        <table:table-row table:style-name="ro1">
          <table:table-cell office:value-type="string" calcext:value-type="string">
            <text:p>Lounge</text:p>
          </table:table-cell>
          <table:table-cell table:style-name="ce109" office:value-type="float" office:value="1.5" calcext:value-type="float">
            <text:p>1.5</text:p>
          </table:table-cell>
          <table:table-cell table:style-name="ce119" office:value-type="float" office:value="1.3" calcext:value-type="float">
            <text:p>1.3</text:p>
          </table:table-cell>
          <table:table-cell table:style-name="ce119" office:value-type="float" office:value="1.5" calcext:value-type="float">
            <text:p>1.5</text:p>
          </table:table-cell>
          <table:table-cell table:style-name="ce133" table:formula="of:=([.D9]-[.C9])/[.D9]" office:value-type="percentage" office:value="0.133333333333333" calcext:value-type="percentage">
            <text:p>13%</text:p>
          </table:table-cell>
          <table:table-cell table:style-name="ce109" office:value-type="float" office:value="2.75" calcext:value-type="float">
            <text:p>2.8</text:p>
          </table:table-cell>
          <table:table-cell table:style-name="ce119" office:value-type="float" office:value="2.7" calcext:value-type="float">
            <text:p>2.7</text:p>
          </table:table-cell>
          <table:table-cell table:style-name="ce119" office:value-type="float" office:value="2.85" calcext:value-type="float">
            <text:p>2.85</text:p>
          </table:table-cell>
          <table:table-cell table:style-name="ce133" table:formula="of:=([.H9]-[.G9])/[.H9]" office:value-type="percentage" office:value="0.0526315789473684" calcext:value-type="percentage">
            <text:p>5%</text:p>
          </table:table-cell>
          <table:table-cell table:style-name="ce109" office:value-type="float" office:value="6.8" calcext:value-type="float">
            <text:p>6.8</text:p>
          </table:table-cell>
          <table:table-cell table:style-name="ce119" office:value-type="float" office:value="6.75" calcext:value-type="float">
            <text:p>6.75</text:p>
          </table:table-cell>
          <table:table-cell table:style-name="ce119" office:value-type="float" office:value="6.85" calcext:value-type="float">
            <text:p>6.85</text:p>
          </table:table-cell>
          <table:table-cell table:style-name="ce133" table:formula="of:=([.L10]-[.K10])/[.L10]" office:value-type="percentage" office:value="0.0213903743315507" calcext:value-type="percentage">
            <text:p>2%</text:p>
          </table:table-cell>
          <table:table-cell/>
        </table:table-row>
        <table:table-row table:style-name="ro1">
          <table:table-cell office:value-type="string" calcext:value-type="string">
            <text:p>Kitchen</text:p>
          </table:table-cell>
          <table:table-cell table:style-name="ce109" office:value-type="float" office:value="-2.15" calcext:value-type="float">
            <text:p>-2.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.25" calcext:value-type="float">
            <text:p>2.25</text:p>
          </table:table-cell>
          <table:table-cell table:style-name="ce133" table:formula="of:=([.D10]-[.C10])/[.D10]" office:value-type="percentage" office:value="0.111111111111111" calcext:value-type="percentage">
            <text:p>11%</text:p>
          </table:table-cell>
          <table:table-cell table:style-name="ce109" office:value-type="float" office:value="-4.15" calcext:value-type="float">
            <text:p>-4.2</text:p>
          </table:table-cell>
          <table:table-cell table:style-name="ce119" office:value-type="float" office:value="-4.1" calcext:value-type="float">
            <text:p>-4.1</text:p>
          </table:table-cell>
          <table:table-cell table:style-name="ce119" office:value-type="float" office:value="-4.19" calcext:value-type="float">
            <text:p>-4.19</text:p>
          </table:table-cell>
          <table:table-cell table:style-name="ce133" table:formula="of:=([.H10]-[.G10])/[.H10]" office:value-type="percentage" office:value="0.0214797136038188" calcext:value-type="percentage">
            <text:p>2%</text:p>
          </table:table-cell>
          <table:table-cell table:style-name="ce109" office:value-type="float" office:value="-9.25" calcext:value-type="float">
            <text:p>-9.3</text:p>
          </table:table-cell>
          <table:table-cell table:style-name="ce119" office:value-type="float" office:value="9.15" calcext:value-type="float">
            <text:p>9.15</text:p>
          </table:table-cell>
          <table:table-cell table:style-name="ce119" office:value-type="float" office:value="9.35" calcext:value-type="float">
            <text:p>9.35</text:p>
          </table:table-cell>
          <table:table-cell table:style-name="ce133" table:formula="of:=([.L10]-[.K10])/[.L10]" office:value-type="percentage" office:value="0.0213903743315507" calcext:value-type="percentage">
            <text:p>2%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table:style-name="ce109"/>
          <table:table-cell table:style-name="ce120" table:number-columns-repeated="2"/>
          <table:table-cell table:style-name="ce133"/>
          <table:table-cell table:style-name="ce109"/>
          <table:table-cell table:style-name="ce120" table:number-columns-repeated="2"/>
          <table:table-cell table:style-name="ce133"/>
          <table:table-cell table:style-name="ce109"/>
          <table:table-cell table:style-name="ce120" table:number-columns-repeated="2"/>
          <table:table-cell table:style-name="ce133"/>
          <table:table-cell/>
        </table:table-row>
        <table:table-row table:style-name="ro1">
          <table:table-cell office:value-type="string" calcext:value-type="string">
            <text:p>Downstairs bog</text:p>
          </table:table-cell>
          <table:table-cell table:style-name="ce109"/>
          <table:table-cell table:style-name="ce120" table:number-columns-repeated="2"/>
          <table:table-cell table:style-name="ce133"/>
          <table:table-cell table:style-name="ce109"/>
          <table:table-cell table:style-name="ce120" table:number-columns-repeated="2"/>
          <table:table-cell table:style-name="ce133"/>
          <table:table-cell table:style-name="ce109"/>
          <table:table-cell table:style-name="ce120" table:number-columns-repeated="2"/>
          <table:table-cell table:style-name="ce133"/>
          <table:table-cell/>
        </table:table-row>
        <table:table-row table:style-name="ro1">
          <table:table-cell office:value-type="string" calcext:value-type="string">
            <text:p>Main Bedroom</text:p>
          </table:table-cell>
          <table:table-cell table:style-name="ce109" office:value-type="float" office:value="1.2" calcext:value-type="float">
            <text:p>1.2</text:p>
          </table:table-cell>
          <table:table-cell table:style-name="ce120" office:value-type="float" office:value="1.05" calcext:value-type="float">
            <text:p>1.05</text:p>
          </table:table-cell>
          <table:table-cell table:style-name="ce120" office:value-type="float" office:value="1.35" calcext:value-type="float">
            <text:p>1.35</text:p>
          </table:table-cell>
          <table:table-cell table:style-name="ce133" table:formula="of:=([.D13]-[.C13])/[.D13]" office:value-type="percentage" office:value="0.222222222222222" calcext:value-type="percentage">
            <text:p>22%</text:p>
          </table:table-cell>
          <table:table-cell table:style-name="ce109" office:value-type="float" office:value="2.55" calcext:value-type="float">
            <text:p>2.6</text:p>
          </table:table-cell>
          <table:table-cell table:style-name="ce120" office:value-type="float" office:value="2.5" calcext:value-type="float">
            <text:p>2.5</text:p>
          </table:table-cell>
          <table:table-cell table:style-name="ce120" office:value-type="float" office:value="2.6" calcext:value-type="float">
            <text:p>2.6</text:p>
          </table:table-cell>
          <table:table-cell table:style-name="ce133" table:formula="of:=([.H13]-[.G13])/[.H13]" office:value-type="percentage" office:value="0.0384615384615385" calcext:value-type="percentage">
            <text:p>4%</text:p>
          </table:table-cell>
          <table:table-cell table:style-name="ce109" office:value-type="float" office:value="5.85" calcext:value-type="float">
            <text:p>5.9</text:p>
          </table:table-cell>
          <table:table-cell table:style-name="ce120" office:value-type="float" office:value="5.79" calcext:value-type="float">
            <text:p>5.79</text:p>
          </table:table-cell>
          <table:table-cell table:style-name="ce120" office:value-type="float" office:value="5.97" calcext:value-type="float">
            <text:p>5.97</text:p>
          </table:table-cell>
          <table:table-cell table:style-name="ce133" table:formula="of:=([.L13]-[.K13])/[.L13]" office:value-type="percentage" office:value="0.0301507537688442" calcext:value-type="percentage">
            <text:p>3%</text:p>
          </table:table-cell>
          <table:table-cell/>
        </table:table-row>
        <table:table-row table:style-name="ro1">
          <table:table-cell office:value-type="string" calcext:value-type="string">
            <text:p>Big Office</text:p>
          </table:table-cell>
          <table:table-cell table:style-name="ce109" office:value-type="float" office:value="0.93" calcext:value-type="float">
            <text:p>0.9</text:p>
          </table:table-cell>
          <table:table-cell table:style-name="ce120" office:value-type="float" office:value="0.86" calcext:value-type="float">
            <text:p>0.86</text:p>
          </table:table-cell>
          <table:table-cell table:style-name="ce120" office:value-type="float" office:value="1" calcext:value-type="float">
            <text:p>1</text:p>
          </table:table-cell>
          <table:table-cell table:style-name="ce133" table:formula="of:=([.D14]-[.C14])/[.D14]" office:value-type="percentage" office:value="0.14" calcext:value-type="percentage">
            <text:p>14%</text:p>
          </table:table-cell>
          <table:table-cell table:style-name="ce109" office:value-type="float" office:value="1.8" calcext:value-type="float">
            <text:p>1.8</text:p>
          </table:table-cell>
          <table:table-cell table:style-name="ce120" office:value-type="float" office:value="1.75" calcext:value-type="float">
            <text:p>1.75</text:p>
          </table:table-cell>
          <table:table-cell table:style-name="ce120" office:value-type="float" office:value="1.8" calcext:value-type="float">
            <text:p>1.8</text:p>
          </table:table-cell>
          <table:table-cell table:style-name="ce133" table:formula="of:=([.H14]-[.G14])/[.H14]" office:value-type="percentage" office:value="0.0277777777777778" calcext:value-type="percentage">
            <text:p>3%</text:p>
          </table:table-cell>
          <table:table-cell table:style-name="ce109" office:value-type="float" office:value="4.1" calcext:value-type="float">
            <text:p>4.1</text:p>
          </table:table-cell>
          <table:table-cell table:style-name="ce120" office:value-type="float" office:value="4.05" calcext:value-type="float">
            <text:p>4.05</text:p>
          </table:table-cell>
          <table:table-cell table:style-name="ce120" office:value-type="float" office:value="4.15" calcext:value-type="float">
            <text:p>4.15</text:p>
          </table:table-cell>
          <table:table-cell table:style-name="ce133" table:formula="of:=([.L14]-[.K14])/[.L14]" office:value-type="percentage" office:value="0.0240963855421688" calcext:value-type="percentage">
            <text:p>2%</text:p>
          </table:table-cell>
          <table:table-cell/>
        </table:table-row>
        <table:table-row table:style-name="ro1">
          <table:table-cell office:value-type="string" calcext:value-type="string">
            <text:p>Small Office</text:p>
          </table:table-cell>
          <table:table-cell table:style-name="ce109" office:value-type="float" office:value="0.6" calcext:value-type="float">
            <text:p>0.6</text:p>
          </table:table-cell>
          <table:table-cell table:style-name="ce120" office:value-type="float" office:value="0.53" calcext:value-type="float">
            <text:p>0.53</text:p>
          </table:table-cell>
          <table:table-cell table:style-name="ce120" office:value-type="float" office:value="0.66" calcext:value-type="float">
            <text:p>0.66</text:p>
          </table:table-cell>
          <table:table-cell table:style-name="ce133" table:formula="of:=([.D15]-[.C15])/[.D15]" office:value-type="percentage" office:value="0.196969696969697" calcext:value-type="percentage">
            <text:p>20%</text:p>
          </table:table-cell>
          <table:table-cell table:style-name="ce109" office:value-type="float" office:value="1.35" calcext:value-type="float">
            <text:p>1.4</text:p>
          </table:table-cell>
          <table:table-cell table:style-name="ce120" office:value-type="float" office:value="1.35" calcext:value-type="float">
            <text:p>1.35</text:p>
          </table:table-cell>
          <table:table-cell table:style-name="ce120" office:value-type="float" office:value="1.4" calcext:value-type="float">
            <text:p>1.4</text:p>
          </table:table-cell>
          <table:table-cell table:style-name="ce133" table:formula="of:=([.H15]-[.G15])/[.H15]" office:value-type="percentage" office:value="0.0357142857142856" calcext:value-type="percentage">
            <text:p>4%</text:p>
          </table:table-cell>
          <table:table-cell table:style-name="ce109" office:value-type="float" office:value="2.8" calcext:value-type="float">
            <text:p>2.8</text:p>
          </table:table-cell>
          <table:table-cell table:style-name="ce120" office:value-type="float" office:value="2.71" calcext:value-type="float">
            <text:p>2.71</text:p>
          </table:table-cell>
          <table:table-cell table:style-name="ce120" office:value-type="float" office:value="2.85" calcext:value-type="float">
            <text:p>2.85</text:p>
          </table:table-cell>
          <table:table-cell table:style-name="ce133" table:formula="of:=([.L15]-[.K15])/[.L15]" office:value-type="percentage" office:value="0.0491228070175439" calcext:value-type="percentage">
            <text:p>5%</text:p>
          </table:table-cell>
          <table:table-cell/>
        </table:table-row>
        <table:table-row table:style-name="ro1">
          <table:table-cell table:style-name="ce40" office:value-type="string" calcext:value-type="string">
            <text:p>Bathroom</text:p>
          </table:table-cell>
          <table:table-cell table:style-name="ce110" office:value-type="float" office:value="-1.5" calcext:value-type="float">
            <text:p>-1.5</text:p>
          </table:table-cell>
          <table:table-cell table:style-name="ce121" office:value-type="float" office:value="1.35" calcext:value-type="float">
            <text:p>1.35</text:p>
          </table:table-cell>
          <table:table-cell table:style-name="ce121" office:value-type="float" office:value="1.75" calcext:value-type="float">
            <text:p>1.75</text:p>
          </table:table-cell>
          <table:table-cell table:style-name="ce134" table:formula="of:=([.D16]-[.C16])/[.D16]" office:value-type="percentage" office:value="0.228571428571429" calcext:value-type="percentage">
            <text:p>23%</text:p>
          </table:table-cell>
          <table:table-cell table:style-name="ce110" office:value-type="float" office:value="-3.45" calcext:value-type="float">
            <text:p>-3.5</text:p>
          </table:table-cell>
          <table:table-cell table:number-columns-repeated="2" table:style-name="ce121" office:value-type="float" office:value="-3.45" calcext:value-type="float">
            <text:p>-3.45</text:p>
          </table:table-cell>
          <table:table-cell table:style-name="ce134" table:formula="of:=([.H16]-[.G16])/[.H16]" office:value-type="percentage" office:value="-0" calcext:value-type="percentage">
            <text:p>0%</text:p>
          </table:table-cell>
          <table:table-cell table:style-name="ce110" office:value-type="float" office:value="-8.1" calcext:value-type="float">
            <text:p>-8.1</text:p>
          </table:table-cell>
          <table:table-cell table:style-name="ce121" office:value-type="float" office:value="7.9" calcext:value-type="float">
            <text:p>7.9</text:p>
          </table:table-cell>
          <table:table-cell table:style-name="ce121" office:value-type="float" office:value="8.2" calcext:value-type="float">
            <text:p>8.2</text:p>
          </table:table-cell>
          <table:table-cell table:style-name="ce134" table:formula="of:=([.L16]-[.K16])/[.L16]" office:value-type="percentage" office:value="0.0365853658536584" calcext:value-type="percentage">
            <text:p>4%</text:p>
          </table:table-cell>
          <table:table-cell/>
        </table:table-row>
        <table:table-row table:style-name="ro1">
          <table:table-cell table:style-name="Default" table:number-columns-repeated="4"/>
          <table:table-cell table:style-name="ce64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table:number-columns-repeated="5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41"/>
          <table:table-cell table:style-name="ce108" office:value-type="string" calcext:value-type="string" table:number-columns-spanned="3" table:number-rows-spanned="1">
            <text:p>Speed1</text:p>
          </table:table-cell>
          <table:covered-table-cell table:style-name="ce122"/>
          <table:covered-table-cell table:style-name="ce140"/>
          <table:table-cell office:value-type="string" calcext:value-type="string">
            <text:p>l/s</text:p>
          </table:table-cell>
          <table:table-cell table:style-name="ce67" office:value-type="string" calcext:value-type="string" table:number-columns-spanned="3" table:number-rows-spanned="1">
            <text:p>Speed2</text:p>
          </table:table-cell>
          <table:covered-table-cell table:style-name="ce128"/>
          <table:covered-table-cell table:style-name="ce150"/>
          <table:table-cell office:value-type="string" calcext:value-type="string">
            <text:p>l/s</text:p>
          </table:table-cell>
          <table:table-cell table:style-name="ce67" office:value-type="string" calcext:value-type="string" table:number-columns-spanned="3" table:number-rows-spanned="1">
            <text:p>Speed3</text:p>
          </table:table-cell>
          <table:covered-table-cell table:style-name="ce128"/>
          <table:covered-table-cell table:style-name="ce150"/>
          <table:table-cell office:value-type="string" calcext:value-type="string">
            <text:p>l/s</text:p>
          </table:table-cell>
          <table:table-cell/>
        </table:table-row>
        <table:table-row table:style-name="ro3">
          <table:table-cell table:style-name="ce41"/>
          <table:table-cell table:style-name="ce47" office:value-type="string" calcext:value-type="string">
            <text:p>m/s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140" office:value-type="string" calcext:value-type="string">
            <text:p>% of target</text:p>
          </table:table-cell>
          <table:table-cell/>
          <table:table-cell table:style-name="ce47" office:value-type="string" calcext:value-type="string">
            <text:p>m/s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140" office:value-type="string" calcext:value-type="string">
            <text:p>% of target</text:p>
          </table:table-cell>
          <table:table-cell/>
          <table:table-cell table:style-name="ce47" office:value-type="string" calcext:value-type="string">
            <text:p>m/s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140" office:value-type="string" calcext:value-type="string">
            <text:p>% of tar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nge</text:p>
          </table:table-cell>
          <table:table-cell table:style-name="ce45" office:value-type="float" office:value="1.5" calcext:value-type="float">
            <text:p>1.5</text:p>
          </table:table-cell>
          <table:table-cell table:formula="of:=([.B21]*[.$B$4]/1000000)*3600" office:value-type="float" office:value="18.4744497587001" calcext:value-type="float">
            <text:p>18</text:p>
          </table:table-cell>
          <table:table-cell table:formula="of:=ABS([.C21]/[Calcs.$I$15])" office:value-type="percentage" office:value="0.499309452937841" calcext:value-type="percentage">
            <text:p>50%</text:p>
          </table:table-cell>
          <table:table-cell table:style-name="ce65" table:formula="of:=[.C21]/3600*1000" office:value-type="float" office:value="5.13179159963893" calcext:value-type="float">
            <text:p>5.1</text:p>
          </table:table-cell>
          <table:table-cell table:style-name="ce45" office:value-type="float" office:value="2.75" calcext:value-type="float">
            <text:p>2.75</text:p>
          </table:table-cell>
          <table:table-cell table:style-name="ce21" table:formula="of:=([.F21]*[.$B$4]/1000000)*3600" office:value-type="float" office:value="33.8698245576169" calcext:value-type="float">
            <text:p>34</text:p>
          </table:table-cell>
          <table:table-cell table:style-name="ce56" table:formula="of:=ABS([.G21]/[Calcs.$I$15])" office:value-type="percentage" office:value="0.915400663719376" calcext:value-type="percentage">
            <text:p>92%</text:p>
          </table:table-cell>
          <table:table-cell table:style-name="ce65" table:formula="of:=[.G21]/3600*1000" office:value-type="float" office:value="9.40828459933803" calcext:value-type="float">
            <text:p>9.4</text:p>
          </table:table-cell>
          <table:table-cell table:style-name="ce45" office:value-type="float" office:value="6.8" calcext:value-type="float">
            <text:p>6.8</text:p>
          </table:table-cell>
          <table:table-cell table:style-name="ce21" table:formula="of:=([.J21]*[.$B$4]/1000000)*3600" office:value-type="float" office:value="83.7508389061073" calcext:value-type="float">
            <text:p>84</text:p>
          </table:table-cell>
          <table:table-cell table:style-name="ce56" table:formula="of:=ABS([.K21]/[Calcs.$I$15])" office:value-type="percentage" office:value="2.26353618665155" calcext:value-type="percentage">
            <text:p>226%</text:p>
          </table:table-cell>
          <table:table-cell table:style-name="ce65" table:formula="of:=[.K21]/3600*1000" office:value-type="float" office:value="23.2641219183631" calcext:value-type="float">
            <text:p>23.3</text:p>
          </table:table-cell>
          <table:table-cell/>
        </table:table-row>
        <table:table-row table:style-name="ro1">
          <table:table-cell office:value-type="string" calcext:value-type="string">
            <text:p>Kitchen</text:p>
          </table:table-cell>
          <table:table-cell table:style-name="ce45" office:value-type="float" office:value="-2.15" calcext:value-type="float">
            <text:p>-2.15</text:p>
          </table:table-cell>
          <table:table-cell table:formula="of:=([.B22]*[.$B$4]/1000000)*3600" office:value-type="float" office:value="-26.4800446541369" calcext:value-type="float">
            <text:p>-26</text:p>
          </table:table-cell>
          <table:table-cell table:formula="of:=ABS([.C22]/[Calcs.$J$16])" office:value-type="percentage" office:value="0.588445436758598" calcext:value-type="percentage">
            <text:p>59%</text:p>
          </table:table-cell>
          <table:table-cell table:style-name="ce65" table:formula="of:=[.C22]/3600*1000" office:value-type="float" office:value="-7.35556795948246" calcext:value-type="float">
            <text:p>-7.4</text:p>
          </table:table-cell>
          <table:table-cell table:style-name="ce45" office:value-type="float" office:value="-4.15" calcext:value-type="float">
            <text:p>-4.15</text:p>
          </table:table-cell>
          <table:table-cell table:style-name="ce21" table:formula="of:=([.F22]*[.$B$4]/1000000)*3600" office:value-type="float" office:value="-51.1126443324037" calcext:value-type="float">
            <text:p>-51</text:p>
          </table:table-cell>
          <table:table-cell table:style-name="ce56" table:formula="of:=ABS([.G22]/[Calcs.$J$16])" office:value-type="percentage" office:value="1.13583654072008" calcext:value-type="percentage">
            <text:p>114%</text:p>
          </table:table-cell>
          <table:table-cell table:style-name="ce65" table:formula="of:=[.G22]/3600*1000" office:value-type="float" office:value="-14.197956759001" calcext:value-type="float">
            <text:p>-14.2</text:p>
          </table:table-cell>
          <table:table-cell table:style-name="ce45" office:value-type="float" office:value="-9.25" calcext:value-type="float">
            <text:p>-9.25</text:p>
          </table:table-cell>
          <table:table-cell table:style-name="ce21" table:formula="of:=([.J22]*[.$B$4]/1000000)*3600" office:value-type="float" office:value="-113.925773511984" calcext:value-type="float">
            <text:p>-114</text:p>
          </table:table-cell>
          <table:table-cell table:style-name="ce56" table:formula="of:=ABS([.K22]/[Calcs.$J$16])" office:value-type="percentage" office:value="2.53168385582187" calcext:value-type="percentage">
            <text:p>253%</text:p>
          </table:table-cell>
          <table:table-cell table:style-name="ce65" table:formula="of:=[.K22]/3600*1000" office:value-type="float" office:value="-31.6460481977734" calcext:value-type="float">
            <text:p>-31.6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table:style-name="ce45"/>
          <table:table-cell table:number-columns-repeated="2"/>
          <table:table-cell table:style-name="ce65"/>
          <table:table-cell table:style-name="ce45"/>
          <table:table-cell table:style-name="ce21"/>
          <table:table-cell table:style-name="ce56"/>
          <table:table-cell table:style-name="ce65"/>
          <table:table-cell table:style-name="ce45"/>
          <table:table-cell table:style-name="ce21"/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Downstairs bog</text:p>
          </table:table-cell>
          <table:table-cell table:style-name="ce45"/>
          <table:table-cell table:number-columns-repeated="2"/>
          <table:table-cell table:style-name="ce65"/>
          <table:table-cell table:style-name="ce45"/>
          <table:table-cell table:style-name="ce21"/>
          <table:table-cell table:style-name="ce56"/>
          <table:table-cell table:style-name="ce65"/>
          <table:table-cell table:style-name="ce45"/>
          <table:table-cell table:style-name="ce21"/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Main Bedroom</text:p>
          </table:table-cell>
          <table:table-cell table:style-name="ce45" office:value-type="float" office:value="1.2" calcext:value-type="float">
            <text:p>1.2</text:p>
          </table:table-cell>
          <table:table-cell table:formula="of:=([.B25]*[.$B$4]/1000000)*3600" office:value-type="float" office:value="14.7795598069601" calcext:value-type="float">
            <text:p>15</text:p>
          </table:table-cell>
          <table:table-cell table:formula="of:=ABS([.C25]/[Calcs.$I$19])" office:value-type="percentage" office:value="0.821086655942228" calcext:value-type="percentage">
            <text:p>82%</text:p>
          </table:table-cell>
          <table:table-cell table:style-name="ce65" table:formula="of:=[.C25]/3600*1000" office:value-type="float" office:value="4.10543327971114" calcext:value-type="float">
            <text:p>4.1</text:p>
          </table:table-cell>
          <table:table-cell table:style-name="ce45" office:value-type="float" office:value="2.55" calcext:value-type="float">
            <text:p>2.55</text:p>
          </table:table-cell>
          <table:table-cell table:style-name="ce21" table:formula="of:=([.F25]*[.$B$4]/1000000)*3600" office:value-type="float" office:value="31.4065645897902" calcext:value-type="float">
            <text:p>31</text:p>
          </table:table-cell>
          <table:table-cell table:style-name="ce56" table:formula="of:=ABS([.G25]/[Calcs.$I$19])" office:value-type="percentage" office:value="1.74480914387723" calcext:value-type="percentage">
            <text:p>174%</text:p>
          </table:table-cell>
          <table:table-cell table:style-name="ce65" table:formula="of:=[.G25]/3600*1000" office:value-type="float" office:value="8.72404571938618" calcext:value-type="float">
            <text:p>8.7</text:p>
          </table:table-cell>
          <table:table-cell table:style-name="ce45" office:value-type="float" office:value="5.85" calcext:value-type="float">
            <text:p>5.85</text:p>
          </table:table-cell>
          <table:table-cell table:style-name="ce21" table:formula="of:=([.J25]*[.$B$4]/1000000)*3600" office:value-type="float" office:value="72.0503540589305" calcext:value-type="float">
            <text:p>72</text:p>
          </table:table-cell>
          <table:table-cell table:style-name="ce56" table:formula="of:=ABS([.K25]/[Calcs.$I$19])" office:value-type="percentage" office:value="4.00279744771836" calcext:value-type="percentage">
            <text:p>400%</text:p>
          </table:table-cell>
          <table:table-cell table:style-name="ce65" table:formula="of:=[.K25]/3600*1000" office:value-type="float" office:value="20.0139872385918" calcext:value-type="float">
            <text:p>20.0</text:p>
          </table:table-cell>
          <table:table-cell/>
        </table:table-row>
        <table:table-row table:style-name="ro1">
          <table:table-cell office:value-type="string" calcext:value-type="string">
            <text:p>Big Office</text:p>
          </table:table-cell>
          <table:table-cell table:style-name="ce45" office:value-type="float" office:value="0.93" calcext:value-type="float">
            <text:p>0.93</text:p>
          </table:table-cell>
          <table:table-cell table:formula="of:=([.B26]*[.$B$4]/1000000)*3600" office:value-type="float" office:value="11.4541588503941" calcext:value-type="float">
            <text:p>11</text:p>
          </table:table-cell>
          <table:table-cell table:formula="of:=ABS([.C26]/[Calcs.$I$20])" office:value-type="percentage" office:value="1.14541588503941" calcext:value-type="percentage">
            <text:p>115%</text:p>
          </table:table-cell>
          <table:table-cell table:style-name="ce65" table:formula="of:=[.C26]/3600*1000" office:value-type="float" office:value="3.18171079177614" calcext:value-type="float">
            <text:p>3.2</text:p>
          </table:table-cell>
          <table:table-cell table:style-name="ce45" office:value-type="float" office:value="1.8" calcext:value-type="float">
            <text:p>1.8</text:p>
          </table:table-cell>
          <table:table-cell table:style-name="ce21" table:formula="of:=([.F26]*[.$B$4]/1000000)*3600" office:value-type="float" office:value="22.1693397104402" calcext:value-type="float">
            <text:p>22</text:p>
          </table:table-cell>
          <table:table-cell table:style-name="ce56" table:formula="of:=ABS([.G26]/[Calcs.$I$20])" office:value-type="percentage" office:value="2.21693397104402" calcext:value-type="percentage">
            <text:p>222%</text:p>
          </table:table-cell>
          <table:table-cell table:style-name="ce65" table:formula="of:=[.G26]/3600*1000" office:value-type="float" office:value="6.15814991956671" calcext:value-type="float">
            <text:p>6.2</text:p>
          </table:table-cell>
          <table:table-cell table:style-name="ce45" office:value-type="float" office:value="4.1" calcext:value-type="float">
            <text:p>4.1</text:p>
          </table:table-cell>
          <table:table-cell table:style-name="ce21" table:formula="of:=([.J26]*[.$B$4]/1000000)*3600" office:value-type="float" office:value="50.496829340447" calcext:value-type="float">
            <text:p>50</text:p>
          </table:table-cell>
          <table:table-cell table:style-name="ce56" table:formula="of:=ABS([.K26]/[Calcs.$I$20])" office:value-type="percentage" office:value="5.0496829340447" calcext:value-type="percentage">
            <text:p>505%</text:p>
          </table:table-cell>
          <table:table-cell table:style-name="ce65" table:formula="of:=[.K26]/3600*1000" office:value-type="float" office:value="14.0268970390131" calcext:value-type="float">
            <text:p>14.0</text:p>
          </table:table-cell>
          <table:table-cell/>
        </table:table-row>
        <table:table-row table:style-name="ro1">
          <table:table-cell office:value-type="string" calcext:value-type="string">
            <text:p>Small Office</text:p>
          </table:table-cell>
          <table:table-cell table:style-name="ce45" office:value-type="float" office:value="0.6" calcext:value-type="float">
            <text:p>0.6</text:p>
          </table:table-cell>
          <table:table-cell table:formula="of:=([.B27]*[.$B$4]/1000000)*3600" office:value-type="float" office:value="7.38977990348006" calcext:value-type="float">
            <text:p>7</text:p>
          </table:table-cell>
          <table:table-cell table:formula="of:=ABS([.C27]/[Calcs.$I$21])" office:value-type="percentage" office:value="1.47795598069601" calcext:value-type="percentage">
            <text:p>148%</text:p>
          </table:table-cell>
          <table:table-cell table:style-name="ce65" table:formula="of:=[.C27]/3600*1000" office:value-type="float" office:value="2.05271663985557" calcext:value-type="float">
            <text:p>2.1</text:p>
          </table:table-cell>
          <table:table-cell table:style-name="ce45" office:value-type="float" office:value="1.35" calcext:value-type="float">
            <text:p>1.35</text:p>
          </table:table-cell>
          <table:table-cell table:style-name="ce21" table:formula="of:=([.F27]*[.$B$4]/1000000)*3600" office:value-type="float" office:value="16.6270047828301" calcext:value-type="float">
            <text:p>17</text:p>
          </table:table-cell>
          <table:table-cell table:style-name="ce56" table:formula="of:=ABS([.G27]/[Calcs.$I$21])" office:value-type="percentage" office:value="3.32540095656602" calcext:value-type="percentage">
            <text:p>333%</text:p>
          </table:table-cell>
          <table:table-cell table:style-name="ce65" table:formula="of:=[.G27]/3600*1000" office:value-type="float" office:value="4.61861243967504" calcext:value-type="float">
            <text:p>4.6</text:p>
          </table:table-cell>
          <table:table-cell table:style-name="ce45" office:value-type="float" office:value="2.8" calcext:value-type="float">
            <text:p>2.8</text:p>
          </table:table-cell>
          <table:table-cell table:style-name="ce21" table:formula="of:=([.J27]*[.$B$4]/1000000)*3600" office:value-type="float" office:value="34.4856395495736" calcext:value-type="float">
            <text:p>34</text:p>
          </table:table-cell>
          <table:table-cell table:style-name="ce56" table:formula="of:=ABS([.K27]/[Calcs.$I$21])" office:value-type="percentage" office:value="6.89712790991472" calcext:value-type="percentage">
            <text:p>690%</text:p>
          </table:table-cell>
          <table:table-cell table:style-name="ce65" table:formula="of:=[.K27]/3600*1000" office:value-type="float" office:value="9.579344319326" calcext:value-type="float">
            <text:p>9.6</text:p>
          </table:table-cell>
          <table:table-cell/>
        </table:table-row>
        <table:table-row table:style-name="ro1">
          <table:table-cell table:style-name="ce40" office:value-type="string" calcext:value-type="string">
            <text:p>Bathroom</text:p>
          </table:table-cell>
          <table:table-cell table:style-name="ce46" office:value-type="float" office:value="-1.5" calcext:value-type="float">
            <text:p>-1.5</text:p>
          </table:table-cell>
          <table:table-cell table:formula="of:=([.B28]*[.$B$4]/1000000)*3600" office:value-type="float" office:value="-18.4744497587001" calcext:value-type="float">
            <text:p>-18</text:p>
          </table:table-cell>
          <table:table-cell table:style-name="ce57" table:formula="of:=ABS([.C28]/[Calcs.$J$22])" office:value-type="percentage" office:value="0.923722487935005" calcext:value-type="percentage">
            <text:p>92%</text:p>
          </table:table-cell>
          <table:table-cell table:style-name="ce65" table:formula="of:=[.C28]/3600*1000" office:value-type="float" office:value="-5.13179159963893" calcext:value-type="float">
            <text:p>-5.1</text:p>
          </table:table-cell>
          <table:table-cell table:style-name="ce46" office:value-type="float" office:value="-3.45" calcext:value-type="float">
            <text:p>-3.45</text:p>
          </table:table-cell>
          <table:table-cell table:style-name="ce21" table:formula="of:=([.F28]*[.$B$4]/1000000)*3600" office:value-type="float" office:value="-42.4912344450103" calcext:value-type="float">
            <text:p>-42</text:p>
          </table:table-cell>
          <table:table-cell table:style-name="ce57" table:formula="of:=ABS([.G28]/[Calcs.$J$22])" office:value-type="percentage" office:value="2.12456172225052" calcext:value-type="percentage">
            <text:p>212%</text:p>
          </table:table-cell>
          <table:table-cell table:style-name="ce65" table:formula="of:=[.G28]/3600*1000" office:value-type="float" office:value="-11.8031206791695" calcext:value-type="float">
            <text:p>-11.8</text:p>
          </table:table-cell>
          <table:table-cell table:style-name="ce46" office:value-type="float" office:value="-8.1" calcext:value-type="float">
            <text:p>-8.1</text:p>
          </table:table-cell>
          <table:table-cell table:style-name="ce21" table:formula="of:=([.J28]*[.$B$4]/1000000)*3600" office:value-type="float" office:value="-99.7620286969807" calcext:value-type="float">
            <text:p>-100</text:p>
          </table:table-cell>
          <table:table-cell table:style-name="ce57" table:formula="of:=ABS([.K28]/[Calcs.$J$22])" office:value-type="percentage" office:value="4.98810143484904" calcext:value-type="percentage">
            <text:p>499%</text:p>
          </table:table-cell>
          <table:table-cell table:style-name="ce65" table:formula="of:=[.K28]/3600*1000" office:value-type="float" office:value="-27.7116746380502" calcext:value-type="float">
            <text:p>-27.7</text:p>
          </table:table-cell>
          <table:table-cell/>
        </table:table-row>
        <table:table-row table:style-name="ro1">
          <table:table-cell/>
          <table:table-cell table:style-name="ce45"/>
          <table:table-cell table:style-name="ce42" office:value-type="string" calcext:value-type="string">
            <text:p>supply</text:p>
          </table:table-cell>
          <table:table-cell table:style-name="ce58" office:value-type="string" calcext:value-type="string">
            <text:p>extract</text:p>
          </table:table-cell>
          <table:table-cell/>
          <table:table-cell table:style-name="ce68"/>
          <table:table-cell table:style-name="ce42" office:value-type="string" calcext:value-type="string">
            <text:p>supply</text:p>
          </table:table-cell>
          <table:table-cell table:style-name="ce58" office:value-type="string" calcext:value-type="string">
            <text:p>extract</text:p>
          </table:table-cell>
          <table:table-cell/>
          <table:table-cell table:style-name="ce68"/>
          <table:table-cell table:style-name="ce42" office:value-type="string" calcext:value-type="string">
            <text:p>supply</text:p>
          </table:table-cell>
          <table:table-cell table:style-name="ce58" office:value-type="string" calcext:value-type="string">
            <text:p>extract</text:p>
          </table:table-cell>
          <table:table-cell table:number-columns-repeated="2"/>
        </table:table-row>
        <table:table-row table:style-name="ro3">
          <table:table-cell/>
          <table:table-cell table:style-name="ce46" office:value-type="string" calcext:value-type="string">
            <text:p>m<text:span text:style-name="T3">3</text:span>/h</text:p>
          </table:table-cell>
          <table:table-cell table:style-name="ce52" table:formula="of:=[.C21]+[.C25]+[.C26]+[.C27]" office:value-type="float" office:value="52.0979483195344" calcext:value-type="float">
            <text:p>52</text:p>
          </table:table-cell>
          <table:table-cell table:style-name="ce59" table:formula="of:=[.C22]+[.C28]" office:value-type="float" office:value="-44.954494412837" calcext:value-type="float">
            <text:p>-45</text:p>
          </table:table-cell>
          <table:table-cell/>
          <table:table-cell table:style-name="ce46" office:value-type="string" calcext:value-type="string">
            <text:p>m<text:span text:style-name="T3">3</text:span>/h</text:p>
          </table:table-cell>
          <table:table-cell table:style-name="ce52" table:formula="of:=[.G21]+[.G25]+[.G26]+[.G27]" office:value-type="float" office:value="104.072733640677" calcext:value-type="float">
            <text:p>104</text:p>
          </table:table-cell>
          <table:table-cell table:style-name="ce59" table:formula="of:=[.G22]+[.G28]" office:value-type="float" office:value="-93.603878777414" calcext:value-type="float">
            <text:p>-94</text:p>
          </table:table-cell>
          <table:table-cell/>
          <table:table-cell table:style-name="ce46" office:value-type="string" calcext:value-type="string">
            <text:p>m<text:span text:style-name="T3">3</text:span>/h</text:p>
          </table:table-cell>
          <table:table-cell table:style-name="ce52" table:formula="of:=[.K21]+[.K25]+[.K26]+[.K27]" office:value-type="float" office:value="240.783661855058" calcext:value-type="float">
            <text:p>241</text:p>
          </table:table-cell>
          <table:table-cell table:style-name="ce59" table:formula="of:=[.K22]+[.K28]" office:value-type="float" office:value="-213.687802208965" calcext:value-type="float">
            <text:p>-214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l/s</text:p>
          </table:table-cell>
          <table:table-cell table:style-name="ce54" table:formula="of:=[.C30]/3600*1000" office:value-type="float" office:value="14.4716523109818" calcext:value-type="float">
            <text:p>14</text:p>
          </table:table-cell>
          <table:table-cell table:style-name="ce54" table:formula="of:=[.D30]/3600*1000" office:value-type="float" office:value="-12.4873595591214" calcext:value-type="float">
            <text:p>-12</text:p>
          </table:table-cell>
          <table:table-cell/>
          <table:table-cell office:value-type="string" calcext:value-type="string">
            <text:p>l/s</text:p>
          </table:table-cell>
          <table:table-cell table:style-name="ce54" table:formula="of:=[.G30]/3600*1000" office:value-type="float" office:value="28.909092677966" calcext:value-type="float">
            <text:p>29</text:p>
          </table:table-cell>
          <table:table-cell table:style-name="ce54" table:formula="of:=[.H30]/3600*1000" office:value-type="float" office:value="-26.0010774381706" calcext:value-type="float">
            <text:p>-26</text:p>
          </table:table-cell>
          <table:table-cell/>
          <table:table-cell office:value-type="string" calcext:value-type="string">
            <text:p>l/s</text:p>
          </table:table-cell>
          <table:table-cell table:style-name="ce54" table:formula="of:=[.K30]/3600*1000" office:value-type="float" office:value="66.884350515294" calcext:value-type="float">
            <text:p>67</text:p>
          </table:table-cell>
          <table:table-cell table:style-name="ce54" table:formula="of:=[.L30]/3600*1000" office:value-type="float" office:value="-59.3577228358236" calcext:value-type="float">
            <text:p>-59</text:p>
          </table:table-cell>
          <table:table-cell table:number-columns-repeated="2"/>
        </table:table-row>
        <table:table-row table:style-name="ro1">
          <table:table-cell table:style-name="ce40"/>
          <table:table-cell table:style-name="ce48" office:value-type="string" calcext:value-type="string">
            <text:p>Balance</text:p>
          </table:table-cell>
          <table:table-cell table:style-name="ce53" table:formula="of:=ABS([.C30]/[.D30])" office:value-type="float" office:value="1.15890410958904" calcext:value-type="float">
            <text:p>1.16</text:p>
          </table:table-cell>
          <table:table-cell table:style-name="ce60"/>
          <table:table-cell/>
          <table:table-cell table:style-name="ce48" office:value-type="string" calcext:value-type="string">
            <text:p>Balance</text:p>
          </table:table-cell>
          <table:table-cell table:style-name="ce53" table:formula="of:=ABS([.G30]/[.H30])" office:value-type="float" office:value="1.11184210526315" calcext:value-type="float">
            <text:p>1.11</text:p>
          </table:table-cell>
          <table:table-cell table:style-name="ce60"/>
          <table:table-cell/>
          <table:table-cell table:style-name="ce48" office:value-type="string" calcext:value-type="string">
            <text:p>Balance</text:p>
          </table:table-cell>
          <table:table-cell table:style-name="ce53" table:formula="of:=ABS([.K30]/[.L30])" office:value-type="float" office:value="1.12680115273775" calcext:value-type="float">
            <text:p>1.13</text:p>
          </table:table-cell>
          <table:table-cell table:style-name="ce60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2022.10.0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37"/>
          <table:table-cell table:style-name="ce108" office:value-type="string" calcext:value-type="string" table:number-columns-spanned="4" table:number-rows-spanned="1">
            <text:p>Speed1 (l/s)</text:p>
          </table:table-cell>
          <table:covered-table-cell table:number-columns-repeated="2" table:style-name="ce128"/>
          <table:covered-table-cell table:style-name="ce150"/>
          <table:table-cell office:value-type="string" calcext:value-type="string">
            <text:p>Temp</text:p>
          </table:table-cell>
          <table:table-cell office:value-type="string" calcext:value-type="string">
            <text:p>RH</text:p>
          </table:table-cell>
          <table:table-cell table:style-name="ce66" office:value-type="string" calcext:value-type="string" table:number-columns-spanned="4" table:number-rows-spanned="1">
            <text:p>Speed2</text:p>
          </table:table-cell>
          <table:covered-table-cell table:number-columns-repeated="2" table:style-name="ce128"/>
          <table:covered-table-cell table:style-name="ce150"/>
          <table:table-cell office:value-type="string" calcext:value-type="string">
            <text:p>Temp</text:p>
          </table:table-cell>
          <table:table-cell office:value-type="string" calcext:value-type="string">
            <text:p>RH</text:p>
          </table:table-cell>
          <table:table-cell/>
        </table:table-row>
        <table:table-row table:style-name="ro1">
          <table:table-cell table:style-name="ce38"/>
          <table:table-cell table:style-name="ce44" office:value-type="string" calcext:value-type="string">
            <text:p>Typical</text:p>
          </table:table-cell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150" office:value-type="string" calcext:value-type="string">
            <text:p>Variat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%</text:p>
          </table:table-cell>
          <table:table-cell table:style-name="ce44" office:value-type="string" calcext:value-type="string">
            <text:p>Typical</text:p>
          </table:table-cell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150" office:value-type="string" calcext:value-type="string">
            <text:p>Variat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Lounge</text:p>
          </table:table-cell>
          <table:table-cell office:value-type="float" office:value="1.37" calcext:value-type="float">
            <text:p>1.37</text:p>
          </table:table-cell>
          <table:table-cell table:style-name="ce119" office:value-type="float" office:value="1.35" calcext:value-type="float">
            <text:p>1.35</text:p>
          </table:table-cell>
          <table:table-cell table:style-name="ce119" office:value-type="float" office:value="1.4" calcext:value-type="float">
            <text:p>1.4</text:p>
          </table:table-cell>
          <table:table-cell table:style-name="ce133" table:formula="of:=([.D37]-[.C37])/[.D37]" office:value-type="percentage" office:value="0.0357142857142856" calcext:value-type="percentage">
            <text:p>4%</text:p>
          </table:table-cell>
          <table:table-cell table:style-name="ce65" office:value-type="float" office:value="21.3" calcext:value-type="float">
            <text:p>21.3</text:p>
          </table:table-cell>
          <table:table-cell table:style-name="ce65" office:value-type="float" office:value="53" calcext:value-type="float">
            <text:p>53.0</text:p>
          </table:table-cell>
          <table:table-cell office:value-type="float" office:value="2.8" calcext:value-type="float">
            <text:p>2.80</text:p>
          </table:table-cell>
          <table:table-cell table:style-name="ce119" table:number-columns-repeated="2"/>
          <table:table-cell table:style-name="ce133"/>
          <table:table-cell table:style-name="ce65" office:value-type="float" office:value="20" calcext:value-type="float">
            <text:p>20.0</text:p>
          </table:table-cell>
          <table:table-cell table:style-name="ce146" office:value-type="float" office:value="59.5" calcext:value-type="float">
            <text:p>59.5</text:p>
          </table:table-cell>
          <table:table-cell/>
        </table:table-row>
        <table:table-row table:style-name="ro1">
          <table:table-cell office:value-type="string" calcext:value-type="string">
            <text:p>Kitchen</text:p>
          </table:table-cell>
          <table:table-cell office:value-type="float" office:value="-1.9" calcext:value-type="float">
            <text:p>-1.90</text:p>
          </table:table-cell>
          <table:table-cell table:style-name="ce119" table:number-columns-repeated="2"/>
          <table:table-cell table:style-name="ce133"/>
          <table:table-cell table:style-name="ce65" office:value-type="float" office:value="21.8" calcext:value-type="float">
            <text:p>21.8</text:p>
          </table:table-cell>
          <table:table-cell table:style-name="ce65" office:value-type="float" office:value="56.2" calcext:value-type="float">
            <text:p>56.2</text:p>
          </table:table-cell>
          <table:table-cell office:value-type="float" office:value="-3.9" calcext:value-type="float">
            <text:p>-3.90</text:p>
          </table:table-cell>
          <table:table-cell table:style-name="ce119" table:number-columns-repeated="2"/>
          <table:table-cell table:style-name="ce133"/>
          <table:table-cell table:style-name="ce65" office:value-type="float" office:value="20.6" calcext:value-type="float">
            <text:p>20.6</text:p>
          </table:table-cell>
          <table:table-cell table:style-name="ce146" office:value-type="float" office:value="59.5" calcext:value-type="float">
            <text:p>59.5</text:p>
          </table:table-cell>
          <table:table-cell/>
        </table:table-row>
        <table:table-row table:style-name="ro1">
          <table:table-cell office:value-type="string" calcext:value-type="string">
            <text:p>Main Bedroom</text:p>
          </table:table-cell>
          <table:table-cell office:value-type="float" office:value="1.35" calcext:value-type="float">
            <text:p>1.35</text:p>
          </table:table-cell>
          <table:table-cell table:style-name="ce120" table:number-columns-repeated="2"/>
          <table:table-cell table:style-name="ce133"/>
          <table:table-cell table:style-name="ce65" office:value-type="float" office:value="22.1" calcext:value-type="float">
            <text:p>22.1</text:p>
          </table:table-cell>
          <table:table-cell table:style-name="ce65" office:value-type="float" office:value="50.5" calcext:value-type="float">
            <text:p>50.5</text:p>
          </table:table-cell>
          <table:table-cell table:formula="of:=([.I39]+[.J39])/2" office:value-type="float" office:value="2.675" calcext:value-type="float">
            <text:p>2.68</text:p>
          </table:table-cell>
          <table:table-cell table:style-name="ce120" office:value-type="float" office:value="2.65" calcext:value-type="float">
            <text:p>2.65</text:p>
          </table:table-cell>
          <table:table-cell table:style-name="ce120" office:value-type="float" office:value="2.7" calcext:value-type="float">
            <text:p>2.7</text:p>
          </table:table-cell>
          <table:table-cell table:style-name="ce134" table:formula="of:=([.J39]-[.I39])/[.J39]" office:value-type="percentage" office:value="0.0185185185185186" calcext:value-type="percentage">
            <text:p>2%</text:p>
          </table:table-cell>
          <table:table-cell table:style-name="ce20" office:value-type="float" office:value="22.3" calcext:value-type="float">
            <text:p>22.3</text:p>
          </table:table-cell>
          <table:table-cell table:style-name="ce146" office:value-type="float" office:value="49.7" calcext:value-type="float">
            <text:p>49.7</text:p>
          </table:table-cell>
          <table:table-cell/>
        </table:table-row>
        <table:table-row table:style-name="ro1">
          <table:table-cell office:value-type="string" calcext:value-type="string">
            <text:p>Big Office</text:p>
          </table:table-cell>
          <table:table-cell table:formula="of:=([.C40]+[.D40])/2" office:value-type="float" office:value="0.895" calcext:value-type="float">
            <text:p>0.90</text:p>
          </table:table-cell>
          <table:table-cell table:style-name="ce120" office:value-type="float" office:value="0.86" calcext:value-type="float">
            <text:p>0.86</text:p>
          </table:table-cell>
          <table:table-cell table:style-name="ce120" office:value-type="float" office:value="0.93" calcext:value-type="float">
            <text:p>0.93</text:p>
          </table:table-cell>
          <table:table-cell table:style-name="ce133" table:formula="of:=([.D40]-[.C40])/[.D40]" office:value-type="percentage" office:value="0.0752688172043011" calcext:value-type="percentage">
            <text:p>8%</text:p>
          </table:table-cell>
          <table:table-cell table:style-name="ce65" office:value-type="float" office:value="23" calcext:value-type="float">
            <text:p>23.0</text:p>
          </table:table-cell>
          <table:table-cell table:style-name="ce65" office:value-type="float" office:value="50.7" calcext:value-type="float">
            <text:p>50.7</text:p>
          </table:table-cell>
          <table:table-cell office:value-type="float" office:value="1.9" calcext:value-type="float">
            <text:p>1.90</text:p>
          </table:table-cell>
          <table:table-cell table:style-name="ce120" table:number-columns-repeated="2"/>
          <table:table-cell table:style-name="ce133"/>
          <table:table-cell table:style-name="ce20" office:value-type="float" office:value="23.2" calcext:value-type="float">
            <text:p>23.2</text:p>
          </table:table-cell>
          <table:table-cell table:style-name="ce146" office:value-type="float" office:value="52.7" calcext:value-type="float">
            <text:p>52.7</text:p>
          </table:table-cell>
          <table:table-cell/>
        </table:table-row>
        <table:table-row table:style-name="ro1">
          <table:table-cell office:value-type="string" calcext:value-type="string">
            <text:p>Small Office</text:p>
          </table:table-cell>
          <table:table-cell table:formula="of:=([.C41]+[.D41])/2" office:value-type="float" office:value="0.63" calcext:value-type="float">
            <text:p>0.63</text:p>
          </table:table-cell>
          <table:table-cell table:style-name="ce120" office:value-type="float" office:value="0.6" calcext:value-type="float">
            <text:p>0.6</text:p>
          </table:table-cell>
          <table:table-cell table:style-name="ce120" office:value-type="float" office:value="0.66" calcext:value-type="float">
            <text:p>0.66</text:p>
          </table:table-cell>
          <table:table-cell table:style-name="ce133" table:formula="of:=([.D41]-[.C41])/[.D41]" office:value-type="percentage" office:value="0.090909090909091" calcext:value-type="percentage">
            <text:p>9%</text:p>
          </table:table-cell>
          <table:table-cell table:style-name="ce65" office:value-type="float" office:value="23.1" calcext:value-type="float">
            <text:p>23.1</text:p>
          </table:table-cell>
          <table:table-cell table:style-name="ce65" office:value-type="float" office:value="50.7" calcext:value-type="float">
            <text:p>50.7</text:p>
          </table:table-cell>
          <table:table-cell office:value-type="float" office:value="1.45" calcext:value-type="float">
            <text:p>1.45</text:p>
          </table:table-cell>
          <table:table-cell table:style-name="ce120" table:number-columns-repeated="2"/>
          <table:table-cell table:style-name="ce133"/>
          <table:table-cell table:style-name="ce20" office:value-type="float" office:value="23" calcext:value-type="float">
            <text:p>23.0</text:p>
          </table:table-cell>
          <table:table-cell table:style-name="ce146" office:value-type="float" office:value="52" calcext:value-type="float">
            <text:p>52.0</text:p>
          </table:table-cell>
          <table:table-cell/>
        </table:table-row>
        <table:table-row table:style-name="ro1">
          <table:table-cell table:style-name="ce40" office:value-type="string" calcext:value-type="string">
            <text:p>Bathroom</text:p>
          </table:table-cell>
          <table:table-cell table:style-name="ce116" office:value-type="float" office:value="-1.8" calcext:value-type="float">
            <text:p>-1.80</text:p>
          </table:table-cell>
          <table:table-cell table:style-name="ce121" table:number-columns-repeated="2"/>
          <table:table-cell table:style-name="ce134"/>
          <table:table-cell table:style-name="ce65" office:value-type="float" office:value="24" calcext:value-type="float">
            <text:p>24.0</text:p>
          </table:table-cell>
          <table:table-cell table:style-name="ce65" office:value-type="float" office:value="75" calcext:value-type="float">
            <text:p>75.0</text:p>
          </table:table-cell>
          <table:table-cell table:formula="of:=([.I42]+[.J42])/2" office:value-type="float" office:value="-3.75" calcext:value-type="float">
            <text:p>-3.75</text:p>
          </table:table-cell>
          <table:table-cell table:style-name="ce121" office:value-type="float" office:value="-3.7" calcext:value-type="float">
            <text:p>-3.7</text:p>
          </table:table-cell>
          <table:table-cell table:style-name="ce121" office:value-type="float" office:value="-3.8" calcext:value-type="float">
            <text:p>-3.8</text:p>
          </table:table-cell>
          <table:table-cell table:style-name="ce134" table:formula="of:=([.J42]-[.I42])/[.J42]" office:value-type="percentage" office:value="0.0263157894736841" calcext:value-type="percentage">
            <text:p>3%</text:p>
          </table:table-cell>
          <table:table-cell table:style-name="ce145" office:value-type="float" office:value="23.2" calcext:value-type="float">
            <text:p>23.2</text:p>
          </table:table-cell>
          <table:table-cell table:style-name="ce147" office:value-type="float" office:value="77.5" calcext:value-type="float">
            <text:p>77.5</text:p>
          </table:table-cell>
          <table:table-cell/>
        </table:table-row>
        <table:table-row table:style-name="ro1">
          <table:table-cell table:style-name="ce40" office:value-type="string" calcext:value-type="string">
            <text:p>Supply</text:p>
          </table:table-cell>
          <table:table-cell table:style-name="Default" office:value-type="float" office:value="-3.8" calcext:value-type="float">
            <text:p>-3.8</text:p>
          </table:table-cell>
          <table:table-cell table:style-name="ce119" table:number-columns-repeated="2"/>
          <table:table-cell table:style-name="ce137"/>
          <table:table-cell office:value-type="float" office:value="18.5" calcext:value-type="float">
            <text:p>18.5</text:p>
          </table:table-cell>
          <table:table-cell office:value-type="float" office:value="63" calcext:value-type="float">
            <text:p>63</text:p>
          </table:table-cell>
          <table:table-cell table:formula="of:=([.I43]+[.J43])/2" office:value-type="float" office:value="-7.25" calcext:value-type="float">
            <text:p>-7.25</text:p>
          </table:table-cell>
          <table:table-cell table:style-name="ce119" office:value-type="float" office:value="-7.1" calcext:value-type="float">
            <text:p>-7.1</text:p>
          </table:table-cell>
          <table:table-cell table:style-name="ce119" office:value-type="float" office:value="-7.4" calcext:value-type="float">
            <text:p>-7.4</text:p>
          </table:table-cell>
          <table:table-cell table:style-name="ce134" table:formula="of:=([.J43]-[.I43])/[.J43]" office:value-type="percentage" office:value="0.0405405405405406" calcext:value-type="percentage">
            <text:p>4%</text:p>
          </table:table-cell>
          <table:table-cell office:value-type="float" office:value="16.5" calcext:value-type="float">
            <text:p>16.5</text:p>
          </table:table-cell>
          <table:table-cell office:value-type="float" office:value="69.5" calcext:value-type="float">
            <text:p>69.5</text:p>
          </table:table-cell>
          <table:table-cell/>
        </table:table-row>
        <table:table-row table:style-name="ro1">
          <table:table-cell table:style-name="ce40" office:value-type="string" calcext:value-type="string">
            <text:p>Extract</text:p>
          </table:table-cell>
          <table:table-cell table:formula="of:=([.C44]+[.D44])/2" office:value-type="float" office:value="3.725" calcext:value-type="float">
            <text:p>3.73</text:p>
          </table:table-cell>
          <table:table-cell table:style-name="ce120" office:value-type="float" office:value="3.7" calcext:value-type="float">
            <text:p>3.7</text:p>
          </table:table-cell>
          <table:table-cell table:style-name="ce120" office:value-type="float" office:value="3.75" calcext:value-type="float">
            <text:p>3.75</text:p>
          </table:table-cell>
          <table:table-cell table:style-name="ce133" table:formula="of:=([.D44]-[.C44])/[.D44]" office:value-type="percentage" office:value="0.0133333333333333" calcext:value-type="percentage">
            <text:p>1%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formula="of:=([.I44]+[.J44])/2" office:value-type="float" office:value="7.525" calcext:value-type="float">
            <text:p>7.53</text:p>
          </table:table-cell>
          <table:table-cell table:style-name="ce119" office:value-type="float" office:value="7.5" calcext:value-type="float">
            <text:p>7.5</text:p>
          </table:table-cell>
          <table:table-cell table:style-name="ce119" office:value-type="float" office:value="7.55" calcext:value-type="float">
            <text:p>7.55</text:p>
          </table:table-cell>
          <table:table-cell table:style-name="ce134" table:formula="of:=([.J44]-[.I44])/[.J44]" office:value-type="percentage" office:value="0.00662251655629137" calcext:value-type="percentage">
            <text:p>1%</text:p>
          </table:table-cell>
          <table:table-cell office:value-type="float" office:value="17.5" calcext:value-type="float">
            <text:p>17.5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" table:number-columns-repeated="2"/>
          <table:table-cell table:style-name="ce62"/>
          <table:table-cell table:number-columns-repeated="5"/>
          <table:table-cell table:style-name="ce63"/>
          <table:table-cell table:number-columns-repeated="3"/>
        </table:table-row>
        <table:table-row table:style-name="ro1">
          <table:table-cell table:style-name="Default"/>
          <table:table-cell table:style-name="ce108" office:value-type="string" calcext:value-type="string" table:number-columns-spanned="3" table:number-rows-spanned="1">
            <text:p>Speed1</text:p>
          </table:table-cell>
          <table:covered-table-cell table:style-name="ce122"/>
          <table:covered-table-cell table:style-name="ce140"/>
          <table:table-cell table:number-columns-repeated="3"/>
          <table:table-cell table:style-name="ce67" office:value-type="string" calcext:value-type="string" table:number-columns-spanned="3" table:number-rows-spanned="1">
            <text:p>Speed2</text:p>
          </table:table-cell>
          <table:covered-table-cell table:style-name="ce128"/>
          <table:covered-table-cell table:style-name="ce150"/>
          <table:table-cell/>
          <table:table-cell table:style-name="ce150"/>
          <table:table-cell table:number-columns-repeated="2"/>
        </table:table-row>
        <table:table-row table:style-name="ro3">
          <table:table-cell table:style-name="ce41"/>
          <table:table-cell table:style-name="ce47" office:value-type="string" calcext:value-type="string">
            <text:p>m/s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140" office:value-type="string" calcext:value-type="string">
            <text:p>% of target</text:p>
          </table:table-cell>
          <table:table-cell office:value-type="string" calcext:value-type="string">
            <text:p>l/s</text:p>
          </table:table-cell>
          <table:table-cell table:number-columns-repeated="2"/>
          <table:table-cell table:style-name="ce47" office:value-type="string" calcext:value-type="string">
            <text:p>m/s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140" office:value-type="string" calcext:value-type="string">
            <text:p>% of target</text:p>
          </table:table-cell>
          <table:table-cell office:value-type="string" calcext:value-type="string">
            <text:p>l/s</text:p>
          </table:table-cell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Lounge</text:p>
          </table:table-cell>
          <table:table-cell table:formula="of:=[.B37]" office:value-type="float" office:value="1.37" calcext:value-type="float">
            <text:p>1.37</text:p>
          </table:table-cell>
          <table:table-cell table:formula="of:=([.B48]*[.$B$4]/1000000)*3600" office:value-type="float" office:value="16.8733307796128" calcext:value-type="float">
            <text:p>17</text:p>
          </table:table-cell>
          <table:table-cell table:formula="of:=ABS([.C48]/[Calcs.$I$15])" office:value-type="percentage" office:value="0.456035967016562" calcext:value-type="percentage">
            <text:p>46%</text:p>
          </table:table-cell>
          <table:table-cell table:style-name="ce65" table:formula="of:=[.C48]/3600*1000" office:value-type="float" office:value="4.68703632767021" calcext:value-type="float">
            <text:p>4.7</text:p>
          </table:table-cell>
          <table:table-cell table:number-columns-repeated="2"/>
          <table:table-cell table:formula="of:=[.H37]" office:value-type="float" office:value="2.8" calcext:value-type="float">
            <text:p>2.80</text:p>
          </table:table-cell>
          <table:table-cell table:style-name="ce21" table:formula="of:=([.H48]*[.$B$4]/1000000)*3600" office:value-type="float" office:value="34.4856395495735" calcext:value-type="float">
            <text:p>34</text:p>
          </table:table-cell>
          <table:table-cell table:style-name="ce56" table:formula="of:=ABS([.I48]/[Calcs.$I$15])" office:value-type="percentage" office:value="0.932044312150635" calcext:value-type="percentage">
            <text:p>93%</text:p>
          </table:table-cell>
          <table:table-cell table:style-name="ce65" table:formula="of:=[.I48]/3600*1000" office:value-type="float" office:value="9.57934431932598" calcext:value-type="float">
            <text:p>9.6</text:p>
          </table:table-cell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Kitchen</text:p>
          </table:table-cell>
          <table:table-cell table:formula="of:=[.B38]" office:value-type="float" office:value="-1.9" calcext:value-type="float">
            <text:p>-1.90</text:p>
          </table:table-cell>
          <table:table-cell table:formula="of:=([.B49]*[.$B$4]/1000000)*3600" office:value-type="float" office:value="-23.4009696943535" calcext:value-type="float">
            <text:p>-23</text:p>
          </table:table-cell>
          <table:table-cell table:formula="of:=ABS([.C49]/[Calcs.$J$16])" office:value-type="percentage" office:value="0.520021548763411" calcext:value-type="percentage">
            <text:p>52%</text:p>
          </table:table-cell>
          <table:table-cell table:style-name="ce65" table:formula="of:=[.C49]/3600*1000" office:value-type="float" office:value="-6.50026935954263" calcext:value-type="float">
            <text:p>-6.5</text:p>
          </table:table-cell>
          <table:table-cell table:number-columns-repeated="2"/>
          <table:table-cell table:formula="of:=[.H38]" office:value-type="float" office:value="-3.9" calcext:value-type="float">
            <text:p>-3.90</text:p>
          </table:table-cell>
          <table:table-cell table:style-name="ce21" table:formula="of:=([.H49]*[.$B$4]/1000000)*3600" office:value-type="float" office:value="-48.0335693726203" calcext:value-type="float">
            <text:p>-48</text:p>
          </table:table-cell>
          <table:table-cell table:style-name="ce56" table:formula="of:=ABS([.I49]/[Calcs.$J$16])" office:value-type="percentage" office:value="1.0674126527249" calcext:value-type="percentage">
            <text:p>107%</text:p>
          </table:table-cell>
          <table:table-cell table:style-name="ce65" table:formula="of:=[.I49]/3600*1000" office:value-type="float" office:value="-13.3426581590612" calcext:value-type="float">
            <text:p>-13.3</text:p>
          </table:table-cell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Main Bedroom</text:p>
          </table:table-cell>
          <table:table-cell table:formula="of:=[.B39]" office:value-type="float" office:value="1.35" calcext:value-type="float">
            <text:p>1.35</text:p>
          </table:table-cell>
          <table:table-cell table:formula="of:=([.B50]*[.$B$4]/1000000)*3600" office:value-type="float" office:value="16.6270047828301" calcext:value-type="float">
            <text:p>17</text:p>
          </table:table-cell>
          <table:table-cell table:formula="of:=ABS([.C50]/[Calcs.$I$19])" office:value-type="percentage" office:value="0.923722487935005" calcext:value-type="percentage">
            <text:p>92%</text:p>
          </table:table-cell>
          <table:table-cell table:style-name="ce65" table:formula="of:=[.C50]/3600*1000" office:value-type="float" office:value="4.61861243967503" calcext:value-type="float">
            <text:p>4.6</text:p>
          </table:table-cell>
          <table:table-cell table:number-columns-repeated="2"/>
          <table:table-cell table:formula="of:=[.H39]" office:value-type="float" office:value="2.675" calcext:value-type="float">
            <text:p>2.68</text:p>
          </table:table-cell>
          <table:table-cell table:style-name="ce21" table:formula="of:=([.H50]*[.$B$4]/1000000)*3600" office:value-type="float" office:value="32.9461020696819" calcext:value-type="float">
            <text:p>33</text:p>
          </table:table-cell>
          <table:table-cell table:style-name="ce56" table:formula="of:=ABS([.I50]/[Calcs.$I$19])" office:value-type="percentage" office:value="1.83033900387122" calcext:value-type="percentage">
            <text:p>183%</text:p>
          </table:table-cell>
          <table:table-cell table:style-name="ce65" table:formula="of:=[.I50]/3600*1000" office:value-type="float" office:value="9.15169501935607" calcext:value-type="float">
            <text:p>9.2</text:p>
          </table:table-cell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Big Office</text:p>
          </table:table-cell>
          <table:table-cell table:formula="of:=[.B40]" office:value-type="float" office:value="0.895" calcext:value-type="float">
            <text:p>0.90</text:p>
          </table:table-cell>
          <table:table-cell table:formula="of:=([.B51]*[.$B$4]/1000000)*3600" office:value-type="float" office:value="11.0230883560244" calcext:value-type="float">
            <text:p>11</text:p>
          </table:table-cell>
          <table:table-cell table:formula="of:=ABS([.C51]/[Calcs.$I$20])" office:value-type="percentage" office:value="1.10230883560244" calcext:value-type="percentage">
            <text:p>110%</text:p>
          </table:table-cell>
          <table:table-cell table:style-name="ce65" table:formula="of:=[.C51]/3600*1000" office:value-type="float" office:value="3.06196898778456" calcext:value-type="float">
            <text:p>3.1</text:p>
          </table:table-cell>
          <table:table-cell table:number-columns-repeated="2"/>
          <table:table-cell table:formula="of:=[.H40]" office:value-type="float" office:value="1.9" calcext:value-type="float">
            <text:p>1.90</text:p>
          </table:table-cell>
          <table:table-cell table:style-name="ce21" table:formula="of:=([.H51]*[.$B$4]/1000000)*3600" office:value-type="float" office:value="23.4009696943535" calcext:value-type="float">
            <text:p>23</text:p>
          </table:table-cell>
          <table:table-cell table:style-name="ce56" table:formula="of:=ABS([.I51]/[Calcs.$I$20])" office:value-type="percentage" office:value="2.34009696943535" calcext:value-type="percentage">
            <text:p>234%</text:p>
          </table:table-cell>
          <table:table-cell table:style-name="ce65" table:formula="of:=[.I51]/3600*1000" office:value-type="float" office:value="6.50026935954263" calcext:value-type="float">
            <text:p>6.5</text:p>
          </table:table-cell>
          <table:table-cell table:style-name="ce56"/>
          <table:table-cell table:style-name="ce65"/>
          <table:table-cell/>
        </table:table-row>
        <table:table-row table:style-name="ro1">
          <table:table-cell office:value-type="string" calcext:value-type="string">
            <text:p>Small Office</text:p>
          </table:table-cell>
          <table:table-cell table:formula="of:=[.B41]" office:value-type="float" office:value="0.63" calcext:value-type="float">
            <text:p>0.63</text:p>
          </table:table-cell>
          <table:table-cell table:formula="of:=([.B52]*[.$B$4]/1000000)*3600" office:value-type="float" office:value="7.75926889865405" calcext:value-type="float">
            <text:p>8</text:p>
          </table:table-cell>
          <table:table-cell table:formula="of:=ABS([.C52]/[Calcs.$I$21])" office:value-type="percentage" office:value="1.55185377973081" calcext:value-type="percentage">
            <text:p>155%</text:p>
          </table:table-cell>
          <table:table-cell table:style-name="ce65" table:formula="of:=[.C52]/3600*1000" office:value-type="float" office:value="2.15535247184835" calcext:value-type="float">
            <text:p>2.2</text:p>
          </table:table-cell>
          <table:table-cell table:number-columns-repeated="2"/>
          <table:table-cell table:formula="of:=[.H41]" office:value-type="float" office:value="1.45" calcext:value-type="float">
            <text:p>1.45</text:p>
          </table:table-cell>
          <table:table-cell table:style-name="ce21" table:formula="of:=([.H52]*[.$B$4]/1000000)*3600" office:value-type="float" office:value="17.8586347667434" calcext:value-type="float">
            <text:p>18</text:p>
          </table:table-cell>
          <table:table-cell table:style-name="ce56" table:formula="of:=ABS([.I52]/[Calcs.$I$21])" office:value-type="percentage" office:value="3.57172695334868" calcext:value-type="percentage">
            <text:p>357%</text:p>
          </table:table-cell>
          <table:table-cell table:style-name="ce65" table:formula="of:=[.I52]/3600*1000" office:value-type="float" office:value="4.96073187965096" calcext:value-type="float">
            <text:p>5.0</text:p>
          </table:table-cell>
          <table:table-cell table:style-name="ce56"/>
          <table:table-cell table:style-name="ce65"/>
          <table:table-cell/>
        </table:table-row>
        <table:table-row table:style-name="ro1">
          <table:table-cell table:style-name="ce40" office:value-type="string" calcext:value-type="string">
            <text:p>Bathroom</text:p>
          </table:table-cell>
          <table:table-cell table:formula="of:=[.B42]" office:value-type="float" office:value="-1.8" calcext:value-type="float">
            <text:p>-1.80</text:p>
          </table:table-cell>
          <table:table-cell table:formula="of:=([.B53]*[.$B$4]/1000000)*3600" office:value-type="float" office:value="-22.1693397104401" calcext:value-type="float">
            <text:p>-22</text:p>
          </table:table-cell>
          <table:table-cell table:style-name="ce57" table:formula="of:=ABS([.C53]/[Calcs.$J$22])" office:value-type="percentage" office:value="1.108466985522" calcext:value-type="percentage">
            <text:p>111%</text:p>
          </table:table-cell>
          <table:table-cell table:style-name="ce65" table:formula="of:=[.C53]/3600*1000" office:value-type="float" office:value="-6.1581499195667" calcext:value-type="float">
            <text:p>-6.2</text:p>
          </table:table-cell>
          <table:table-cell table:number-columns-repeated="2"/>
          <table:table-cell table:formula="of:=[.H42]" office:value-type="float" office:value="-3.75" calcext:value-type="float">
            <text:p>-3.75</text:p>
          </table:table-cell>
          <table:table-cell table:style-name="ce21" table:formula="of:=([.H53]*[.$B$4]/1000000)*3600" office:value-type="float" office:value="-46.1861243967503" calcext:value-type="float">
            <text:p>-46</text:p>
          </table:table-cell>
          <table:table-cell table:style-name="ce57" table:formula="of:=ABS([.I53]/[Calcs.$J$22])" office:value-type="percentage" office:value="2.30930621983752" calcext:value-type="percentage">
            <text:p>231%</text:p>
          </table:table-cell>
          <table:table-cell table:style-name="ce65" table:formula="of:=[.I53]/3600*1000" office:value-type="float" office:value="-12.8294789990973" calcext:value-type="float">
            <text:p>-12.8</text:p>
          </table:table-cell>
          <table:table-cell table:style-name="ce57"/>
          <table:table-cell table:style-name="ce65"/>
          <table:table-cell/>
        </table:table-row>
        <table:table-row table:style-name="ro1">
          <table:table-cell table:style-name="ce40" office:value-type="string" calcext:value-type="string">
            <text:p>Supply</text:p>
          </table:table-cell>
          <table:table-cell table:formula="of:=[.B43]" office:value-type="float" office:value="-3.8" calcext:value-type="float">
            <text:p>-3.80</text:p>
          </table:table-cell>
          <table:table-cell table:formula="of:=([.B54]*[.$B$4]/1000000)*3600" office:value-type="float" office:value="-46.801939388707" calcext:value-type="float">
            <text:p>-47</text:p>
          </table:table-cell>
          <table:table-cell table:style-name="ce57" table:formula="of:=ABS([.C54]/[Calcs.$I$24])" office:value-type="percentage" office:value="0.668599134124386" calcext:value-type="percentage">
            <text:p>67%</text:p>
          </table:table-cell>
          <table:table-cell table:style-name="ce65" table:formula="of:=[.C54]/3600*1000" office:value-type="float" office:value="-13.0005387190853" calcext:value-type="float">
            <text:p>-13.0</text:p>
          </table:table-cell>
          <table:table-cell table:number-columns-repeated="2"/>
          <table:table-cell table:formula="of:=[.H43]" office:value-type="float" office:value="-7.25" calcext:value-type="float">
            <text:p>-7.25</text:p>
          </table:table-cell>
          <table:table-cell table:style-name="ce21" table:formula="of:=([.H54]*[.$B$4]/1000000)*3600" office:value-type="float" office:value="-89.2931738337172" calcext:value-type="float">
            <text:p>-89</text:p>
          </table:table-cell>
          <table:table-cell table:style-name="ce57" table:formula="of:=ABS([.I54]/[Calcs.$I$24])" office:value-type="percentage" office:value="1.2756167690531" calcext:value-type="percentage">
            <text:p>128%</text:p>
          </table:table-cell>
          <table:table-cell table:style-name="ce65" table:formula="of:=[.I54]/3600*1000" office:value-type="float" office:value="-24.8036593982548" calcext:value-type="float">
            <text:p>-24.8</text:p>
          </table:table-cell>
          <table:table-cell table:style-name="ce57"/>
          <table:table-cell table:style-name="ce65"/>
          <table:table-cell/>
        </table:table-row>
        <table:table-row table:style-name="ro1">
          <table:table-cell table:style-name="ce40" office:value-type="string" calcext:value-type="string">
            <text:p>Extract</text:p>
          </table:table-cell>
          <table:table-cell table:formula="of:=[.B44]" office:value-type="float" office:value="3.725" calcext:value-type="float">
            <text:p>3.73</text:p>
          </table:table-cell>
          <table:table-cell table:formula="of:=([.B55]*[.$B$4]/1000000)*3600" office:value-type="float" office:value="45.8782169007719" calcext:value-type="float">
            <text:p>46</text:p>
          </table:table-cell>
          <table:table-cell table:style-name="ce57" table:formula="of:=ABS([.C55]/[Calcs.$J$24])" office:value-type="percentage" office:value="0.655403098582456" calcext:value-type="percentage">
            <text:p>66%</text:p>
          </table:table-cell>
          <table:table-cell table:style-name="ce65" table:formula="of:=[.C55]/3600*1000" office:value-type="float" office:value="12.7439491391033" calcext:value-type="float">
            <text:p>12.7</text:p>
          </table:table-cell>
          <table:table-cell table:number-columns-repeated="2"/>
          <table:table-cell table:formula="of:=[.H44]" office:value-type="float" office:value="7.525" calcext:value-type="float">
            <text:p>7.53</text:p>
          </table:table-cell>
          <table:table-cell table:style-name="ce21" table:formula="of:=([.H55]*[.$B$4]/1000000)*3600" office:value-type="float" office:value="92.6801562894789" calcext:value-type="float">
            <text:p>93</text:p>
          </table:table-cell>
          <table:table-cell table:style-name="ce57" table:formula="of:=ABS([.I55]/[Calcs.$J$24])" office:value-type="percentage" office:value="1.32400223270684" calcext:value-type="percentage">
            <text:p>132%</text:p>
          </table:table-cell>
          <table:table-cell table:style-name="ce65" table:formula="of:=[.I55]/3600*1000" office:value-type="float" office:value="25.7444878581886" calcext:value-type="float">
            <text:p>25.7</text:p>
          </table:table-cell>
          <table:table-cell table:style-name="ce57"/>
          <table:table-cell table:style-name="ce65"/>
          <table:table-cell/>
        </table:table-row>
        <table:table-row table:style-name="ro1">
          <table:table-cell/>
          <table:table-cell table:style-name="ce45"/>
          <table:table-cell table:style-name="ce42" office:value-type="string" calcext:value-type="string">
            <text:p>Supply</text:p>
          </table:table-cell>
          <table:table-cell table:style-name="ce40" office:value-type="string" calcext:value-type="string">
            <text:p>Extract</text:p>
          </table:table-cell>
          <table:table-cell table:number-columns-repeated="3"/>
          <table:table-cell table:style-name="ce68"/>
          <table:table-cell table:style-name="ce42" office:value-type="string" calcext:value-type="string">
            <text:p>Supply</text:p>
          </table:table-cell>
          <table:table-cell table:style-name="ce40" office:value-type="string" calcext:value-type="string">
            <text:p>Extract</text:p>
          </table:table-cell>
          <table:table-cell/>
          <table:table-cell table:style-name="ce58"/>
          <table:table-cell table:number-columns-repeated="2"/>
        </table:table-row>
        <table:table-row table:style-name="ro3">
          <table:table-cell/>
          <table:table-cell table:style-name="ce46"/>
          <table:table-cell table:style-name="ce52" table:formula="of:=[.C48]+[.C50]+[.C51]+[.C52]" office:value-type="float" office:value="52.2826928171213" calcext:value-type="float">
            <text:p>52</text:p>
          </table:table-cell>
          <table:table-cell table:style-name="ce59" table:formula="of:=[.C49]+[.C53]" office:value-type="float" office:value="-45.5703094047936" calcext:value-type="float">
            <text:p>-46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number-columns-repeated="2"/>
          <table:table-cell table:style-name="Default"/>
          <table:table-cell table:style-name="ce52" table:formula="of:=[.I48]+[.I50]+[.I51]+[.I52]" office:value-type="float" office:value="108.691346080352" calcext:value-type="float">
            <text:p>109</text:p>
          </table:table-cell>
          <table:table-cell table:style-name="ce59" table:formula="of:=[.I49]+[.I53]" office:value-type="float" office:value="-94.2196937693706" calcext:value-type="float">
            <text:p>-94</text:p>
          </table:table-cell>
          <table:table-cell table:style-name="ce46" office:value-type="string" calcext:value-type="string">
            <text:p>m<text:span text:style-name="T3">3</text:span>/h</text:p>
          </table:table-cell>
          <table:table-cell table:style-name="ce59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54" table:formula="of:=[.C57]/3600*1000" office:value-type="float" office:value="14.5229702269781" calcext:value-type="float">
            <text:p>15</text:p>
          </table:table-cell>
          <table:table-cell table:style-name="ce54" table:formula="of:=[.D57]/3600*1000" office:value-type="float" office:value="-12.6584192791093" calcext:value-type="float">
            <text:p>-13</text:p>
          </table:table-cell>
          <table:table-cell office:value-type="string" calcext:value-type="string">
            <text:p>l/s</text:p>
          </table:table-cell>
          <table:table-cell table:number-columns-repeated="2"/>
          <table:table-cell table:style-name="Default"/>
          <table:table-cell table:style-name="ce54" table:formula="of:=[.I57]/3600*1000" office:value-type="float" office:value="30.1920405778756" calcext:value-type="float">
            <text:p>30</text:p>
          </table:table-cell>
          <table:table-cell table:style-name="ce54" table:formula="of:=[.J57]/3600*1000" office:value-type="float" office:value="-26.1721371581585" calcext:value-type="float">
            <text:p>-26</text:p>
          </table:table-cell>
          <table:table-cell office:value-type="string" calcext:value-type="string">
            <text:p>l/s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0"/>
          <table:table-cell table:style-name="ce48" office:value-type="string" calcext:value-type="string">
            <text:p>Balance</text:p>
          </table:table-cell>
          <table:table-cell table:style-name="ce53" table:formula="of:=ABS([.C57]/[.D57])" office:value-type="float" office:value="1.1472972972973" calcext:value-type="float">
            <text:p>1.15</text:p>
          </table:table-cell>
          <table:table-cell table:style-name="ce60"/>
          <table:table-cell table:number-columns-repeated="3"/>
          <table:table-cell table:style-name="ce48" office:value-type="string" calcext:value-type="string">
            <text:p>Balance</text:p>
          </table:table-cell>
          <table:table-cell table:style-name="ce53" table:formula="of:=ABS([.I57]/[.J57])" office:value-type="float" office:value="1.15359477124183" calcext:value-type="float">
            <text:p>1.15</text:p>
          </table:table-cell>
          <table:table-cell table:style-name="ce60"/>
          <table:table-cell/>
          <table:table-cell table:style-name="ce60"/>
          <table:table-cell table:number-columns-repeated="2"/>
        </table:table-row>
        <table:table-row table:style-name="ro1">
          <table:table-cell table:style-name="Default"/>
          <table:table-cell table:style-name="ce117" office:value-type="string" calcext:value-type="string">
            <text:p>Ext Balance</text:p>
          </table:table-cell>
          <table:table-cell table:style-name="Default" table:formula="of:=ABS([.B55]/[.B54])" office:value-type="float" office:value="0.980263157894737" calcext:value-type="float">
            <text:p>0.9802631578947</text:p>
          </table:table-cell>
          <table:table-cell table:style-name="Default"/>
          <table:table-cell table:number-columns-repeated="3"/>
          <table:table-cell table:style-name="ce117" office:value-type="string" calcext:value-type="string">
            <text:p>Ext Balance</text:p>
          </table:table-cell>
          <table:table-cell table:style-name="ce143" table:formula="of:=ABS([.H55]/[.H54])" office:value-type="float" office:value="1.03793103448276" calcext:value-type="float">
            <text:p>1.0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">
      <number:number number:decimal-places="5" number:min-decimal-places="5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1" style:family="table-cell" style:parent-style-name="Default">
      <style:table-cell-properties style:cell-protect="protected" style:print-content="true" fo:background-color="transparent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rts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Iteration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Calcs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23T17:14:27.837778232</dc:date>
    <meta:creation-date>2015-05-25T16:49:31Z</meta:creation-date>
    <meta:editing-cycles>16</meta:editing-cycles>
    <meta:editing-duration>P4DT18H40M10S</meta:editing-duration>
    <meta:generator>LibreOffice/7.4.7.2$Linux_X86_64 LibreOffice_project/40$Build-2</meta:generator>
    <meta:document-statistic meta:table-count="4" meta:cell-count="1974" meta:object-count="0"/>
  </office:meta>
</office:document-meta>
</file>