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29f6" officeooo:paragraph-rsid="000d29f6"/>
    </style:style>
    <style:style style:name="P2" style:family="paragraph" style:parent-style-name="Standard">
      <style:text-properties officeooo:rsid="000d29f6" officeooo:paragraph-rsid="0010f1ce"/>
    </style:style>
    <style:style style:name="P3" style:family="paragraph" style:parent-style-name="Standard">
      <style:text-properties officeooo:rsid="000ec87d" officeooo:paragraph-rsid="0010f1ce"/>
    </style:style>
    <style:style style:name="P4" style:family="paragraph" style:parent-style-name="Standard">
      <style:text-properties officeooo:rsid="000ec87d" officeooo:paragraph-rsid="000ec87d"/>
    </style:style>
    <style:style style:name="P5" style:family="paragraph" style:parent-style-name="Standard">
      <style:text-properties officeooo:rsid="00129e1e" officeooo:paragraph-rsid="00129e1e"/>
    </style:style>
    <style:style style:name="P6" style:family="paragraph" style:parent-style-name="Standard">
      <style:text-properties officeooo:rsid="0010f1ce" officeooo:paragraph-rsid="00132fa0"/>
    </style:style>
    <style:style style:name="P7" style:family="paragraph" style:parent-style-name="Standard">
      <style:text-properties officeooo:rsid="0010f1ce" officeooo:paragraph-rsid="002e30c3"/>
    </style:style>
    <style:style style:name="P8" style:family="paragraph" style:parent-style-name="Standard">
      <style:text-properties officeooo:rsid="00118803" officeooo:paragraph-rsid="002e30c3"/>
    </style:style>
    <style:style style:name="P9" style:family="paragraph" style:parent-style-name="Standard">
      <style:text-properties officeooo:rsid="00118803" officeooo:paragraph-rsid="002f66ef"/>
    </style:style>
    <style:style style:name="P10" style:family="paragraph" style:parent-style-name="Standard">
      <style:text-properties officeooo:rsid="00118803" officeooo:paragraph-rsid="0013a741"/>
    </style:style>
    <style:style style:name="P11" style:family="paragraph" style:parent-style-name="Standard">
      <style:text-properties officeooo:rsid="00132fa0" officeooo:paragraph-rsid="00132fa0"/>
    </style:style>
    <style:style style:name="P12" style:family="paragraph" style:parent-style-name="Standard">
      <style:text-properties officeooo:rsid="000d29f6" officeooo:paragraph-rsid="000d29f6"/>
    </style:style>
    <style:style style:name="P13" style:family="paragraph" style:parent-style-name="Standard">
      <style:text-properties officeooo:rsid="000d29f6" officeooo:paragraph-rsid="00096b01"/>
    </style:style>
    <style:style style:name="P14" style:family="paragraph" style:parent-style-name="Standard">
      <style:text-properties officeooo:rsid="000ec87d" officeooo:paragraph-rsid="0010f1ce"/>
    </style:style>
    <style:style style:name="P15" style:family="paragraph" style:parent-style-name="Standard">
      <style:text-properties officeooo:rsid="000ec87d" officeooo:paragraph-rsid="000ec87d"/>
    </style:style>
    <style:style style:name="P16" style:family="paragraph" style:parent-style-name="Standard">
      <style:text-properties officeooo:rsid="00129e1e" officeooo:paragraph-rsid="00129e1e"/>
    </style:style>
    <style:style style:name="P17" style:family="paragraph" style:parent-style-name="Standard">
      <style:text-properties officeooo:rsid="0010f1ce" officeooo:paragraph-rsid="00132fa0"/>
    </style:style>
    <style:style style:name="P18" style:family="paragraph" style:parent-style-name="Standard">
      <style:text-properties officeooo:rsid="0010f1ce" officeooo:paragraph-rsid="002e30c3"/>
    </style:style>
    <style:style style:name="P19" style:family="paragraph" style:parent-style-name="Standard">
      <style:text-properties officeooo:rsid="00118803" officeooo:paragraph-rsid="002f66ef"/>
    </style:style>
    <style:style style:name="P20" style:family="paragraph" style:parent-style-name="Standard">
      <style:text-properties officeooo:rsid="00118803" officeooo:paragraph-rsid="0013a741"/>
    </style:style>
    <style:style style:name="P21" style:family="paragraph" style:parent-style-name="Standard">
      <style:text-properties officeooo:rsid="00118803" officeooo:paragraph-rsid="00132fa0"/>
    </style:style>
    <style:style style:name="P22" style:family="paragraph" style:parent-style-name="Standard">
      <style:text-properties officeooo:rsid="00118803" officeooo:paragraph-rsid="00118803"/>
    </style:style>
    <style:style style:name="P23" style:family="paragraph" style:parent-style-name="Standard">
      <style:text-properties officeooo:rsid="00132fa0" officeooo:paragraph-rsid="00132fa0"/>
    </style:style>
    <style:style style:name="P24" style:family="paragraph" style:parent-style-name="Standard">
      <style:text-properties officeooo:rsid="00096b01" officeooo:paragraph-rsid="00096b01"/>
    </style:style>
    <style:style style:name="P25" style:family="paragraph" style:parent-style-name="Standard">
      <style:text-properties officeooo:rsid="00096b01" officeooo:paragraph-rsid="000b4fd9"/>
    </style:style>
    <style:style style:name="P26" style:family="paragraph" style:parent-style-name="Standard">
      <style:text-properties officeooo:rsid="001c1f95" officeooo:paragraph-rsid="001c1f95"/>
    </style:style>
    <style:style style:name="P27" style:family="paragraph" style:parent-style-name="Heading">
      <style:text-properties officeooo:paragraph-rsid="0013a741"/>
    </style:style>
    <style:style style:name="P28" style:family="paragraph" style:parent-style-name="Heading_20_2">
      <style:text-properties officeooo:paragraph-rsid="00365728"/>
    </style:style>
    <style:style style:name="P29" style:family="paragraph" style:parent-style-name="Standard">
      <style:text-properties officeooo:rsid="000ec87d" officeooo:paragraph-rsid="0010f1ce"/>
    </style:style>
    <style:style style:name="P30" style:family="paragraph" style:parent-style-name="Standard">
      <style:text-properties officeooo:rsid="000ec87d" officeooo:paragraph-rsid="000ec87d"/>
    </style:style>
    <style:style style:name="P31" style:family="paragraph" style:parent-style-name="Standard">
      <style:text-properties officeooo:rsid="00118803" officeooo:paragraph-rsid="002e30c3"/>
    </style:style>
    <style:style style:name="P32" style:family="paragraph" style:parent-style-name="Standard">
      <style:text-properties officeooo:rsid="00118803" officeooo:paragraph-rsid="002f66ef"/>
    </style:style>
    <style:style style:name="P33" style:family="paragraph" style:parent-style-name="Standard">
      <style:text-properties officeooo:rsid="00118803" officeooo:paragraph-rsid="0013a741"/>
    </style:style>
    <style:style style:name="P34" style:family="paragraph" style:parent-style-name="Standard">
      <style:text-properties officeooo:rsid="000d29f6" officeooo:paragraph-rsid="000d29f6"/>
    </style:style>
    <style:style style:name="P35" style:family="paragraph" style:parent-style-name="Standard">
      <style:text-properties officeooo:rsid="000d29f6" officeooo:paragraph-rsid="0010f1ce"/>
    </style:style>
    <style:style style:name="P36" style:family="paragraph" style:parent-style-name="Standard">
      <style:text-properties officeooo:rsid="00129e1e" officeooo:paragraph-rsid="00129e1e"/>
    </style:style>
    <style:style style:name="P37" style:family="paragraph" style:parent-style-name="Standard">
      <style:text-properties officeooo:rsid="0010f1ce" officeooo:paragraph-rsid="00132fa0"/>
    </style:style>
    <style:style style:name="P38" style:family="paragraph" style:parent-style-name="Standard">
      <style:text-properties officeooo:rsid="0010f1ce" officeooo:paragraph-rsid="002e30c3"/>
    </style:style>
    <style:style style:name="P39" style:family="paragraph" style:parent-style-name="Standard">
      <style:text-properties officeooo:rsid="00132fa0" officeooo:paragraph-rsid="00132fa0"/>
    </style:style>
    <style:style style:name="P40" style:family="paragraph" style:parent-style-name="Standard">
      <style:text-properties officeooo:rsid="00096b01" officeooo:paragraph-rsid="000b4fd9"/>
    </style:style>
    <style:style style:name="T1" style:family="text">
      <style:text-properties officeooo:rsid="000ec87d"/>
    </style:style>
    <style:style style:name="T2" style:family="text">
      <style:text-properties officeooo:rsid="00107006"/>
    </style:style>
    <style:style style:name="T3" style:family="text">
      <style:text-properties officeooo:rsid="00132fa0"/>
    </style:style>
    <style:style style:name="T4" style:family="text">
      <style:text-properties officeooo:rsid="002d2b46"/>
    </style:style>
    <style:style style:name="T5" style:family="text">
      <style:text-properties officeooo:rsid="00118803"/>
    </style:style>
    <style:style style:name="T6" style:family="text">
      <style:text-properties officeooo:rsid="0019c73b"/>
    </style:style>
    <style:style style:name="T7" style:family="text">
      <style:text-properties officeooo:rsid="0021bf03"/>
    </style:style>
    <style:style style:name="T8" style:family="text">
      <style:text-properties officeooo:rsid="0013a3c8"/>
    </style:style>
    <style:style style:name="T9" style:family="text">
      <style:text-properties officeooo:rsid="000ec87d"/>
    </style:style>
    <style:style style:name="T10" style:family="text">
      <style:text-properties officeooo:rsid="00107006"/>
    </style:style>
    <style:style style:name="T11" style:family="text">
      <style:text-properties officeooo:rsid="00132fa0"/>
    </style:style>
    <style:style style:name="T12" style:family="text">
      <style:text-properties officeooo:rsid="002d2b46"/>
    </style:style>
    <style:style style:name="T13" style:family="text">
      <style:text-properties officeooo:rsid="00118803"/>
    </style:style>
    <style:style style:name="T14" style:family="text">
      <style:text-properties officeooo:rsid="0019c73b"/>
    </style:style>
    <style:style style:name="T15" style:family="text">
      <style:text-properties officeooo:rsid="0018e4a0"/>
    </style:style>
    <style:style style:name="T16" style:family="text">
      <style:text-properties officeooo:rsid="0013a3c8"/>
    </style:style>
    <style:style style:name="T17" style:family="text">
      <style:text-properties officeooo:rsid="000b4fd9"/>
    </style:style>
    <style:style style:name="T18" style:family="text">
      <style:text-properties officeooo:rsid="000d29f6"/>
    </style:style>
    <style:style style:name="T19" style:family="text">
      <style:text-properties officeooo:rsid="00129e1e"/>
    </style:style>
    <style:style style:name="T20" style:family="text">
      <style:text-properties officeooo:rsid="00170f5d"/>
    </style:style>
    <style:style style:name="T21" style:family="text">
      <style:text-properties officeooo:rsid="001b2b36"/>
    </style:style>
    <style:style style:name="T22" style:family="text">
      <style:text-properties officeooo:rsid="001d3ede"/>
    </style:style>
    <style:style style:name="T23" style:family="text">
      <style:text-properties officeooo:rsid="001e4de2"/>
    </style:style>
    <style:style style:name="T24" style:family="text">
      <style:text-properties officeooo:rsid="001ea062"/>
    </style:style>
    <style:style style:name="T25" style:family="text">
      <style:text-properties officeooo:rsid="002086f8"/>
    </style:style>
    <style:style style:name="T26" style:family="text">
      <style:text-properties officeooo:rsid="00214446"/>
    </style:style>
    <style:style style:name="T27" style:family="text">
      <style:text-properties officeooo:rsid="0021bf03"/>
    </style:style>
    <style:style style:name="T28" style:family="text">
      <style:text-properties officeooo:rsid="0025f00d"/>
    </style:style>
    <style:style style:name="T29" style:family="text">
      <style:text-properties officeooo:rsid="002a3d46"/>
    </style:style>
    <style:style style:name="T30" style:family="text">
      <style:text-properties officeooo:rsid="002e30c3"/>
    </style:style>
    <style:style style:name="T31" style:family="text">
      <style:text-properties officeooo:rsid="003efb62"/>
    </style:style>
  </office:automatic-styles>
  <office:body>
    <office:text text:use-soft-page-breaks="true">
      <office:forms form:automatic-focus="false" form:apply-design-mode="false"/>
      <text:tracked-changes>
        <text:changed-region xml:id="ct93957918881120" text:id="ct93957918881120">
          <text:insertion>
            <office:change-info>
              <dc:creator>Unknown Author</dc:creator>
              <dc:date>2019-11-10T09:41:44</dc:date>
            </office:change-info>
          </text:insertion>
        </text:changed-region>
        <text:changed-region xml:id="ct93957922760048" text:id="ct93957922760048">
          <text:insertion>
            <office:change-info>
              <dc:creator>Unknown Author</dc:creator>
              <dc:date>2019-11-10T09:41:41</dc:date>
            </office:change-info>
          </text:insertion>
        </text:changed-region>
        <text:changed-region xml:id="ct93957945404352" text:id="ct93957945404352">
          <text:insertion>
            <office:change-info>
              <dc:creator>Unknown Author</dc:creator>
              <dc:date>2019-11-08T20:08:09</dc:date>
            </office:change-info>
          </text:insertion>
        </text:changed-region>
        <text:changed-region xml:id="ct93957945393776" text:id="ct93957945393776">
          <text:deletion>
            <office:change-info>
              <dc:creator>Unknown Author</dc:creator>
              <dc:date>2019-11-08T20:08:08</dc:date>
            </office:change-info>
            <text:p text:style-name="P1">2</text:p>
          </text:deletion>
        </text:changed-region>
        <text:changed-region xml:id="ct93957945396896" text:id="ct93957945396896">
          <text:insertion>
            <office:change-info>
              <dc:creator>Unknown Author</dc:creator>
              <dc:date>2019-11-08T20:10:10</dc:date>
            </office:change-info>
          </text:insertion>
        </text:changed-region>
        <text:changed-region xml:id="ct93957945196128" text:id="ct93957945196128">
          <text:insertion>
            <office:change-info>
              <dc:creator>Unknown Author</dc:creator>
              <dc:date>2019-11-08T20:13:10</dc:date>
            </office:change-info>
          </text:insertion>
        </text:changed-region>
        <text:changed-region xml:id="ct93957928936128" text:id="ct93957928936128">
          <text:deletion>
            <office:change-info>
              <dc:creator>Unknown Author</dc:creator>
              <dc:date>2019-11-08T20:13:10</dc:date>
            </office:change-info>
            <text:p text:style-name="P1"><text:s/></text:p>
          </text:deletion>
        </text:changed-region>
        <text:changed-region xml:id="ct93957928946608" text:id="ct93957928946608">
          <text:insertion>
            <office:change-info>
              <dc:creator>Unknown Author</dc:creator>
              <dc:date>2019-11-08T20:14:42</dc:date>
            </office:change-info>
          </text:insertion>
        </text:changed-region>
        <text:changed-region xml:id="ct93957909700128" text:id="ct93957909700128">
          <text:insertion>
            <office:change-info>
              <dc:creator>Unknown Author</dc:creator>
              <dc:date>2019-11-10T09:36:26</dc:date>
            </office:change-info>
          </text:insertion>
        </text:changed-region>
        <text:changed-region xml:id="ct93957945222144" text:id="ct93957945222144">
          <text:deletion>
            <office:change-info>
              <dc:creator>Unknown Author</dc:creator>
              <dc:date>2019-11-08T20:13:53</dc:date>
            </office:change-info>
            <text:p text:style-name="Text_20_body"/>
            <text:p text:style-name="Text_20_body"/>
            <text:p text:style-name="Text_20_body"/>
          </text:deletion>
        </text:changed-region>
        <text:changed-region xml:id="ct93957945221680" text:id="ct93957945221680">
          <text:insertion>
            <office:change-info>
              <dc:creator>Unknown Author</dc:creator>
              <dc:date>2019-11-08T20:15:55</dc:date>
            </office:change-info>
          </text:insertion>
        </text:changed-region>
        <text:changed-region xml:id="ct93957945224752" text:id="ct93957945224752">
          <text:deletion>
            <office:change-info>
              <dc:creator>Unknown Author</dc:creator>
              <dc:date>2019-11-08T20:17:05</dc:date>
            </office:change-info>
            <text:p text:style-name="Text_20_body">,</text:p>
          </text:deletion>
        </text:changed-region>
        <text:changed-region xml:id="ct93957945216944" text:id="ct93957945216944">
          <text:insertion>
            <office:change-info>
              <dc:creator>Unknown Author</dc:creator>
              <dc:date>2019-11-08T20:17:57</dc:date>
            </office:change-info>
          </text:insertion>
        </text:changed-region>
        <text:changed-region xml:id="ct93957944101696" text:id="ct93957944101696">
          <text:deletion>
            <office:change-info>
              <dc:creator>Andrew Atkinson</dc:creator>
              <dc:date>2017-11-22T19:56:00</dc:date>
            </office:change-info>
            <text:p text:style-name="P2"><text:span text:style-name="T1"><text:s/>but the more useful</text:span> <text:span text:style-name="T1">analogue</text:span> <text:span text:style-name="T1">maybe</text:span> photography and film, where the <text:span text:style-name="T1">principle director and the producer are the creator and first owner. This might cover the notes taken in the cave, however we still need to examine who is the director. For the centreline it is often the people with the instruments that are directing the work, and the note taker is just that, therefore the copyright would rest with the instrument person or maybe both of them as they are both directing the stations and therefore the work.</text:span></text:p>
          </text:deletion>
        </text:changed-region>
        <text:changed-region xml:id="ct93957944101392" text:id="ct93957944101392">
          <text:deletion>
            <office:change-info>
              <dc:creator>Unknown Author</dc:creator>
              <dc:date>2019-11-08T20:17:56</dc:date>
            </office:change-info>
            <text:p text:style-name="P2"><text:span text:style-name="T1">,</text:span></text:p>
          </text:deletion>
        </text:changed-region>
        <text:changed-region xml:id="ct93957944104336" text:id="ct93957944104336">
          <text:insertion>
            <office:change-info>
              <dc:creator>Andrew Atkinson</dc:creator>
              <dc:date>2017-11-22T19:54:00</dc:date>
            </office:change-info>
          </text:insertion>
        </text:changed-region>
        <text:changed-region xml:id="ct93957944106160" text:id="ct93957944106160">
          <text:insertion>
            <office:change-info>
              <dc:creator>Andrew Atkinson</dc:creator>
              <dc:date>2017-11-22T19:55:00</dc:date>
            </office:change-info>
          </text:insertion>
        </text:changed-region>
        <text:changed-region xml:id="ct93957951033296" text:id="ct93957951033296">
          <text:deletion>
            <office:change-info>
              <dc:creator>Unknown Author</dc:creator>
              <dc:date>2019-11-10T10:47:26</dc:date>
            </office:change-info>
            <text:p text:style-name="P2"><text:span text:style-name="T1">did the writing</text:span></text:p>
          </text:deletion>
          <text:insertion>
            <office:change-info office:chg-author="Andrew Atkinson" office:chg-date-time="2017-11-22T19:55:00"/>
          </text:insertion>
        </text:changed-region>
        <text:changed-region xml:id="ct93957944108464" text:id="ct93957944108464">
          <text:insertion>
            <office:change-info>
              <dc:creator>Unknown Author</dc:creator>
              <dc:date>2019-11-10T10:47:28</dc:date>
            </office:change-info>
          </text:insertion>
        </text:changed-region>
        <text:changed-region xml:id="ct93957948260128" text:id="ct93957948260128">
          <text:insertion>
            <office:change-info>
              <dc:creator>Unknown Author</dc:creator>
              <dc:date>2019-11-08T20:18:38</dc:date>
            </office:change-info>
          </text:insertion>
        </text:changed-region>
        <text:changed-region xml:id="ct93957948315696" text:id="ct93957948315696">
          <text:deletion>
            <office:change-info>
              <dc:creator>Unknown Author</dc:creator>
              <dc:date>2019-11-10T10:46:19</dc:date>
            </office:change-info>
            <text:p text:style-name="P2"/>
            <text:p text:style-name="P2"/>
          </text:deletion>
        </text:changed-region>
        <text:changed-region xml:id="ct93957896371200" text:id="ct93957896371200">
          <text:deletion>
            <office:change-info>
              <dc:creator>Unknown Author</dc:creator>
              <dc:date>2019-11-10T10:32:47</dc:date>
            </office:change-info>
            <text:p text:style-name="P2"><text:span text:style-name="T1"><text:s/></text:span></text:p>
          </text:deletion>
        </text:changed-region>
        <text:changed-region xml:id="ct93957943053648" text:id="ct93957943053648">
          <text:insertion>
            <office:change-info>
              <dc:creator>Unknown Author</dc:creator>
              <dc:date>2019-11-10T10:48:00</dc:date>
            </office:change-info>
          </text:insertion>
        </text:changed-region>
        <text:changed-region xml:id="ct93957911125760" text:id="ct93957911125760">
          <text:insertion>
            <office:change-info>
              <dc:creator>Unknown Author</dc:creator>
              <dc:date>2019-11-10T09:41:31</dc:date>
            </office:change-info>
          </text:insertion>
        </text:changed-region>
        <text:changed-region xml:id="ct93957931902672" text:id="ct93957931902672">
          <text:deletion>
            <office:change-info>
              <dc:creator>Unknown Author</dc:creator>
              <dc:date>2019-11-08T20:18:21</dc:date>
            </office:change-info>
            <text:p text:style-name="P3">.</text:p>
          </text:deletion>
        </text:changed-region>
        <text:changed-region xml:id="ct93957944103600" text:id="ct93957944103600">
          <text:insertion>
            <office:change-info>
              <dc:creator>Unknown Author</dc:creator>
              <dc:date>2019-11-08T20:21:44</dc:date>
            </office:change-info>
          </text:insertion>
        </text:changed-region>
        <text:changed-region xml:id="ct93957944103984" text:id="ct93957944103984">
          <text:deletion>
            <office:change-info>
              <dc:creator>Unknown Author</dc:creator>
              <dc:date>2019-11-08T20:21:43</dc:date>
            </office:change-info>
            <text:p text:style-name="P4"><text:span text:style-name="T2">so</text:span></text:p>
          </text:deletion>
        </text:changed-region>
        <text:changed-region xml:id="ct93957944111712" text:id="ct93957944111712">
          <text:insertion>
            <office:change-info>
              <dc:creator>Unknown Author</dc:creator>
              <dc:date>2019-11-08T20:22:02</dc:date>
            </office:change-info>
          </text:insertion>
        </text:changed-region>
        <text:changed-region xml:id="ct93957944112016" text:id="ct93957944112016">
          <text:deletion>
            <office:change-info>
              <dc:creator>Unknown Author</dc:creator>
              <dc:date>2019-11-08T20:22:01</dc:date>
            </office:change-info>
            <text:p text:style-name="P4"><text:span text:style-name="T2">and</text:span></text:p>
          </text:deletion>
        </text:changed-region>
        <text:changed-region xml:id="ct93957943054352" text:id="ct93957943054352">
          <text:insertion>
            <office:change-info>
              <dc:creator>Unknown Author</dc:creator>
              <dc:date>2019-11-10T09:41:32</dc:date>
            </office:change-info>
          </text:insertion>
        </text:changed-region>
        <text:changed-region xml:id="ct93957947625472" text:id="ct93957947625472">
          <text:insertion>
            <office:change-info>
              <dc:creator>Unknown Author</dc:creator>
              <dc:date>2019-11-10T09:41:35</dc:date>
            </office:change-info>
          </text:insertion>
        </text:changed-region>
        <text:changed-region xml:id="ct93957947409552" text:id="ct93957947409552">
          <text:deletion>
            <office:change-info>
              <dc:creator>Unknown Author</dc:creator>
              <dc:date>2019-11-10T10:28:42</dc:date>
            </office:change-info>
            <text:p text:style-name="P3"><text:span text:style-name="T2">So a</text:span></text:p>
          </text:deletion>
        </text:changed-region>
        <text:changed-region xml:id="ct93957951056352" text:id="ct93957951056352">
          <text:insertion>
            <office:change-info>
              <dc:creator>Unknown Author</dc:creator>
              <dc:date>2019-11-10T10:28:43</dc:date>
            </office:change-info>
          </text:insertion>
        </text:changed-region>
        <text:changed-region xml:id="ct93957941927936" text:id="ct93957941927936">
          <text:insertion>
            <office:change-info>
              <dc:creator>Unknown Author</dc:creator>
              <dc:date>2019-11-10T10:28:48</dc:date>
            </office:change-info>
          </text:insertion>
        </text:changed-region>
        <text:changed-region xml:id="ct93957945229232" text:id="ct93957945229232">
          <text:deletion>
            <office:change-info>
              <dc:creator>Unknown Author</dc:creator>
              <dc:date>2019-09-06T09:57:31</dc:date>
            </office:change-info>
            <text:p text:style-name="P3"><text:span text:style-name="T2">the </text:span></text:p>
          </text:deletion>
        </text:changed-region>
        <text:changed-region xml:id="ct93957944105776" text:id="ct93957944105776">
          <text:insertion>
            <office:change-info>
              <dc:creator>Unknown Author</dc:creator>
              <dc:date>2019-09-06T09:57:34</dc:date>
            </office:change-info>
          </text:insertion>
        </text:changed-region>
        <text:changed-region xml:id="ct93957929221632" text:id="ct93957929221632">
          <text:insertion>
            <office:change-info>
              <dc:creator>Unknown Author</dc:creator>
              <dc:date>2019-11-10T10:06:22</dc:date>
            </office:change-info>
          </text:insertion>
        </text:changed-region>
        <text:changed-region xml:id="ct93957944100160" text:id="ct93957944100160">
          <text:insertion>
            <office:change-info>
              <dc:creator>Unknown Author</dc:creator>
              <dc:date>2019-11-08T20:36:59</dc:date>
            </office:change-info>
          </text:insertion>
        </text:changed-region>
        <text:changed-region xml:id="ct93957944108688" text:id="ct93957944108688">
          <text:insertion>
            <office:change-info>
              <dc:creator>Unknown Author</dc:creator>
              <dc:date>2019-11-08T20:38:34</dc:date>
            </office:change-info>
          </text:insertion>
        </text:changed-region>
        <text:changed-region xml:id="ct93957944103104" text:id="ct93957944103104">
          <text:deletion>
            <office:change-info>
              <dc:creator>Unknown Author</dc:creator>
              <dc:date>2019-11-08T20:38:36</dc:date>
            </office:change-info>
            <text:p text:style-name="P5">,</text:p>
          </text:deletion>
        </text:changed-region>
        <text:changed-region xml:id="ct93957944115232" text:id="ct93957944115232">
          <text:insertion>
            <office:change-info>
              <dc:creator>Unknown Author</dc:creator>
              <dc:date>2019-11-08T20:38:36</dc:date>
            </office:change-info>
          </text:insertion>
        </text:changed-region>
        <text:changed-region xml:id="ct93957944100656" text:id="ct93957944100656">
          <text:deletion>
            <office:change-info>
              <dc:creator>Unknown Author</dc:creator>
              <dc:date>2019-11-08T20:38:36</dc:date>
            </office:change-info>
            <text:p text:style-name="P5"><text:s/><text:span text:style-name="T3">W</text:span></text:p>
          </text:deletion>
        </text:changed-region>
        <text:changed-region xml:id="ct93957944109552" text:id="ct93957944109552">
          <text:insertion>
            <office:change-info>
              <dc:creator>Unknown Author</dc:creator>
              <dc:date>2019-05-17T23:28:04</dc:date>
            </office:change-info>
          </text:insertion>
        </text:changed-region>
        <text:changed-region xml:id="ct93957944118112" text:id="ct93957944118112">
          <text:insertion>
            <office:change-info>
              <dc:creator>Unknown Author</dc:creator>
              <dc:date>2019-11-08T20:39:19</dc:date>
            </office:change-info>
          </text:insertion>
        </text:changed-region>
        <text:changed-region xml:id="ct93957944118416" text:id="ct93957944118416">
          <text:deletion>
            <office:change-info>
              <dc:creator>Unknown Author</dc:creator>
              <dc:date>2019-11-08T20:39:20</dc:date>
            </office:change-info>
            <text:p text:style-name="P5"><text:span text:style-name="T4">D</text:span></text:p>
          </text:deletion>
        </text:changed-region>
        <text:changed-region xml:id="ct93957944120240" text:id="ct93957944120240">
          <text:deletion>
            <office:change-info>
              <dc:creator>Unknown Author</dc:creator>
              <dc:date>2019-11-08T20:39:22</dc:date>
            </office:change-info>
            <text:p text:style-name="P5"><text:span text:style-name="T4">s</text:span></text:p>
          </text:deletion>
        </text:changed-region>
        <text:changed-region xml:id="ct93957908138128" text:id="ct93957908138128">
          <text:deletion>
            <office:change-info>
              <dc:creator>Unknown Author</dc:creator>
              <dc:date>2019-11-10T10:10:01</dc:date>
            </office:change-info>
            <text:p text:style-name="P5"><text:span text:style-name="T4">trips</text:span></text:p>
          </text:deletion>
        </text:changed-region>
        <text:changed-region xml:id="ct93957927011104" text:id="ct93957927011104">
          <text:insertion>
            <office:change-info>
              <dc:creator>Unknown Author</dc:creator>
              <dc:date>2019-11-10T10:10:01</dc:date>
            </office:change-info>
          </text:insertion>
        </text:changed-region>
        <text:changed-region xml:id="ct93957944123072" text:id="ct93957944123072">
          <text:insertion>
            <office:change-info>
              <dc:creator>Unknown Author</dc:creator>
              <dc:date>2019-11-08T20:39:39</dc:date>
            </office:change-info>
          </text:insertion>
        </text:changed-region>
        <text:changed-region xml:id="ct93957944123376" text:id="ct93957944123376">
          <text:deletion>
            <office:change-info>
              <dc:creator>Unknown Author</dc:creator>
              <dc:date>2019-11-08T20:39:38</dc:date>
            </office:change-info>
            <text:p text:style-name="P5"><text:span text:style-name="T4">s</text:span></text:p>
          </text:deletion>
        </text:changed-region>
        <text:changed-region xml:id="ct93957931908848" text:id="ct93957931908848">
          <text:insertion>
            <office:change-info>
              <dc:creator>Unknown Author</dc:creator>
              <dc:date>2019-09-06T10:05:35</dc:date>
            </office:change-info>
          </text:insertion>
        </text:changed-region>
        <text:changed-region xml:id="ct93957943844624" text:id="ct93957943844624">
          <text:deletion>
            <office:change-info>
              <dc:creator>Unknown Author</dc:creator>
              <dc:date>2019-11-08T20:41:00</dc:date>
            </office:change-info>
            <text:p text:style-name="P6">s</text:p>
          </text:deletion>
        </text:changed-region>
        <text:changed-region xml:id="ct93957931909472" text:id="ct93957931909472">
          <text:deletion>
            <office:change-info>
              <dc:creator>Unknown Author</dc:creator>
              <dc:date>2019-11-08T20:41:04</dc:date>
            </office:change-info>
            <text:p text:style-name="P6">s</text:p>
          </text:deletion>
        </text:changed-region>
        <text:changed-region xml:id="ct93957916329360" text:id="ct93957916329360">
          <text:deletion>
            <office:change-info>
              <dc:creator>Unknown Author</dc:creator>
              <dc:date>2019-11-10T10:33:53</dc:date>
            </office:change-info>
            <text:p text:style-name="P6">look at</text:p>
          </text:deletion>
        </text:changed-region>
        <text:changed-region xml:id="ct93957923132416" text:id="ct93957923132416">
          <text:insertion>
            <office:change-info>
              <dc:creator>Unknown Author</dc:creator>
              <dc:date>2019-11-10T10:33:54</dc:date>
            </office:change-info>
          </text:insertion>
        </text:changed-region>
        <text:changed-region xml:id="ct93957927125728" text:id="ct93957927125728">
          <text:deletion>
            <office:change-info>
              <dc:creator>Unknown Author</dc:creator>
              <dc:date>2019-11-10T10:33:17</dc:date>
            </office:change-info>
            <text:p text:style-name="P6">look at</text:p>
          </text:deletion>
        </text:changed-region>
        <text:changed-region xml:id="ct93957947216704" text:id="ct93957947216704">
          <text:insertion>
            <office:change-info>
              <dc:creator>Unknown Author</dc:creator>
              <dc:date>2019-11-10T10:34:09</dc:date>
            </office:change-info>
          </text:insertion>
        </text:changed-region>
        <text:changed-region xml:id="ct93957931913072" text:id="ct93957931913072">
          <text:deletion>
            <office:change-info>
              <dc:creator>Unknown Author</dc:creator>
              <dc:date>2019-11-08T20:41:15</dc:date>
            </office:change-info>
            <text:p text:style-name="P7"><text:s/></text:p>
          </text:deletion>
        </text:changed-region>
        <text:changed-region xml:id="ct93957944110272" text:id="ct93957944110272">
          <text:insertion>
            <office:change-info>
              <dc:creator>Unknown Author</dc:creator>
              <dc:date>2019-11-08T20:41:54</dc:date>
            </office:change-info>
          </text:insertion>
        </text:changed-region>
        <text:changed-region xml:id="ct93957944110928" text:id="ct93957944110928">
          <text:deletion>
            <office:change-info>
              <dc:creator>Unknown Author</dc:creator>
              <dc:date>2019-11-08T20:41:57</dc:date>
            </office:change-info>
            <text:p text:style-name="P7">, </text:p>
          </text:deletion>
        </text:changed-region>
        <text:changed-region xml:id="ct93957931904592" text:id="ct93957931904592">
          <text:insertion>
            <office:change-info>
              <dc:creator>Unknown Author</dc:creator>
              <dc:date>2019-11-08T20:41:57</dc:date>
            </office:change-info>
          </text:insertion>
        </text:changed-region>
        <text:changed-region xml:id="ct93957944120512" text:id="ct93957944120512">
          <text:deletion>
            <office:change-info>
              <dc:creator>Unknown Author</dc:creator>
              <dc:date>2019-11-08T20:41:57</dc:date>
            </office:change-info>
            <text:p text:style-name="P7">o</text:p>
          </text:deletion>
        </text:changed-region>
        <text:changed-region xml:id="ct93957944111152" text:id="ct93957944111152">
          <text:insertion>
            <office:change-info>
              <dc:creator>Unknown Author</dc:creator>
              <dc:date>2019-11-08T20:42:08</dc:date>
            </office:change-info>
          </text:insertion>
        </text:changed-region>
        <text:changed-region xml:id="ct93957944121536" text:id="ct93957944121536">
          <text:insertion>
            <office:change-info>
              <dc:creator>Unknown Author</dc:creator>
              <dc:date>2019-11-08T20:44:04</dc:date>
            </office:change-info>
          </text:insertion>
        </text:changed-region>
        <text:changed-region xml:id="ct93957944121840" text:id="ct93957944121840">
          <text:deletion>
            <office:change-info>
              <dc:creator>Unknown Author</dc:creator>
              <dc:date>2019-11-08T20:42:07</dc:date>
            </office:change-info>
            <text:p text:style-name="P7"><text:span text:style-name="T5">it</text:span></text:p>
          </text:deletion>
        </text:changed-region>
        <text:changed-region xml:id="ct93957944403664" text:id="ct93957944403664">
          <text:insertion>
            <office:change-info>
              <dc:creator>Unknown Author</dc:creator>
              <dc:date>2019-11-08T20:42:42</dc:date>
            </office:change-info>
          </text:insertion>
        </text:changed-region>
        <text:changed-region xml:id="ct93957944403888" text:id="ct93957944403888">
          <text:insertion>
            <office:change-info>
              <dc:creator>Unknown Author</dc:creator>
              <dc:date>2019-11-08T20:44:32</dc:date>
            </office:change-info>
          </text:insertion>
        </text:changed-region>
        <text:changed-region xml:id="ct93957944406848" text:id="ct93957944406848">
          <text:deletion>
            <office:change-info>
              <dc:creator>Unknown Author</dc:creator>
              <dc:date>2019-11-08T20:44:18</dc:date>
            </office:change-info>
            <text:p text:style-name="P7"><text:span text:style-name="T5">work</text:span></text:p>
          </text:deletion>
        </text:changed-region>
        <text:changed-region xml:id="ct93957931915040" text:id="ct93957931915040">
          <text:insertion>
            <office:change-info>
              <dc:creator>Unknown Author</dc:creator>
              <dc:date>2019-11-08T20:59:11</dc:date>
            </office:change-info>
          </text:insertion>
        </text:changed-region>
        <text:changed-region xml:id="ct93957931904912" text:id="ct93957931904912">
          <text:deletion>
            <office:change-info>
              <dc:creator>Unknown Author</dc:creator>
              <dc:date>2019-11-08T20:44:54</dc:date>
            </office:change-info>
            <text:p text:style-name="P8"><text:s/></text:p>
          </text:deletion>
        </text:changed-region>
        <text:changed-region xml:id="ct93957943174832" text:id="ct93957943174832">
          <text:deletion>
            <office:change-info>
              <dc:creator>Unknown Author</dc:creator>
              <dc:date>2019-11-10T09:41:23</dc:date>
            </office:change-info>
            <text:p text:style-name="P8">.</text:p>
          </text:deletion>
        </text:changed-region>
        <text:changed-region xml:id="ct93957920712832" text:id="ct93957920712832">
          <text:insertion>
            <office:change-info>
              <dc:creator>Unknown Author</dc:creator>
              <dc:date>2019-11-10T09:41:24</dc:date>
            </office:change-info>
          </text:insertion>
        </text:changed-region>
        <text:changed-region xml:id="ct93957945201808" text:id="ct93957945201808">
          <text:deletion>
            <office:change-info>
              <dc:creator>Unknown Author</dc:creator>
              <dc:date>2019-11-10T09:41:25</dc:date>
            </office:change-info>
            <text:p text:style-name="P8"/>
            <text:p text:style-name="P8"/>
          </text:deletion>
        </text:changed-region>
        <text:changed-region xml:id="ct93957929623040" text:id="ct93957929623040">
          <text:insertion>
            <office:change-info>
              <dc:creator>Unknown Author</dc:creator>
              <dc:date>2019-11-10T09:41:25</dc:date>
            </office:change-info>
          </text:insertion>
        </text:changed-region>
        <text:changed-region xml:id="ct93957943842272" text:id="ct93957943842272">
          <text:insertion>
            <office:change-info>
              <dc:creator>Unknown Author</dc:creator>
              <dc:date>2019-11-08T20:47:28</dc:date>
            </office:change-info>
          </text:insertion>
        </text:changed-region>
        <text:changed-region xml:id="ct93957944723936" text:id="ct93957944723936">
          <text:deletion>
            <office:change-info>
              <dc:creator>Unknown Author</dc:creator>
              <dc:date>2019-11-08T20:47:27</dc:date>
            </office:change-info>
            <text:p text:style-name="P8">the</text:p>
          </text:deletion>
        </text:changed-region>
        <text:changed-region xml:id="ct93957931916288" text:id="ct93957931916288">
          <text:insertion>
            <office:change-info>
              <dc:creator>Unknown Author</dc:creator>
              <dc:date>2019-11-08T20:47:41</dc:date>
            </office:change-info>
          </text:insertion>
        </text:changed-region>
        <text:changed-region xml:id="ct93957944724800" text:id="ct93957944724800">
          <text:insertion>
            <office:change-info>
              <dc:creator>Unknown Author</dc:creator>
              <dc:date>2019-11-08T21:03:59</dc:date>
            </office:change-info>
          </text:insertion>
        </text:changed-region>
        <text:changed-region xml:id="ct93957944721632" text:id="ct93957944721632">
          <text:insertion>
            <office:change-info>
              <dc:creator>Unknown Author</dc:creator>
              <dc:date>2019-11-08T21:04:00</dc:date>
            </office:change-info>
          </text:insertion>
        </text:changed-region>
        <text:changed-region xml:id="ct93957931913296" text:id="ct93957931913296">
          <text:deletion>
            <office:change-info>
              <dc:creator>Unknown Author</dc:creator>
              <dc:date>2019-11-08T21:03:59</dc:date>
            </office:change-info>
            <text:p text:style-name="P9"><text:s/></text:p>
          </text:deletion>
        </text:changed-region>
        <text:changed-region xml:id="ct93957944122736" text:id="ct93957944122736">
          <text:insertion>
            <office:change-info>
              <dc:creator>Unknown Author</dc:creator>
              <dc:date>2019-11-08T20:47:59</dc:date>
            </office:change-info>
          </text:insertion>
        </text:changed-region>
        <text:changed-region xml:id="ct93957944114624" text:id="ct93957944114624">
          <text:insertion>
            <office:change-info>
              <dc:creator>Unknown Author</dc:creator>
              <dc:date>2019-11-08T21:04:09</dc:date>
            </office:change-info>
          </text:insertion>
        </text:changed-region>
        <text:changed-region xml:id="ct93957944725584" text:id="ct93957944725584">
          <text:deletion>
            <office:change-info>
              <dc:creator>Unknown Author</dc:creator>
              <dc:date>2019-11-08T21:04:09</dc:date>
            </office:change-info>
            <text:p text:style-name="P9"><text:s/></text:p>
          </text:deletion>
        </text:changed-region>
        <text:changed-region xml:id="ct93957944725152" text:id="ct93957944725152">
          <text:insertion>
            <office:change-info>
              <dc:creator>Unknown Author</dc:creator>
              <dc:date>2019-11-08T20:48:29</dc:date>
            </office:change-info>
          </text:insertion>
        </text:changed-region>
        <text:changed-region xml:id="ct93957944116896" text:id="ct93957944116896">
          <text:insertion>
            <office:change-info>
              <dc:creator>Unknown Author</dc:creator>
              <dc:date>2019-11-08T20:49:12</dc:date>
            </office:change-info>
          </text:insertion>
        </text:changed-region>
        <text:changed-region xml:id="ct93957944122064" text:id="ct93957944122064">
          <text:deletion>
            <office:change-info>
              <dc:creator>Unknown Author</dc:creator>
              <dc:date>2019-11-08T20:48:27</dc:date>
            </office:change-info>
            <text:p text:style-name="P9"><text:span text:style-name="T6">d…..</text:span></text:p>
          </text:deletion>
        </text:changed-region>
        <text:changed-region xml:id="ct93957944725952" text:id="ct93957944725952">
          <text:insertion>
            <office:change-info>
              <dc:creator>Unknown Author</dc:creator>
              <dc:date>2019-11-08T20:50:25</dc:date>
            </office:change-info>
          </text:insertion>
        </text:changed-region>
        <text:changed-region xml:id="ct93957944118976" text:id="ct93957944118976">
          <text:deletion>
            <office:change-info>
              <dc:creator>Unknown Author</dc:creator>
              <dc:date>2019-11-08T20:50:27</dc:date>
            </office:change-info>
            <text:p text:style-name="P10">O</text:p>
          </text:deletion>
        </text:changed-region>
        <text:changed-region xml:id="ct93957944405088" text:id="ct93957944405088">
          <text:insertion>
            <office:change-info>
              <dc:creator>Unknown Author</dc:creator>
              <dc:date>2019-11-08T20:50:03</dc:date>
            </office:change-info>
          </text:insertion>
        </text:changed-region>
        <text:changed-region xml:id="ct93957944405904" text:id="ct93957944405904">
          <text:insertion>
            <office:change-info>
              <dc:creator>Unknown Author</dc:creator>
              <dc:date>2019-11-08T20:50:06</dc:date>
            </office:change-info>
          </text:insertion>
        </text:changed-region>
        <text:changed-region xml:id="ct93957944406208" text:id="ct93957944406208">
          <text:deletion>
            <office:change-info>
              <dc:creator>Unknown Author</dc:creator>
              <dc:date>2019-11-08T20:50:10</dc:date>
            </office:change-info>
            <text:p text:style-name="P10">version </text:p>
          </text:deletion>
        </text:changed-region>
        <text:changed-region xml:id="ct93957906853744" text:id="ct93957906853744">
          <text:insertion>
            <office:change-info>
              <dc:creator>Unknown Author</dc:creator>
              <dc:date>2019-11-08T20:50:20</dc:date>
            </office:change-info>
          </text:insertion>
        </text:changed-region>
        <text:changed-region xml:id="ct93957944726816" text:id="ct93957944726816">
          <text:insertion>
            <office:change-info>
              <dc:creator>Unknown Author</dc:creator>
              <dc:date>2019-11-08T20:52:42</dc:date>
            </office:change-info>
          </text:insertion>
        </text:changed-region>
        <text:changed-region xml:id="ct93957944408704" text:id="ct93957944408704">
          <text:insertion>
            <office:change-info>
              <dc:creator>Unknown Author</dc:creator>
              <dc:date>2019-11-08T20:51:31</dc:date>
            </office:change-info>
          </text:insertion>
        </text:changed-region>
        <text:changed-region xml:id="ct93957906857168" text:id="ct93957906857168">
          <text:insertion>
            <office:change-info>
              <dc:creator>Unknown Author</dc:creator>
              <dc:date>2019-11-08T20:53:40</dc:date>
            </office:change-info>
          </text:insertion>
        </text:changed-region>
        <text:changed-region xml:id="ct93957906857472" text:id="ct93957906857472">
          <text:insertion>
            <office:change-info>
              <dc:creator>Unknown Author</dc:creator>
              <dc:date>2019-11-08T20:53:43</dc:date>
            </office:change-info>
          </text:insertion>
        </text:changed-region>
        <text:changed-region xml:id="ct93957906858560" text:id="ct93957906858560">
          <text:deletion>
            <office:change-info>
              <dc:creator>Unknown Author</dc:creator>
              <dc:date>2019-11-08T20:53:52</dc:date>
            </office:change-info>
            <text:p text:style-name="P11"><text:s text:c="2"/></text:p>
          </text:deletion>
        </text:changed-region>
        <text:changed-region xml:id="ct93957951534080" text:id="ct93957951534080">
          <text:deletion>
            <office:change-info>
              <dc:creator>Unknown Author</dc:creator>
              <dc:date>2019-11-10T10:46:36</dc:date>
            </office:change-info>
            <text:p text:style-name="P11"><text:span text:style-name="T7"><text:s/></text:span></text:p>
          </text:deletion>
        </text:changed-region>
        <text:changed-region xml:id="ct93957906860480" text:id="ct93957906860480">
          <text:insertion>
            <office:change-info>
              <dc:creator>Unknown Author</dc:creator>
              <dc:date>2019-11-08T20:54:44</dc:date>
            </office:change-info>
          </text:insertion>
        </text:changed-region>
        <text:changed-region xml:id="ct93957908417120" text:id="ct93957908417120">
          <text:deletion>
            <office:change-info>
              <dc:creator>Unknown Author</dc:creator>
              <dc:date>2019-11-10T10:48:37</dc:date>
            </office:change-info>
            <text:p text:style-name="P11"><text:span text:style-name="T8">—</text:span></text:p>
          </text:deletion>
        </text:changed-region>
        <text:changed-region xml:id="ct93957908234016" text:id="ct93957908234016">
          <text:insertion>
            <office:change-info>
              <dc:creator>Unknown Author</dc:creator>
              <dc:date>2019-11-10T10:48:38</dc:date>
            </office:change-info>
          </text:insertion>
        </text:changed-region>
        <text:changed-region xml:id="ct93957906878240" text:id="ct93957906878240">
          <text:insertion>
            <office:change-info>
              <dc:creator>Unknown Author</dc:creator>
              <dc:date>2019-11-08T20:55: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urveys and Copyright UK</text:p>
      <text:p text:style-name="P24"/>
      <text:p text:style-name="P24">The rules covering copyright in the UK are long and complex, often untested. The application to surveys is taken from what appear to be reasonable equivalents, but in the end this is only my personal interpretation of what I have read. <text:span text:style-name="T22">I</text:span>n the end only a court can decide.</text:p>
      <text:p text:style-name="P24"/>
      <text:h text:style-name="Heading_20_1" text:outline-level="1">The survey process.</text:h>
      <text:p text:style-name="P24"/>
      <text:p text:style-name="P24">To understand <text:span text:style-name="T22">how</text:span> copyright and the rights that go with it <text:span text:style-name="T22">intersect with surveying</text:span>, we first need to understand the process of surveying. During any or all of these stages copyright comes into play.</text:p>
      <text:p text:style-name="P24"/>
      <text:p text:style-name="Heading">The Elements</text:p>
      <text:p text:style-name="P25">The survey can be split into 2 main parts, <text:span text:style-name="T17">centreline and sketch</text:span>, <text:span text:style-name="T17">the sketch</text:span> usually depends on the <text:span text:style-name="T17">centreline.</text:span> <text:change-start text:change-id="ct93957918881120"/></text:p>
      <text:p text:style-name="P25"><text:change-end text:change-id="ct93957918881120"/></text:p>
      <text:p text:style-name="P25"><text:span text:style-name="T17">Centreline: t</text:span>he data side or backbone of the cave. This is a series of points, <text:span text:style-name="T18">stations,</text:span> linked together by readings, usually distance, bearing and elevation angle <text:span text:style-name="T18">called a leg</text:span>. This centreline may contain offshoots, <text:span text:style-name="T22">called </text:span>splays, to objects or features in the cave.<text:change-start text:change-id="ct93957922760048"/></text:p>
      <text:p text:style-name="P25"><text:change-end text:change-id="ct93957922760048"/></text:p>
      <text:p text:style-name="P25"><text:span text:style-name="T17">Sketch: t</text:span>he shape of the passage is then sketched around the centreline. Usually a plan or elevation is the minimum to be drawn, however often both are included as well as cross section<text:span text:style-name="T23">s</text:span> showing the longitudinal shape of the passage. The sketch can be d<text:span text:style-name="T23">rawn</text:span> without the centreline however this is generally only done for very short caves.</text:p>
      <text:p text:style-name="P13"/>
      <text:p text:style-name="Heading">In cave data collection</text:p>
      <text:p text:style-name="P1"/>
      <text:p text:style-name="P1">Usually one or <text:change-start text:change-id="ct93957945404352"/><text:span text:style-name="T29">two</text:span><text:change-end text:change-id="ct93957945404352"/><text:change text:change-id="ct93957945393776"/> people choose the stations and read the leg while another person <text:span text:style-name="T24">records</text:span> the readings. One of the people setting the stations may also take the notes, <text:span text:style-name="T24">preferab</text:span>ly not the one taking the readings. The person taking the notes usually uses the information from the legs to draw a plan and/or elevation of the cave. Passage dimensions and locations of features and walls are usually <text:span text:style-name="T24">referenced</text:span> from the stations which helps with the cross sections. Notes can now be taken and transmitted electronically, <text:span text:style-name="T24">whilst</text:span> sketching is <text:span text:style-name="T24">still</text:span> a manual process, although <text:change-start text:change-id="ct93957945396896"/><text:span text:style-name="T29">it </text:span><text:change-end text:change-id="ct93957945396896"/>can be undertaken on electronic devices, and the stations, legs and splays are used to inform the sketches.</text:p>
      <text:p text:style-name="P1"/>
      <text:p text:style-name="Heading">Producing the outputs.</text:p>
      <text:p text:style-name="P1"/>
      <text:p text:style-name="P1">The centreline data is then taken and processed, usually via a computer, to <text:span text:style-name="T24">calculate locations and </text:span>distribute errors. If <text:span text:style-name="T24">the notes are on</text:span> paper this usually consists of someone reading out the numbers and them being typed in by another person. The sketch is usually retraced around the centreline either directly into a computer program or via printing the centreline and drawing round it, <text:span text:style-name="T24">after which</text:span> it is scanned and traced round a third time <text:span text:style-name="T24">in the final drawing</text:span><text:change-start text:change-id="ct93957945196128"/><text:span text:style-name="T24">.</text:span><text:change-end text:change-id="ct93957945196128"/><text:change text:change-id="ct93957928936128"/></text:p>
      <text:p text:style-name="P1"><text:change-start text:change-id="ct93957928946608"/></text:p>
      <text:p text:style-name="P1"><text:change-end text:change-id="ct93957928946608"/></text:p>
      <text:h text:style-name="P28" text:outline-level="2"><text:soft-page-break/>The cave<text:change-start text:change-id="ct93957909700128"/></text:h>
      <text:p text:style-name="Text_20_body"><text:change-end text:change-id="ct93957909700128"/><text:change text:change-id="ct93957945222144"/>Most surveys consist of more than one trip. The centreline needs to be linked to the other surveys and the sketches will not align exactly, so have to be edited to fit it in with the rest of the survey information. Once all the data is collected<text:change-start text:change-id="ct93957945221680"/>,<text:change-end text:change-id="ct93957945221680"/> the survey is then edited to meet the requirements of publication.<text:change text:change-id="ct93957945224752"/> This may be in multiple forms including combining with other caves and data sets</text:p>
      <text:p text:style-name="Text_20_body"/>
      <text:h text:style-name="Heading_20_1" text:outline-level="1">So where does copyright lie?</text:h>
      <text:p text:style-name="P1"/>
      <text:p text:style-name="P1">All of the above can be done by different people, all of which have put effort into the survey. </text:p>
      <text:p text:style-name="P2">Often <text:span text:style-name="T1">it is said that the note taker is the copyright holder, as they wrote it down, however that is equivalent to saying the typist taking dictation is the copyright holder</text:span><text:change-start text:change-id="ct93957945216944"/><text:span text:style-name="T1">.</text:span><text:change-end text:change-id="ct93957945216944"/><text:change text:change-id="ct93957944101696"/><text:change text:change-id="ct93957944101392"/><text:change-start text:change-id="ct93957944104336"/><text:span text:style-name="T1"> </text:span><text:change-end text:change-id="ct93957944104336"/><text:change-start text:change-id="ct93957944106160"/><text:span text:style-name="T1">As it takes the whole team to produce the centreline it becomes a joint work and it does not matter who actually </text:span><text:change-end text:change-id="ct93957944106160"/><text:change text:change-id="ct93957951033296"/><text:change-start text:change-id="ct93957944108464"/><text:span text:style-name="T1">recorded the data</text:span><text:change-end text:change-id="ct93957944108464"/><text:change-start text:change-id="ct93957948260128"/><text:span text:style-name="T1">.</text:span><text:change-end text:change-id="ct93957948260128"/><text:change text:change-id="ct93957948315696"/><text:change text:change-id="ct93957896371200"/><text:change-start text:change-id="ct93957943053648"/><text:span text:style-name="T1"> </text:span><text:change-end text:change-id="ct93957943053648"/><text:span text:style-name="T1">The sketches appear to be a clearer case as they are done by the sketcher (usually also the note-taker), however they are building on the work of the instrument reader, but to do the sketches you need the team collecting the centreline as these provide the points that are drawn around, so again it becomes a joint work.</text:span><text:change-start text:change-id="ct93957911125760"/></text:p>
      <text:p text:style-name="P3"><text:change-end text:change-id="ct93957911125760"/><text:change text:change-id="ct93957931902672"/></text:p>
      <text:p text:style-name="P4">Outside of the cave the transcribing of the data <text:span text:style-name="T21">does</text:span> not transfer copyright, although <text:span text:style-name="T2">editing</text:span> of data to make it correct or fit other data may <text:span text:style-name="T2">go beyond mere transcription and become a derived work, </text:span><text:change-start text:change-id="ct93957944103600"/><text:span text:style-name="T2">in which case </text:span><text:change-end text:change-id="ct93957944103600"/><text:change text:change-id="ct93957944103984"/><text:span text:style-name="T2"><text:s/>another copy is produced </text:span><text:change-start text:change-id="ct93957944111712"/><text:span text:style-name="T2">where</text:span><text:change-end text:change-id="ct93957944111712"/><text:change text:change-id="ct93957944112016"/><text:span text:style-name="T2"> copyright belongs to the person or people doing the work.</text:span><text:change-start text:change-id="ct93957943054352"/></text:p>
      <text:p text:style-name="P4"><text:change-end text:change-id="ct93957943054352"/></text:p>
      <text:p text:style-name="P3">Drawing up of the sketch is <text:span text:style-name="T2">probably a little clearer, as the interpretation of a cave drawn sketch to fit the centreline for production requires considerable work and is highly likely to be considered an original work. The fact that the aim of the editorial work is to produce work as close as possible to the original does not preclude the result being original work. However, would the setting of the survey for publication meet this standard? It would at a minimum probably gain typographical copyright, although this is only gained if the work is published.</text:span><text:change-start text:change-id="ct93957947625472"/></text:p>
      <text:p text:style-name="P3"><text:change-end text:change-id="ct93957947625472"/></text:p>
      <text:p text:style-name="P3"><text:change text:change-id="ct93957947409552"/><text:change-start text:change-id="ct93957951056352"/><text:span text:style-name="T2">Thus, </text:span><text:change-end text:change-id="ct93957951056352"/><text:span text:style-name="T2">s</text:span><text:change-start text:change-id="ct93957941927936"/><text:span text:style-name="T2">o</text:span><text:change-end text:change-id="ct93957941927936"/><text:span text:style-name="T2"> long as the person had </text:span><text:change text:change-id="ct93957945229232"/><text:span text:style-name="T2">permission</text:span><text:change-start text:change-id="ct93957944105776"/><text:span text:style-name="T2"> to process the survey notes</text:span><text:change-end text:change-id="ct93957944105776"/><text:change-start text:change-id="ct93957929221632"/><text:span text:style-name="T2">,</text:span><text:change-end text:change-id="ct93957929221632"/><text:span text:style-name="T2"> the final copyright may not be with the person who drew the sketch in the cave, and copyright of the different stages might cover ma</text:span><text:change-start text:change-id="ct93957944100160"/><text:span text:style-name="T2">n</text:span><text:change-end text:change-id="ct93957944100160"/><text:span text:style-name="T2">y people. In UK copyright the amount of work in a joint work does not matter: copyright is held by them all!</text:span></text:p>
      <text:p text:style-name="P22"/>
      <text:p text:style-name="Heading">Oh and then there is a database</text:p>
      <text:p text:style-name="P5"/>
      <text:p text:style-name="P5">The centreline certainly becomes part of a database of information<text:change-start text:change-id="ct93957944108688"/>; <text:change-end text:change-id="ct93957944108688"/><text:change text:change-id="ct93957944103104"/><text:change-start text:change-id="ct93957944115232"/><text:span text:style-name="T4">w</text:span><text:change-end text:change-id="ct93957944115232"/><text:change text:change-id="ct93957944100656"/><text:span text:style-name="T4">ith modern surveying methods, the sketches probably do as well. Databases</text:span> car<text:span text:style-name="T3">ry</text:span> <text:span text:style-name="T3">their</text:span> own copyright on top of the individual bits of copyright within<text:change-start text:change-id="ct93957944109552"/> <text:span text:style-name="T25">(in European law)</text:span><text:change-end text:change-id="ct93957944109552"/>. <text:change-start text:change-id="ct93957944118112"/><text:span text:style-name="T4">A d</text:span><text:change-end text:change-id="ct93957944118112"/><text:change text:change-id="ct93957944118416"/><text:span text:style-name="T4">atabase</text:span><text:change text:change-id="ct93957944120240"/><text:span text:style-name="T4"> can have a copyright on the selection and arrangement of its contents, so how the </text:span><text:change text:change-id="ct93957908138128"/><text:change-start text:change-id="ct93957927011104"/><text:span text:style-name="T4">data</text:span><text:change-end text:change-id="ct93957927011104"/><text:span text:style-name="T4"> are arranged and link</text:span><text:change-start text:change-id="ct93957944123072"/><text:span text:style-name="T4">ed</text:span><text:change-end text:change-id="ct93957944123072"/><text:change text:change-id="ct93957944123376"/><text:span text:style-name="T4"> could be copyright to yet another person. However, if the database does not meet the standard of intellectual creation, it has a further layer, that of ‘sui generis’ providing that the maker has made a substantial investment in obtaining, verifying or presenting the contents, which for cave surveying I don’t think there will be much argument with. This right only lasts 15 years but is renewed every time a substantial investment is made.</text:span></text:p>
      <text:p text:style-name="P4"/>
      <text:p text:style-name="Heading"><text:soft-page-break/>Implied <text:span text:style-name="T15">Licence</text:span></text:p>
      <text:p text:style-name="P6"/>
      <text:p text:style-name="P6">On top of all the above <text:span text:style-name="T15">a licence</text:span> can be implied from the way the copyright <text:change-start text:change-id="ct93957931908848"/><text:span text:style-name="T28">holders </text:span><text:change-end text:change-id="ct93957931908848"/>manage<text:change text:change-id="ct93957943844624"/> or fail<text:change text:change-id="ct93957931909472"/> to manage the rights. To <text:change text:change-id="ct93957916329360"/><text:change-start text:change-id="ct93957923132416"/><text:span text:style-name="T31">understand</text:span><text:change-end text:change-id="ct93957923132416"/> this we need to <text:change text:change-id="ct93957927125728"/><text:change-start text:change-id="ct93957947216704"/><text:span text:style-name="T31">look</text:span><text:change-end text:change-id="ct93957947216704"/> the history of <text:span text:style-name="T20">UK</text:span> cave surveying.</text:p>
      <text:p text:style-name="P7">In general the surveying of a cave has been under<text:change text:change-id="ct93957931913072"/>taken in the name of a club <text:span text:style-name="T5">or maybe an expedition</text:span><text:change-start text:change-id="ct93957944110272"/><text:span text:style-name="T5">. </text:span><text:change-end text:change-id="ct93957944110272"/><text:change text:change-id="ct93957944110928"/><text:change-start text:change-id="ct93957931904592"/><text:span text:style-name="T5">O</text:span><text:change-end text:change-id="ct93957931904592"/><text:change text:change-id="ct93957944120512"/>ften an individual or <text:span text:style-name="T5">group leads </text:span><text:change-start text:change-id="ct93957944111152"/><text:span text:style-name="T5">the </text:span><text:change-end text:change-id="ct93957944111152"/><text:change-start text:change-id="ct93957944121536"/><text:span text:style-name="T5">activity</text:span><text:change-end text:change-id="ct93957944121536"/><text:change text:change-id="ct93957944121840"/><text:span text:style-name="T5">, however the assumption of the people doing the surveying is that it is a team effort and </text:span><text:change-start text:change-id="ct93957944403664"/><text:span text:style-name="T5">that </text:span><text:change-end text:change-id="ct93957944403664"/><text:span text:style-name="T5">the club will publish the survey with other members of the team/group using their </text:span><text:change-start text:change-id="ct93957944403888"/><text:span text:style-name="T5">data and drawings</text:span><text:change-end text:change-id="ct93957944403888"/><text:change text:change-id="ct93957944406848"/><text:span text:style-name="T5"> to produce the intermediate or final works.</text:span><text:change-start text:change-id="ct93957931915040"/></text:p>
      <text:p text:style-name="P7"/>
      <text:p text:style-name="P8"><text:change-end text:change-id="ct93957931915040"/><text:change text:change-id="ct93957931904912"/>It would also seem reasonable for that licence to allow any monies charged for the survey to be kept by the club and if the club is lucky they will cover the costs and possibly produce a small amount <text:s/>extra to spend on something nice. Sometimes the club provides the equipment, sometimes others contribute. Some access agreements state that survey data collected should go in a pot for general use, in which case usually non-commercial is at least implied and most people will assume that the survey will be published by the lead club even if the pot of data is held elsewhere<text:change text:change-id="ct93957943174832"/><text:change-start text:change-id="ct93957920712832"/>.<text:change-end text:change-id="ct93957920712832"/><text:change text:change-id="ct93957945201808"/><text:change-start text:change-id="ct93957929623040"/> <text:change-end text:change-id="ct93957929623040"/><text:span text:style-name="T26">For m</text:span>ost of UK caving this seems to be <text:change-start text:change-id="ct93957943842272"/><text:span text:style-name="T30">a</text:span><text:change-end text:change-id="ct93957943842272"/><text:change text:change-id="ct93957944723936"/> perfectly reasonable assumption, so it would appear that, unless the potential copyright holders listed above assert the<text:span text:style-name="T15">i</text:span>r rights in a timely man<text:span text:style-name="T26">ne</text:span>r,<text:change-start text:change-id="ct93957931916288"/> <text:change-end text:change-id="ct93957931916288"/>the club has permission to use <text:span text:style-name="T26">the survey data/sketches</text:span>.<text:change-start text:change-id="ct93957944724800"/></text:p>
      <text:p text:style-name="P9"><text:change-end text:change-id="ct93957944724800"/><text:change-start text:change-id="ct93957944721632"/></text:p>
      <text:p text:style-name="P9"><text:change-end text:change-id="ct93957944721632"/><text:change text:change-id="ct93957931913296"/>There is another argument that whil<text:span text:style-name="T26">st</text:span> surveying under a club name and publishing using that name<text:change-start text:change-id="ct93957944122736"/>,<text:change-end text:change-id="ct93957944122736"/> you become an employee in the course of employment, however that probably does not hold much water and results in the same outcome.<text:change-start text:change-id="ct93957944114624"/></text:p>
      <text:p text:style-name="P9"/>
      <text:p text:style-name="P9"><text:change-end text:change-id="ct93957944114624"/><text:change text:change-id="ct93957944725584"/><text:span text:style-name="T6">There is also a problem that if the group with the implied licence is not incorporate</text:span><text:change-start text:change-id="ct93957944725152"/><text:span text:style-name="T6">d it is not a legal body in the eyes of English law and thus is unable to </text:span><text:change-end text:change-id="ct93957944725152"/><text:change-start text:change-id="ct93957944116896"/><text:span text:style-name="T6">really hold copyrights.</text:span><text:change-end text:change-id="ct93957944116896"/><text:change text:change-id="ct93957944122064"/></text:p>
      <text:p text:style-name="P26">If a licence to produce a derived work is given or implied, it cannot be withdrawn after the event, so the new work has a copyright of it own. Licences can be time limited, but generally this only occurs in writing, so if notes are handed over and an implied licence to produce the next stage goes with it, it is likely that this has no time limit.</text:p>
      <text:p text:style-name="P27">Fair dealing <text:span text:style-name="T19">(from October 2003)</text:span></text:p>
      <text:p text:style-name="P10"/>
      <text:p text:style-name="P10"><text:change-start text:change-id="ct93957944725952"/><text:span text:style-name="T30">This is o</text:span><text:change-end text:change-id="ct93957944725952"/><text:change text:change-id="ct93957944118976"/>ften confused with the <text:change-start text:change-id="ct93957944405088"/><text:span text:style-name="T30">related </text:span><text:change-end text:change-id="ct93957944405088"/>US <text:change-start text:change-id="ct93957944405904"/><text:span text:style-name="T30">concept of </text:span><text:change-end text:change-id="ct93957944405904"/><text:change text:change-id="ct93957944406208"/>‘fair use’<text:change-start text:change-id="ct93957906853744"/>.<text:change-end text:change-id="ct93957906853744"/></text:p>
      <text:p text:style-name="P10">The section that is <text:span text:style-name="T19">relevant</text:span> is <text:span text:style-name="T19">that fair dealing is an excerpt or extract that does not </text:span><text:change-start text:change-id="ct93957944726816"/><text:span text:style-name="T19">‘</text:span><text:change-end text:change-id="ct93957944726816"/><text:span text:style-name="T19">appropriate the entire work or part of a work which would represent the substance of an author's skill or labour for use in non-commercial research or criticism or review</text:span><text:change-start text:change-id="ct93957944408704"/><text:span text:style-name="T19">’</text:span><text:change-end text:change-id="ct93957944408704"/><text:span text:style-name="T19">. Later reproduction of the copyright material must not conflict with normal exploitation of the material or lead to unreasonable loss of remuneration. Usually this is just a small extract, but use of pure quantitative approaches is unlikely to be looked on favourably by the court.</text:span></text:p>
      <text:p text:style-name="P21"/>
      <text:p text:style-name="Heading">Moral rights</text:p>
      <text:p text:style-name="P11"/>
      <text:p text:style-name="P11">Copyright comes in <text:span text:style-name="T6">two</text:span> main parts: moral and economic. Most of the above is about the economic copyright. <text:span text:style-name="T26">T</text:span>he moral right is the right that the original creator has to be cited as the original creator. So you can sell the economic right to a survey to anyone and they would be able to produce and sell it, however the moral copyright would still mean that they would have to cite the original creator. In surveying<text:change-start text:change-id="ct93957906857168"/>,<text:change-end text:change-id="ct93957906857168"/> as we have seen<text:change-start text:change-id="ct93957906857472"/>,<text:change-end text:change-id="ct93957906857472"/> there are often lots of creators. It is common practice to list the number that fits on the page, usually chosen by length, <text:span text:style-name="T26">(</text:span>although<text:change text:change-id="ct93957906858560"/> surveying 1000m of large passage is often quicker than surveying 100m of body tube, but currently it is the best we have<text:span text:style-name="T26">)</text:span>.</text:p>
      <text:p text:style-name="P11"><text:soft-page-break/></text:p>
      <text:h text:style-name="Heading_20_1" text:outline-level="1">So what should <text:span text:style-name="T26">a </text:span>surveyor do?</text:h>
      <text:p text:style-name="P11"/>
      <text:p text:style-name="P11">As can be seen from above, copyright of a survey is a real minefield and <text:span text:style-name="T26">I have </text:span>probably <text:span text:style-name="T26">not covered everything here</text:span>. The only practical <text:span text:style-name="T7">means to have a clear situation</text:span> is to say that club or group x will have rights to use and publish at the start of a project or trip. I guess in these modern times it probably should be <text:span text:style-name="T7">done </text:span>in writing. This does not pass on economic <text:span text:style-name="T8">copyright, </text:span>but at least it is clear that <text:span text:style-name="T7">the survey information</text:span> can be used. <text:span text:style-name="T7">B</text:span>etter still, <text:span text:style-name="T8">allow</text:span> the club to pass these rights on. The ultimate solution is to <text:span text:style-name="T7">place it under an</text:span> open source <text:span text:style-name="T7">licence</text:span><text:change text:change-id="ct93957951534080"/><text:span text:style-name="T7">, which allows reuse for any purpose.</text:span> <text:span text:style-name="T7">S</text:span>ome people, understandabl<text:span text:style-name="T7">y</text:span><text:change-start text:change-id="ct93957906860480"/><text:span text:style-name="T7">,</text:span><text:change-end text:change-id="ct93957906860480"/> would be <text:span text:style-name="T8">annoyed</text:span> if someone then went and made money out of the survey, <text:span text:style-name="T7">in which case they should </text:span><text:s/><text:span text:style-name="T7">licence it under a</text:span> <text:span text:style-name="T8">no</text:span><text:change text:change-id="ct93957908417120"/><text:change-start text:change-id="ct93957908234016"/><text:span text:style-name="T8">-</text:span><text:change-end text:change-id="ct93957908234016"/><text:span text:style-name="T8">commercial-use licence</text:span>, allowing <text:change-start text:change-id="ct93957906878240"/><text:span text:style-name="T30">a </text:span><text:change-end text:change-id="ct93957906878240"/>commercial licence to lie with a body or individual.</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10T10:48:46.001786196</dc:date>
    <meta:editing-duration>PT4H5M28S</meta:editing-duration>
    <meta:editing-cycles>20</meta:editing-cycles>
    <meta:generator>LibreOffice/6.0.7.3$Linux_X86_64 LibreOffice_project/00m0$Build-3</meta:generator>
    <meta:document-statistic meta:table-count="0" meta:image-count="0" meta:object-count="0" meta:page-count="4" meta:paragraph-count="36" meta:word-count="1762" meta:character-count="9985" meta:non-whitespace-character-count="8254"/>
  </office:meta>
</office:document-meta>
</file>