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0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2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3" style:family="table-cell" style:data-style-name="ND-1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6" style:family="table-cell" style:data-style-name="General">
      <style:table-cell-properties fo:background-color="#99cc00" gnm:background-colour="#99cc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7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8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9" style:family="table-cell" style:data-style-name="ND-3">
      <style:table-cell-properties fo:background-color="#ffff00" gnm:background-colour="#fff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0" style:family="table-cell" style:data-style-name="ND-3">
      <style:table-cell-properties fo:background-color="#99cc00" gnm:background-colour="#99cc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1" style:family="table-cell" style:data-style-name="ND-3">
      <style:table-cell-properties fo:background-color="#c0c0c0" gnm:background-colour="#c0c0c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2" style:family="table-cell" style:data-style-name="ND-4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3" style:family="table-cell" style:data-style-name="ND-5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4" style:family="table-cell" style:data-style-name="ND-6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5" style:family="table-cell" style:data-style-name="General">
      <style:table-cell-properties fo:background-color="#ffff00" gnm:background-colour="#fff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7" style:family="table-cell" style:data-style-name="ND-7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8" style:family="table-cell" style:data-style-name="ND-8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9" style:family="table-cell" style:data-style-name="ND-9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0" style:family="table-cell" style:data-style-name="General">
      <style:table-cell-properties fo:background-color="#c0c0c0" gnm:background-colour="#c0c0c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1" style:family="table-cell" style:data-style-name="ND-2">
      <style:table-cell-properties fo:background-color="#99cc00" gnm:background-colour="#99cc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2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4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5" style:family="table-cell" style:data-style-name="ND-1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6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7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8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0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1" style:family="table-cell" style:data-style-name="ND-6">
      <style:table-cell-properties fo:background-color="#99cc00" gnm:background-colour="#99cc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2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1" style:condition="of:cell-content()&gt;3" style:base-cell-address="$'Calcs'.$P$11"/>
    </style:style>
    <style:style style:name="ACOL-1" style:family="table-column">
      <style:table-column-properties style:column-width="134.25pt" style:use-optimal-column-width="false"/>
    </style:style>
    <style:style style:name="ACOL-2" style:family="table-column"/>
    <style:style style:name="ACOL-3" style:family="table-column">
      <style:table-column-properties style:column-width="48.75pt" style:use-optimal-column-width="false"/>
    </style:style>
    <style:style style:name="ACOL-4" style:family="table-column">
      <style:table-column-properties style:column-width="59.25pt" style:use-optimal-column-width="false"/>
    </style:style>
    <style:style style:name="ACOL-5" style:family="table-column">
      <style:table-column-properties style:column-width="148.11023622047244pt" style:use-optimal-column-width="true"/>
    </style:style>
    <style:style style:name="ACOL-6" style:family="table-column">
      <style:table-column-properties style:column-width="54.75pt" style:use-optimal-column-width="false"/>
    </style:style>
    <style:style style:name="ACOL-7" style:family="table-column">
      <style:table-column-properties style:column-width="45pt" style:use-optimal-column-width="false"/>
    </style:style>
    <style:style style:name="ACOL-8" style:family="table-column">
      <style:table-column-properties style:column-width="48pt" style:use-optimal-column-width="false"/>
    </style:style>
    <style:style style:name="ACOL-9" style:family="table-column">
      <style:table-column-properties style:column-width="40.5pt" style:use-optimal-column-width="false"/>
    </style:style>
    <style:style style:name="ACOL-10" style:family="table-column">
      <style:table-column-properties style:column-width="46.5pt" style:use-optimal-column-width="true"/>
    </style:style>
    <style:style style:name="ACOL-11" style:family="table-column">
      <style:table-column-properties style:column-width="51.75pt" style:use-optimal-column-width="true"/>
    </style:style>
    <style:style style:name="ACOL-12" style:family="table-column">
      <style:table-column-properties style:column-width="46.5pt" style:use-optimal-column-width="false"/>
    </style:style>
    <style:style style:name="ACOL-13" style:family="table-column">
      <style:table-column-properties style:column-width="57.75pt" style:use-optimal-column-width="false"/>
    </style:style>
    <style:style style:name="ACOL-14" style:family="table-column">
      <style:table-column-properties style:column-width="66pt" style:use-optimal-column-width="false"/>
    </style:style>
    <style:style style:name="ACOL-15" style:family="table-column">
      <style:table-column-properties style:column-width="51pt" style:use-optimal-column-width="false"/>
    </style:style>
    <style:style style:name="ACOL-16" style:family="table-column">
      <style:table-column-properties style:column-width="54pt" style:use-optimal-column-width="false"/>
    </style:style>
    <style:style style:name="ACOL-17" style:family="table-column">
      <style:table-column-properties style:column-width="52.5pt" style:use-optimal-column-width="false"/>
    </style:style>
    <style:style style:name="AROW-1" style:family="table-row"/>
    <style:style style:name="AROW-2" style:family="table-row">
      <style:table-row-properties style:row-height="12.812598425196851pt" style:use-optimal-row-height="true"/>
    </style:style>
    <style:style style:name="AROW-3" style:family="table-row">
      <style:table-row-properties style:row-height="14.25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Parts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0" table:number-columns-repeated="15"/>
        <table:table-column table:style-name="ACOL-0" table:number-columns-repeated="112"/>
        <table:table-row table:style-name="AROW-0">
          <table:table-cell table:number-columns-repeated="128"/>
        </table:table-row>
        <table:table-row table:style-name="AROW-0">
          <table:table-cell table:style-name="ACE-1"/>
          <table:table-cell table:number-columns-spanned="7" table:style-name="ACE-4" office:value-type="string">
            <text:p>plastic rect - megaduct</text:p>
          </table:table-cell>
          <table:covered-table-cell table:number-columns-repeated="6"/>
          <table:table-cell table:style-name="ACE-1"/>
          <table:table-cell table:number-columns-spanned="7" table:style-name="ACE-4" office:value-type="string">
            <text:p>galv round</text:p>
          </table:table-cell>
          <table:covered-table-cell table:number-columns-repeated="6"/>
          <table:table-cell table:number-columns-repeated="112" table:style-name="ACE-1"/>
        </table:table-row>
        <table:table-row table:style-name="AROW-0">
          <table:table-cell table:style-name="ACE-1"/>
          <table:table-cell table:style-name="ACE-5" office:value-type="string">
            <text:p>num</text:p>
          </table:table-cell>
          <table:table-cell table:style-name="ACE-8" office:value-type="string">
            <text:p>part#</text:p>
          </table:table-cell>
          <table:table-cell table:style-name="ACE-8" office:value-type="string">
            <text:p>supplier</text:p>
          </table:table-cell>
          <table:table-cell table:style-name="ACE-8" office:value-type="string">
            <text:p>desc</text:p>
          </table:table-cell>
          <table:table-cell table:style-name="ACE-8" office:value-type="string">
            <text:p>url</text:p>
          </table:table-cell>
          <table:table-cell table:style-name="ACE-8" office:value-type="string">
            <text:p>cost</text:p>
          </table:table-cell>
          <table:table-cell table:style-name="ACE-10" office:value-type="string">
            <text:p>price</text:p>
          </table:table-cell>
          <table:table-cell table:style-name="ACE-1"/>
          <table:table-cell table:style-name="ACE-5" office:value-type="string">
            <text:p>num</text:p>
          </table:table-cell>
          <table:table-cell table:style-name="ACE-8" office:value-type="string">
            <text:p>part#</text:p>
          </table:table-cell>
          <table:table-cell table:style-name="ACE-8" office:value-type="string">
            <text:p>supplier</text:p>
          </table:table-cell>
          <table:table-cell table:style-name="ACE-8" office:value-type="string">
            <text:p>desc</text:p>
          </table:table-cell>
          <table:table-cell table:style-name="ACE-8" office:value-type="string">
            <text:p>url</text:p>
          </table:table-cell>
          <table:table-cell table:style-name="ACE-8" office:value-type="string">
            <text:p>cost</text:p>
          </table:table-cell>
          <table:table-cell table:style-name="ACE-10" office:value-type="string">
            <text:p>price</text:p>
          </table:table-cell>
          <table:table-cell table:number-columns-repeated="112" table:style-name="ACE-1"/>
        </table:table-row>
        <table:table-row table:style-name="AROW-0">
          <table:table-cell table:style-name="ACE-1" office:value-type="string">
            <text:p>Straight pipe</text:p>
          </table:table-cell>
          <table:table-cell table:style-name="ACE-5" office:value-type="float" office:value="1">
            <text:p>1</text:p>
          </table:table-cell>
          <table:table-cell table:style-name="ACE-8"/>
          <table:table-cell table:style-name="ACE-8" office:value-type="string">
            <text:p>i-sells</text:p>
          </table:table-cell>
          <table:table-cell table:number-columns-repeated="2" table:style-name="ACE-8"/>
          <table:table-cell table:style-name="ACE-8" office:value-type="float" office:value="13.82">
            <text:p>13.82</text:p>
          </table:table-cell>
          <table:table-cell table:style-name="ACE-10" table:formula="of:=[.G4]*[.B4]" office:value-type="float" office:value="13.82">
            <text:p>13.82</text:p>
          </table:table-cell>
          <table:table-cell table:style-name="ACE-1"/>
          <table:table-cell table:style-name="ACE-5"/>
          <table:table-cell table:number-columns-repeated="5" table:style-name="ACE-8"/>
          <table:table-cell table:style-name="ACE-10" table:formula="of:=[.O4]*[.J4]" office:value-type="float" office:value="0">
            <text:p>0</text:p>
          </table:table-cell>
          <table:table-cell table:number-columns-repeated="112" table:style-name="ACE-1"/>
        </table:table-row>
        <table:table-row table:style-name="AROW-0">
          <table:table-cell table:style-name="ACE-1" office:value-type="string">
            <text:p>90° bend</text:p>
          </table:table-cell>
          <table:table-cell table:style-name="ACE-6"/>
          <table:table-cell table:number-columns-repeated="4" table:style-name="ACE-1"/>
          <table:table-cell table:style-name="ACE-1" office:value-type="float" office:value="9.6600000000000001">
            <text:p>9.66</text:p>
          </table:table-cell>
          <table:table-cell table:style-name="ACE-3" table:formula="of:=[.G6]*[.B5]" office:value-type="float" office:value="0">
            <text:p>0</text:p>
          </table:table-cell>
          <table:table-cell table:style-name="ACE-1"/>
          <table:table-cell table:style-name="ACE-6"/>
          <table:table-cell table:number-columns-repeated="5" table:style-name="ACE-1"/>
          <table:table-cell table:style-name="ACE-3" table:formula="of:=[.O5]*[.J5]" office:value-type="float" office:value="0">
            <text:p>0</text:p>
          </table:table-cell>
          <table:table-cell table:number-columns-repeated="112" table:style-name="ACE-1"/>
        </table:table-row>
        <table:table-row table:style-name="AROW-0">
          <table:table-cell table:style-name="ACE-1" office:value-type="string">
            <text:p>90° bend - (flat)</text:p>
          </table:table-cell>
          <table:table-cell table:style-name="ACE-6"/>
          <table:table-cell table:number-columns-repeated="4" table:style-name="ACE-1"/>
          <table:table-cell table:style-name="ACE-1" office:value-type="float" office:value="12.16">
            <text:p>12.16</text:p>
          </table:table-cell>
          <table:table-cell table:style-name="ACE-3" table:formula="of:=[.G7]*[.B6]" office:value-type="float" office:value="0">
            <text:p>0</text:p>
          </table:table-cell>
          <table:table-cell table:style-name="ACE-1"/>
          <table:table-cell table:style-name="ACE-6"/>
          <table:table-cell table:number-columns-repeated="5" table:style-name="ACE-1"/>
          <table:table-cell table:style-name="ACE-3" table:formula="of:=[.O6]*[.J6]" office:value-type="float" office:value="0">
            <text:p>0</text:p>
          </table:table-cell>
          <table:table-cell table:number-columns-repeated="112" table:style-name="ACE-1"/>
        </table:table-row>
        <table:table-row table:style-name="AROW-0">
          <table:table-cell table:style-name="ACE-1" office:value-type="string">
            <text:p>swept bend</text:p>
          </table:table-cell>
          <table:table-cell table:style-name="ACE-6"/>
          <table:table-cell table:number-columns-repeated="5" table:style-name="ACE-1"/>
          <table:table-cell table:style-name="ACE-3" table:formula="of:=[.G7]*[.B7]" office:value-type="float" office:value="0">
            <text:p>0</text:p>
          </table:table-cell>
          <table:table-cell table:style-name="ACE-1"/>
          <table:table-cell table:style-name="ACE-6"/>
          <table:table-cell table:number-columns-repeated="5" table:style-name="ACE-1"/>
          <table:table-cell table:style-name="ACE-3" table:formula="of:=[.O7]*[.J7]" office:value-type="float" office:value="0">
            <text:p>0</text:p>
          </table:table-cell>
          <table:table-cell table:number-columns-repeated="112" table:style-name="ACE-1"/>
        </table:table-row>
        <table:table-row table:style-name="AROW-0">
          <table:table-cell table:style-name="ACE-1" office:value-type="string">
            <text:p>45° bend</text:p>
          </table:table-cell>
          <table:table-cell table:style-name="ACE-6"/>
          <table:table-cell table:number-columns-repeated="4" table:style-name="ACE-1"/>
          <table:table-cell table:style-name="ACE-1" office:value-type="float" office:value="13.970000000000001">
            <text:p>13.97</text:p>
          </table:table-cell>
          <table:table-cell table:style-name="ACE-3" table:formula="of:=[.G8]*[.B8]" office:value-type="float" office:value="0">
            <text:p>0</text:p>
          </table:table-cell>
          <table:table-cell table:style-name="ACE-1"/>
          <table:table-cell table:style-name="ACE-6"/>
          <table:table-cell table:number-columns-repeated="5" table:style-name="ACE-1"/>
          <table:table-cell table:style-name="ACE-3" table:formula="of:=[.O8]*[.J8]" office:value-type="float" office:value="0">
            <text:p>0</text:p>
          </table:table-cell>
          <table:table-cell table:number-columns-repeated="112" table:style-name="ACE-1"/>
        </table:table-row>
        <table:table-row table:style-name="AROW-0">
          <table:table-cell table:style-name="ACE-1" office:value-type="string">
            <text:p>45° bend (flat)</text:p>
          </table:table-cell>
          <table:table-cell table:style-name="ACE-6"/>
          <table:table-cell table:number-columns-repeated="5" table:style-name="ACE-1"/>
          <table:table-cell table:style-name="ACE-3" table:formula="of:=[.G9]*[.B9]" office:value-type="float" office:value="0">
            <text:p>0</text:p>
          </table:table-cell>
          <table:table-cell table:style-name="ACE-1"/>
          <table:table-cell table:style-name="ACE-6"/>
          <table:table-cell table:number-columns-repeated="5" table:style-name="ACE-1"/>
          <table:table-cell table:style-name="ACE-3" table:formula="of:=[.O9]*[.J9]" office:value-type="float" office:value="0">
            <text:p>0</text:p>
          </table:table-cell>
          <table:table-cell table:number-columns-repeated="112" table:style-name="ACE-1"/>
        </table:table-row>
        <table:table-row table:style-name="AROW-0">
          <table:table-cell table:style-name="ACE-1" office:value-type="string">
            <text:p>damper</text:p>
          </table:table-cell>
          <table:table-cell table:number-columns-repeated="5" table:style-name="ACE-1"/>
          <table:table-cell table:style-name="ACE-1" office:value-type="float" office:value="11.800000000000001">
            <text:p>11.8</text:p>
          </table:table-cell>
          <table:table-cell table:number-columns-repeated="121" table:style-name="ACE-1"/>
        </table:table-row>
        <table:table-row table:style-name="AROW-0">
          <table:table-cell table:style-name="ACE-1" office:value-type="string">
            <text:p>round/squre</text:p>
          </table:table-cell>
          <table:table-cell table:number-columns-repeated="5" table:style-name="ACE-1"/>
          <table:table-cell table:style-name="ACE-1" office:value-type="float" office:value="10.34">
            <text:p>10.34</text:p>
          </table:table-cell>
          <table:table-cell table:number-columns-repeated="121" table:style-name="ACE-1"/>
        </table:table-row>
        <table:table-row table:style-name="AROW-0">
          <table:table-cell table:style-name="ACE-1" office:value-type="string">
            <text:p>clip</text:p>
          </table:table-cell>
          <table:table-cell table:number-columns-repeated="5" table:style-name="ACE-1"/>
          <table:table-cell table:style-name="ACE-1" office:value-type="float" office:value="1.4299999999999999">
            <text:p>1.43</text:p>
          </table:table-cell>
          <table:table-cell table:number-columns-repeated="121" table:style-name="ACE-1"/>
        </table:table-row>
        <table:table-row table:style-name="AROW-0">
          <table:table-cell table:style-name="ACE-1" office:value-type="string">
            <text:p>external grill</text:p>
          </table:table-cell>
          <table:table-cell table:style-name="ACE-6"/>
          <table:table-cell table:number-columns-repeated="5" table:style-name="ACE-1"/>
          <table:table-cell table:style-name="ACE-3" table:formula="of:=[.G13]*[.B13]" office:value-type="float" office:value="0">
            <text:p>0</text:p>
          </table:table-cell>
          <table:table-cell table:style-name="ACE-1"/>
          <table:table-cell table:style-name="ACE-6"/>
          <table:table-cell table:number-columns-repeated="5" table:style-name="ACE-1"/>
          <table:table-cell table:style-name="ACE-3" table:formula="of:=[.O13]*[.J13]" office:value-type="float" office:value="0">
            <text:p>0</text:p>
          </table:table-cell>
          <table:table-cell table:number-columns-repeated="112" table:style-name="ACE-1"/>
        </table:table-row>
        <table:table-row table:style-name="AROW-0">
          <table:table-cell table:style-name="ACE-1" office:value-type="string">
            <text:p>external cowl</text:p>
          </table:table-cell>
          <table:table-cell table:style-name="ACE-7"/>
          <table:table-cell table:number-columns-repeated="5" table:style-name="ACE-9"/>
          <table:table-cell table:style-name="ACE-2" table:formula="of:=[.G14]*[.B14]" office:value-type="float" office:value="0">
            <text:p>0</text:p>
          </table:table-cell>
          <table:table-cell table:style-name="ACE-1"/>
          <table:table-cell table:style-name="ACE-7"/>
          <table:table-cell table:number-columns-repeated="5" table:style-name="ACE-9"/>
          <table:table-cell table:style-name="ACE-2" table:formula="of:=[.O14]*[.J14]" office:value-type="float" office:value="0">
            <text:p>0</text:p>
          </table:table-cell>
          <table:table-cell table:number-columns-repeated="112" table:style-name="ACE-1"/>
        </table:table-row>
        <table:table-row table:style-name="AROW-0">
          <table:table-cell table:number-columns-repeated="6" table:style-name="ACE-1"/>
          <table:table-cell table:style-name="ACE-1" office:value-type="string">
            <text:p>inc VAT</text:p>
          </table:table-cell>
          <table:table-cell table:number-columns-repeated="121" table:style-name="ACE-1"/>
        </table:table-row>
        <table:table-row table:style-name="AROW-0" table:number-rows-repeated="113">
          <table:table-cell table:number-columns-repeated="128"/>
        </table:table-row>
        <table:named-expressions>
          <table:named-expression table:name="Print_Area" table:expression="of:=#REF!" table:base-cell-address="$'Parts'.$A$1"/>
          <table:named-expression table:name="Sheet_Title" table:expression="of:=&quot;Parts&quot;" table:base-cell-address="$'Parts'.$A$1"/>
        </table:named-expressions>
        <gnm:selections gnm:cursor-col="0" gnm:cursor-row="9">
          <gnm:selection gnm:start-col="0" gnm:start-row="9" gnm:end-col="0" gnm:end-row="9"/>
        </gnm:selections>
      </table:table>
      <table:table table:name="Iteration" table:style-name="ta-1" table:print="true">
        <office:forms form:automatic-focus="false" form:apply-design-mode="false">
          <form:form/>
        </office:forms>
        <table:table-column table:default-cell-style-name="ACE-11" table:style-name="ACOL-0"/>
        <table:table-column table:default-cell-style-name="ACE-11" table:style-name="ACOL-3" table:number-columns-repeated="7"/>
        <table:table-column table:default-cell-style-name="ACE-11" table:style-name="ACOL-0"/>
        <table:table-column table:default-cell-style-name="ACE-11" table:style-name="ACOL-4"/>
        <table:table-column table:default-cell-style-name="ACE-11" table:style-name="ACOL-0" table:number-columns-repeated="118"/>
        <table:table-row table:style-name="AROW-0">
          <table:table-cell table:number-columns-repeated="128"/>
        </table:table-row>
        <table:table-row table:style-name="AROW-0">
          <table:table-cell table:style-name="ACE-11" office:value-type="string">
            <text:p>Low-tech iteration for solving Colbrook-white equation</text:p>
          </table:table-cell>
          <table:table-cell table:number-columns-repeated="127" table:style-name="ACE-11"/>
        </table:table-row>
        <table:table-row table:style-name="AROW-0">
          <table:table-cell table:number-columns-repeated="128"/>
        </table:table-row>
        <table:table-row table:style-name="AROW-0">
          <table:table-cell table:style-name="ACE-11" office:value-type="string">
            <text:p>startguess</text:p>
          </table:table-cell>
          <table:table-cell table:style-name="ACE-11" office:value-type="float" office:value="10">
            <text:p>10</text:p>
          </table:table-cell>
          <table:table-cell table:number-columns-repeated="7" table:style-name="ACE-11"/>
          <table:table-cell table:style-name="ACE-11" office:value-type="string">
            <text:p>result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80]/[$'Calcs'.$S80])/3.7000000000000002+2.5099999999999998/[$'Calcs'.$T80]*[.A5])" office:value-type="float" office:value="5.1559212137376402">
            <text:p>5.156</text:p>
          </table:table-cell>
          <table:table-cell table:style-name="ACE-13" table:formula="of:=-2*LOG(([$'Calcs'.$E80]/[$'Calcs'.$S80])/3.7000000000000002+2.5099999999999998/[$'Calcs'.$T80]*[.B5])" office:value-type="float" office:value="5.651618759943779">
            <text:p>5.652</text:p>
          </table:table-cell>
          <table:table-cell table:style-name="ACE-13" table:formula="of:=-2*LOG(([$'Calcs'.$E80]/[$'Calcs'.$S80])/3.7000000000000002+2.5099999999999998/[$'Calcs'.$T80]*[.C5])" office:value-type="float" office:value="5.585783054226928">
            <text:p>5.586</text:p>
          </table:table-cell>
          <table:table-cell table:style-name="ACE-13" table:formula="of:=-2*LOG(([$'Calcs'.$E80]/[$'Calcs'.$S80])/3.7000000000000002+2.5099999999999998/[$'Calcs'.$T80]*[.D5])" office:value-type="float" office:value="5.5942448978239172">
            <text:p>5.594</text:p>
          </table:table-cell>
          <table:table-cell table:style-name="ACE-13" table:formula="of:=-2*LOG(([$'Calcs'.$E80]/[$'Calcs'.$S80])/3.7000000000000002+2.5099999999999998/[$'Calcs'.$T80]*[.E5])" office:value-type="float" office:value="5.5931526716351412">
            <text:p>5.593</text:p>
          </table:table-cell>
          <table:table-cell table:style-name="ACE-13" table:formula="of:=-2*LOG(([$'Calcs'.$E80]/[$'Calcs'.$S80])/3.7000000000000002+2.5099999999999998/[$'Calcs'.$T80]*[.F5])" office:value-type="float" office:value="5.5932935753278095">
            <text:p>5.593</text:p>
          </table:table-cell>
          <table:table-cell table:style-name="ACE-13" table:formula="of:=-2*LOG(([$'Calcs'.$E80]/[$'Calcs'.$S80])/3.7000000000000002+2.5099999999999998/[$'Calcs'.$T80]*[.G5])" office:value-type="float" office:value="5.59327539662684">
            <text:p>5.593</text:p>
          </table:table-cell>
          <table:table-cell table:style-name="ACE-11" table:formula="of:=IF(([.H5]-[.G5])&lt;0.0001;&quot;solved&quot;;&quot;failed&quot;)" office:value-type="string" office:string-value="solved">
            <text:p>solved</text:p>
          </table:table-cell>
          <table:table-cell table:style-name="ACE-12" table:formula="of:=1/[.H5]^2" office:value-type="float" office:value="0.031964476304818829">
            <text:p>0.03196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81]/[$'Calcs'.$S81])/3.7000000000000002+2.5099999999999998/[$'Calcs'.$T81]*[.A6])" office:value-type="float" office:value="5.1559212137376402">
            <text:p>5.156</text:p>
          </table:table-cell>
          <table:table-cell table:style-name="ACE-13" table:formula="of:=-2*LOG(([$'Calcs'.$E81]/[$'Calcs'.$S81])/3.7000000000000002+2.5099999999999998/[$'Calcs'.$T81]*[.B6])" office:value-type="float" office:value="5.651618759943779">
            <text:p>5.652</text:p>
          </table:table-cell>
          <table:table-cell table:style-name="ACE-13" table:formula="of:=-2*LOG(([$'Calcs'.$E81]/[$'Calcs'.$S81])/3.7000000000000002+2.5099999999999998/[$'Calcs'.$T81]*[.C6])" office:value-type="float" office:value="5.585783054226928">
            <text:p>5.586</text:p>
          </table:table-cell>
          <table:table-cell table:style-name="ACE-13" table:formula="of:=-2*LOG(([$'Calcs'.$E81]/[$'Calcs'.$S81])/3.7000000000000002+2.5099999999999998/[$'Calcs'.$T81]*[.D6])" office:value-type="float" office:value="5.5942448978239172">
            <text:p>5.594</text:p>
          </table:table-cell>
          <table:table-cell table:style-name="ACE-13" table:formula="of:=-2*LOG(([$'Calcs'.$E81]/[$'Calcs'.$S81])/3.7000000000000002+2.5099999999999998/[$'Calcs'.$T81]*[.E6])" office:value-type="float" office:value="5.5931526716351412">
            <text:p>5.593</text:p>
          </table:table-cell>
          <table:table-cell table:style-name="ACE-13" table:formula="of:=-2*LOG(([$'Calcs'.$E81]/[$'Calcs'.$S81])/3.7000000000000002+2.5099999999999998/[$'Calcs'.$T81]*[.F6])" office:value-type="float" office:value="5.5932935753278095">
            <text:p>5.593</text:p>
          </table:table-cell>
          <table:table-cell table:style-name="ACE-13" table:formula="of:=-2*LOG(([$'Calcs'.$E81]/[$'Calcs'.$S81])/3.7000000000000002+2.5099999999999998/[$'Calcs'.$T81]*[.G6])" office:value-type="float" office:value="5.59327539662684">
            <text:p>5.593</text:p>
          </table:table-cell>
          <table:table-cell table:style-name="ACE-11" table:formula="of:=IF(([.H6]-[.G6])&lt;0.0001;&quot;solved&quot;;&quot;failed&quot;)" office:value-type="string" office:string-value="solved">
            <text:p>solved</text:p>
          </table:table-cell>
          <table:table-cell table:style-name="ACE-12" table:formula="of:=1/[.H6]^2" office:value-type="float" office:value="0.031964476304818829">
            <text:p>0.03196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82]/[$'Calcs'.$S82])/3.7000000000000002+2.5099999999999998/[$'Calcs'.$T82]*[.A7])" office:value-type="float" office:value="5.1559212137376402">
            <text:p>5.156</text:p>
          </table:table-cell>
          <table:table-cell table:style-name="ACE-13" table:formula="of:=-2*LOG(([$'Calcs'.$E82]/[$'Calcs'.$S82])/3.7000000000000002+2.5099999999999998/[$'Calcs'.$T82]*[.B7])" office:value-type="float" office:value="5.651618759943779">
            <text:p>5.652</text:p>
          </table:table-cell>
          <table:table-cell table:style-name="ACE-13" table:formula="of:=-2*LOG(([$'Calcs'.$E82]/[$'Calcs'.$S82])/3.7000000000000002+2.5099999999999998/[$'Calcs'.$T82]*[.C7])" office:value-type="float" office:value="5.585783054226928">
            <text:p>5.586</text:p>
          </table:table-cell>
          <table:table-cell table:style-name="ACE-13" table:formula="of:=-2*LOG(([$'Calcs'.$E82]/[$'Calcs'.$S82])/3.7000000000000002+2.5099999999999998/[$'Calcs'.$T82]*[.D7])" office:value-type="float" office:value="5.5942448978239172">
            <text:p>5.594</text:p>
          </table:table-cell>
          <table:table-cell table:style-name="ACE-13" table:formula="of:=-2*LOG(([$'Calcs'.$E82]/[$'Calcs'.$S82])/3.7000000000000002+2.5099999999999998/[$'Calcs'.$T82]*[.E7])" office:value-type="float" office:value="5.5931526716351412">
            <text:p>5.593</text:p>
          </table:table-cell>
          <table:table-cell table:style-name="ACE-13" table:formula="of:=-2*LOG(([$'Calcs'.$E82]/[$'Calcs'.$S82])/3.7000000000000002+2.5099999999999998/[$'Calcs'.$T82]*[.F7])" office:value-type="float" office:value="5.5932935753278095">
            <text:p>5.593</text:p>
          </table:table-cell>
          <table:table-cell table:style-name="ACE-13" table:formula="of:=-2*LOG(([$'Calcs'.$E82]/[$'Calcs'.$S82])/3.7000000000000002+2.5099999999999998/[$'Calcs'.$T82]*[.G7])" office:value-type="float" office:value="5.59327539662684">
            <text:p>5.593</text:p>
          </table:table-cell>
          <table:table-cell table:style-name="ACE-11" table:formula="of:=IF(([.H7]-[.G7])&lt;0.0001;&quot;solved&quot;;&quot;failed&quot;)" office:value-type="string" office:string-value="solved">
            <text:p>solved</text:p>
          </table:table-cell>
          <table:table-cell table:style-name="ACE-12" table:formula="of:=1/[.H7]^2" office:value-type="float" office:value="0.031964476304818829">
            <text:p>0.03196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83]/[$'Calcs'.$S83])/3.7000000000000002+2.5099999999999998/[$'Calcs'.$T83]*[.A8])" office:value-type="float" office:value="5.0499233730797615">
            <text:p>5.050</text:p>
          </table:table-cell>
          <table:table-cell table:style-name="ACE-13" table:formula="of:=-2*LOG(([$'Calcs'.$E83]/[$'Calcs'.$S83])/3.7000000000000002+2.5099999999999998/[$'Calcs'.$T83]*[.B8])" office:value-type="float" office:value="5.5554666023019648">
            <text:p>5.555</text:p>
          </table:table-cell>
          <table:table-cell table:style-name="ACE-13" table:formula="of:=-2*LOG(([$'Calcs'.$E83]/[$'Calcs'.$S83])/3.7000000000000002+2.5099999999999998/[$'Calcs'.$T83]*[.C8])" office:value-type="float" office:value="5.4880987854487566">
            <text:p>5.488</text:p>
          </table:table-cell>
          <table:table-cell table:style-name="ACE-13" table:formula="of:=-2*LOG(([$'Calcs'.$E83]/[$'Calcs'.$S83])/3.7000000000000002+2.5099999999999998/[$'Calcs'.$T83]*[.D8])" office:value-type="float" office:value="5.4967800311595152">
            <text:p>5.497</text:p>
          </table:table-cell>
          <table:table-cell table:style-name="ACE-13" table:formula="of:=-2*LOG(([$'Calcs'.$E83]/[$'Calcs'.$S83])/3.7000000000000002+2.5099999999999998/[$'Calcs'.$T83]*[.E8])" office:value-type="float" office:value="5.4956564542179578">
            <text:p>5.496</text:p>
          </table:table-cell>
          <table:table-cell table:style-name="ACE-13" table:formula="of:=-2*LOG(([$'Calcs'.$E83]/[$'Calcs'.$S83])/3.7000000000000002+2.5099999999999998/[$'Calcs'.$T83]*[.F8])" office:value-type="float" office:value="5.4958017921770344">
            <text:p>5.496</text:p>
          </table:table-cell>
          <table:table-cell table:style-name="ACE-13" table:formula="of:=-2*LOG(([$'Calcs'.$E83]/[$'Calcs'.$S83])/3.7000000000000002+2.5099999999999998/[$'Calcs'.$T83]*[.G8])" office:value-type="float" office:value="5.4957829909180695">
            <text:p>5.496</text:p>
          </table:table-cell>
          <table:table-cell table:style-name="ACE-11" table:formula="of:=IF(([.H8]-[.G8])&lt;0.0001;&quot;solved&quot;;&quot;failed&quot;)" office:value-type="string" office:string-value="solved">
            <text:p>solved</text:p>
          </table:table-cell>
          <table:table-cell table:style-name="ACE-12" table:formula="of:=1/[.H8]^2" office:value-type="float" office:value="0.033108602422227788">
            <text:p>0.03311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84]/[$'Calcs'.$S84])/3.7000000000000002+2.5099999999999998/[$'Calcs'.$T84]*[.A9])" office:value-type="float" office:value="4.2173558597158012">
            <text:p>4.217</text:p>
          </table:table-cell>
          <table:table-cell table:style-name="ACE-13" table:formula="of:=-2*LOG(([$'Calcs'.$E84]/[$'Calcs'.$S84])/3.7000000000000002+2.5099999999999998/[$'Calcs'.$T84]*[.B9])" office:value-type="float" office:value="4.9073780137377128">
            <text:p>4.907</text:p>
          </table:table-cell>
          <table:table-cell table:style-name="ACE-13" table:formula="of:=-2*LOG(([$'Calcs'.$E84]/[$'Calcs'.$S84])/3.7000000000000002+2.5099999999999998/[$'Calcs'.$T84]*[.C9])" office:value-type="float" office:value="4.7899483858499119">
            <text:p>4.790</text:p>
          </table:table-cell>
          <table:table-cell table:style-name="ACE-13" table:formula="of:=-2*LOG(([$'Calcs'.$E84]/[$'Calcs'.$S84])/3.7000000000000002+2.5099999999999998/[$'Calcs'.$T84]*[.D9])" office:value-type="float" office:value="4.8088448777605892">
            <text:p>4.809</text:p>
          </table:table-cell>
          <table:table-cell table:style-name="ACE-13" table:formula="of:=-2*LOG(([$'Calcs'.$E84]/[$'Calcs'.$S84])/3.7000000000000002+2.5099999999999998/[$'Calcs'.$T84]*[.E9])" office:value-type="float" office:value="4.8057762092156233">
            <text:p>4.806</text:p>
          </table:table-cell>
          <table:table-cell table:style-name="ACE-13" table:formula="of:=-2*LOG(([$'Calcs'.$E84]/[$'Calcs'.$S84])/3.7000000000000002+2.5099999999999998/[$'Calcs'.$T84]*[.F9])" office:value-type="float" office:value="4.8062738044691287">
            <text:p>4.806</text:p>
          </table:table-cell>
          <table:table-cell table:style-name="ACE-13" table:formula="of:=-2*LOG(([$'Calcs'.$E84]/[$'Calcs'.$S84])/3.7000000000000002+2.5099999999999998/[$'Calcs'.$T84]*[.G9])" office:value-type="float" office:value="4.806193098305342">
            <text:p>4.806</text:p>
          </table:table-cell>
          <table:table-cell table:style-name="ACE-11" table:formula="of:=IF(([.H9]-[.G9])&lt;0.0001;&quot;solved&quot;;&quot;failed&quot;)" office:value-type="string" office:string-value="solved">
            <text:p>solved</text:p>
          </table:table-cell>
          <table:table-cell table:style-name="ACE-12" table:formula="of:=1/[.H9]^2" office:value-type="float" office:value="0.043290995133092758">
            <text:p>0.04329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85]/[$'Calcs'.$S85])/3.7000000000000002+2.5099999999999998/[$'Calcs'.$T85]*[.A10])" office:value-type="float" office:value="4.3667200563021629">
            <text:p>4.367</text:p>
          </table:table-cell>
          <table:table-cell table:style-name="ACE-13" table:formula="of:=-2*LOG(([$'Calcs'.$E85]/[$'Calcs'.$S85])/3.7000000000000002+2.5099999999999998/[$'Calcs'.$T85]*[.B10])" office:value-type="float" office:value="5.0197444832637936">
            <text:p>5.020</text:p>
          </table:table-cell>
          <table:table-cell table:style-name="ACE-13" table:formula="of:=-2*LOG(([$'Calcs'.$E85]/[$'Calcs'.$S85])/3.7000000000000002+2.5099999999999998/[$'Calcs'.$T85]*[.C10])" office:value-type="float" office:value="4.9136390063907101">
            <text:p>4.914</text:p>
          </table:table-cell>
          <table:table-cell table:style-name="ACE-13" table:formula="of:=-2*LOG(([$'Calcs'.$E85]/[$'Calcs'.$S85])/3.7000000000000002+2.5099999999999998/[$'Calcs'.$T85]*[.D10])" office:value-type="float" office:value="4.9300214614436326">
            <text:p>4.930</text:p>
          </table:table-cell>
          <table:table-cell table:style-name="ACE-13" table:formula="of:=-2*LOG(([$'Calcs'.$E85]/[$'Calcs'.$S85])/3.7000000000000002+2.5099999999999998/[$'Calcs'.$T85]*[.E10])" office:value-type="float" office:value="4.9274717875028005">
            <text:p>4.927</text:p>
          </table:table-cell>
          <table:table-cell table:style-name="ACE-13" table:formula="of:=-2*LOG(([$'Calcs'.$E85]/[$'Calcs'.$S85])/3.7000000000000002+2.5099999999999998/[$'Calcs'.$T85]*[.F10])" office:value-type="float" office:value="4.9278681130979383">
            <text:p>4.928</text:p>
          </table:table-cell>
          <table:table-cell table:style-name="ACE-13" table:formula="of:=-2*LOG(([$'Calcs'.$E85]/[$'Calcs'.$S85])/3.7000000000000002+2.5099999999999998/[$'Calcs'.$T85]*[.G10])" office:value-type="float" office:value="4.9278064957110681">
            <text:p>4.928</text:p>
          </table:table-cell>
          <table:table-cell table:style-name="ACE-11" table:formula="of:=IF(([.H10]-[.G10])&lt;0.0001;&quot;solved&quot;;&quot;failed&quot;)" office:value-type="string" office:string-value="solved">
            <text:p>solved</text:p>
          </table:table-cell>
          <table:table-cell table:style-name="ACE-12" table:formula="of:=1/[.H10]^2" office:value-type="float" office:value="0.041180603663968994">
            <text:p>0.04118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86]/[$'Calcs'.$S86])/3.7000000000000002+2.5099999999999998/[$'Calcs'.$T86]*[.A11])" office:value-type="float" office:value="4.7819728807288833">
            <text:p>4.782</text:p>
          </table:table-cell>
          <table:table-cell table:style-name="ACE-13" table:formula="of:=-2*LOG(([$'Calcs'.$E86]/[$'Calcs'.$S86])/3.7000000000000002+2.5099999999999998/[$'Calcs'.$T86]*[.B11])" office:value-type="float" office:value="5.3502441798798692">
            <text:p>5.350</text:p>
          </table:table-cell>
          <table:table-cell table:style-name="ACE-13" table:formula="of:=-2*LOG(([$'Calcs'.$E86]/[$'Calcs'.$S86])/3.7000000000000002+2.5099999999999998/[$'Calcs'.$T86]*[.C11])" office:value-type="float" office:value="5.2669890342983292">
            <text:p>5.267</text:p>
          </table:table-cell>
          <table:table-cell table:style-name="ACE-13" table:formula="of:=-2*LOG(([$'Calcs'.$E86]/[$'Calcs'.$S86])/3.7000000000000002+2.5099999999999998/[$'Calcs'.$T86]*[.D11])" office:value-type="float" office:value="5.2786986601141512">
            <text:p>5.279</text:p>
          </table:table-cell>
          <table:table-cell table:style-name="ACE-13" table:formula="of:=-2*LOG(([$'Calcs'.$E86]/[$'Calcs'.$S86])/3.7000000000000002+2.5099999999999998/[$'Calcs'.$T86]*[.E11])" office:value-type="float" office:value="5.2770421600600486">
            <text:p>5.277</text:p>
          </table:table-cell>
          <table:table-cell table:style-name="ACE-13" table:formula="of:=-2*LOG(([$'Calcs'.$E86]/[$'Calcs'.$S86])/3.7000000000000002+2.5099999999999998/[$'Calcs'.$T86]*[.F11])" office:value-type="float" office:value="5.2772763047791607">
            <text:p>5.277</text:p>
          </table:table-cell>
          <table:table-cell table:style-name="ACE-13" table:formula="of:=-2*LOG(([$'Calcs'.$E86]/[$'Calcs'.$S86])/3.7000000000000002+2.5099999999999998/[$'Calcs'.$T86]*[.G11])" office:value-type="float" office:value="5.2772432048135602">
            <text:p>5.277</text:p>
          </table:table-cell>
          <table:table-cell table:style-name="ACE-11" table:formula="of:=IF(([.H11]-[.G11])&lt;0.0001;&quot;solved&quot;;&quot;failed&quot;)" office:value-type="string" office:string-value="solved">
            <text:p>solved</text:p>
          </table:table-cell>
          <table:table-cell table:style-name="ACE-12" table:formula="of:=1/[.H11]^2" office:value-type="float" office:value="0.035907550612641344">
            <text:p>0.03591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87]/[$'Calcs'.$S87])/3.7000000000000002+2.5099999999999998/[$'Calcs'.$T87]*[.A12])" office:value-type="float" office:value="3.8803808069841645">
            <text:p>3.880</text:p>
          </table:table-cell>
          <table:table-cell table:style-name="ACE-13" table:formula="of:=-2*LOG(([$'Calcs'.$E87]/[$'Calcs'.$S87])/3.7000000000000002+2.5099999999999998/[$'Calcs'.$T87]*[.B12])" office:value-type="float" office:value="4.6555431751878587">
            <text:p>4.656</text:p>
          </table:table-cell>
          <table:table-cell table:style-name="ACE-13" table:formula="of:=-2*LOG(([$'Calcs'.$E87]/[$'Calcs'.$S87])/3.7000000000000002+2.5099999999999998/[$'Calcs'.$T87]*[.C12])" office:value-type="float" office:value="4.5099124449837218">
            <text:p>4.510</text:p>
          </table:table-cell>
          <table:table-cell table:style-name="ACE-13" table:formula="of:=-2*LOG(([$'Calcs'.$E87]/[$'Calcs'.$S87])/3.7000000000000002+2.5099999999999998/[$'Calcs'.$T87]*[.D12])" office:value-type="float" office:value="4.5354741018648932">
            <text:p>4.535</text:p>
          </table:table-cell>
          <table:table-cell table:style-name="ACE-13" table:formula="of:=-2*LOG(([$'Calcs'.$E87]/[$'Calcs'.$S87])/3.7000000000000002+2.5099999999999998/[$'Calcs'.$T87]*[.E12])" office:value-type="float" office:value="4.5309326449133138">
            <text:p>4.531</text:p>
          </table:table-cell>
          <table:table-cell table:style-name="ACE-13" table:formula="of:=-2*LOG(([$'Calcs'.$E87]/[$'Calcs'.$S87])/3.7000000000000002+2.5099999999999998/[$'Calcs'.$T87]*[.F12])" office:value-type="float" office:value="4.5317377782351516">
            <text:p>4.532</text:p>
          </table:table-cell>
          <table:table-cell table:style-name="ACE-13" table:formula="of:=-2*LOG(([$'Calcs'.$E87]/[$'Calcs'.$S87])/3.7000000000000002+2.5099999999999998/[$'Calcs'.$T87]*[.G12])" office:value-type="float" office:value="4.5315949855368327">
            <text:p>4.532</text:p>
          </table:table-cell>
          <table:table-cell table:style-name="ACE-11" table:formula="of:=IF(([.H12]-[.G12])&lt;0.0001;&quot;solved&quot;;&quot;failed&quot;)" office:value-type="string" office:string-value="solved">
            <text:p>solved</text:p>
          </table:table-cell>
          <table:table-cell table:style-name="ACE-12" table:formula="of:=1/[.H12]^2" office:value-type="float" office:value="0.048696508625884899">
            <text:p>0.04870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88]/[$'Calcs'.$S88])/3.7000000000000002+2.5099999999999998/[$'Calcs'.$T88]*[.A13])" office:value-type="float" office:value="3.2937992889308583">
            <text:p>3.294</text:p>
          </table:table-cell>
          <table:table-cell table:style-name="ACE-13" table:formula="of:=-2*LOG(([$'Calcs'.$E88]/[$'Calcs'.$S88])/3.7000000000000002+2.5099999999999998/[$'Calcs'.$T88]*[.B13])" office:value-type="float" office:value="4.2271764368529734">
            <text:p>4.227</text:p>
          </table:table-cell>
          <table:table-cell table:style-name="ACE-13" table:formula="of:=-2*LOG(([$'Calcs'.$E88]/[$'Calcs'.$S88])/3.7000000000000002+2.5099999999999998/[$'Calcs'.$T88]*[.C13])" office:value-type="float" office:value="4.0206286004849829">
            <text:p>4.021</text:p>
          </table:table-cell>
          <table:table-cell table:style-name="ACE-13" table:formula="of:=-2*LOG(([$'Calcs'.$E88]/[$'Calcs'.$S88])/3.7000000000000002+2.5099999999999998/[$'Calcs'.$T88]*[.D13])" office:value-type="float" office:value="4.0622909649942178">
            <text:p>4.062</text:p>
          </table:table-cell>
          <table:table-cell table:style-name="ACE-13" table:formula="of:=-2*LOG(([$'Calcs'.$E88]/[$'Calcs'.$S88])/3.7000000000000002+2.5099999999999998/[$'Calcs'.$T88]*[.E13])" office:value-type="float" office:value="4.0537249047120181">
            <text:p>4.054</text:p>
          </table:table-cell>
          <table:table-cell table:style-name="ACE-13" table:formula="of:=-2*LOG(([$'Calcs'.$E88]/[$'Calcs'.$S88])/3.7000000000000002+2.5099999999999998/[$'Calcs'.$T88]*[.F13])" office:value-type="float" office:value="4.0554792581724675">
            <text:p>4.055</text:p>
          </table:table-cell>
          <table:table-cell table:style-name="ACE-13" table:formula="of:=-2*LOG(([$'Calcs'.$E88]/[$'Calcs'.$S88])/3.7000000000000002+2.5099999999999998/[$'Calcs'.$T88]*[.G13])" office:value-type="float" office:value="4.0551196729529142">
            <text:p>4.055</text:p>
          </table:table-cell>
          <table:table-cell table:style-name="ACE-11" table:formula="of:=IF(([.H13]-[.G13])&lt;0.0001;&quot;solved&quot;;&quot;failed&quot;)" office:value-type="string" office:string-value="solved">
            <text:p>solved</text:p>
          </table:table-cell>
          <table:table-cell table:style-name="ACE-12" table:formula="of:=1/[.H13]^2" office:value-type="float" office:value="0.060812470803185657">
            <text:p>0.06081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89]/[$'Calcs'.$S89])/3.7000000000000002+2.5099999999999998/[$'Calcs'.$T89]*[.A14])" office:value-type="float" office:value="5.2760512071433077">
            <text:p>5.276</text:p>
          </table:table-cell>
          <table:table-cell table:style-name="ACE-13" table:formula="of:=-2*LOG(([$'Calcs'.$E89]/[$'Calcs'.$S89])/3.7000000000000002+2.5099999999999998/[$'Calcs'.$T89]*[.B14])" office:value-type="float" office:value="5.7282151663902585">
            <text:p>5.728</text:p>
          </table:table-cell>
          <table:table-cell table:style-name="ACE-13" table:formula="of:=-2*LOG(([$'Calcs'.$E89]/[$'Calcs'.$S89])/3.7000000000000002+2.5099999999999998/[$'Calcs'.$T89]*[.C14])" office:value-type="float" office:value="5.6732108385745939">
            <text:p>5.673</text:p>
          </table:table-cell>
          <table:table-cell table:style-name="ACE-13" table:formula="of:=-2*LOG(([$'Calcs'.$E89]/[$'Calcs'.$S89])/3.7000000000000002+2.5099999999999998/[$'Calcs'.$T89]*[.D14])" office:value-type="float" office:value="5.6797188040213253">
            <text:p>5.680</text:p>
          </table:table-cell>
          <table:table-cell table:style-name="ACE-13" table:formula="of:=-2*LOG(([$'Calcs'.$E89]/[$'Calcs'.$S89])/3.7000000000000002+2.5099999999999998/[$'Calcs'.$T89]*[.E14])" office:value-type="float" office:value="5.6789462506897523">
            <text:p>5.679</text:p>
          </table:table-cell>
          <table:table-cell table:style-name="ACE-13" table:formula="of:=-2*LOG(([$'Calcs'.$E89]/[$'Calcs'.$S89])/3.7000000000000002+2.5099999999999998/[$'Calcs'.$T89]*[.F14])" office:value-type="float" office:value="5.6790379237005544">
            <text:p>5.679</text:p>
          </table:table-cell>
          <table:table-cell table:style-name="ACE-13" table:formula="of:=-2*LOG(([$'Calcs'.$E89]/[$'Calcs'.$S89])/3.7000000000000002+2.5099999999999998/[$'Calcs'.$T89]*[.G14])" office:value-type="float" office:value="5.6790270450576994">
            <text:p>5.679</text:p>
          </table:table-cell>
          <table:table-cell table:style-name="ACE-11" table:formula="of:=IF(([.H14]-[.G14])&lt;0.0001;&quot;solved&quot;;&quot;failed&quot;)" office:value-type="string" office:string-value="solved">
            <text:p>solved</text:p>
          </table:table-cell>
          <table:table-cell table:style-name="ACE-12" table:formula="of:=1/[.H14]^2" office:value-type="float" office:value="0.031006455744592362">
            <text:p>0.03101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90]/[$'Calcs'.$S90])/3.7000000000000002+2.5099999999999998/[$'Calcs'.$T90]*[.A15])" office:value-type="float" office:value="5.0194932564363146">
            <text:p>5.019</text:p>
          </table:table-cell>
          <table:table-cell table:style-name="ACE-13" table:formula="of:=-2*LOG(([$'Calcs'.$E90]/[$'Calcs'.$S90])/3.7000000000000002+2.5099999999999998/[$'Calcs'.$T90]*[.B15])" office:value-type="float" office:value="5.5321776005861869">
            <text:p>5.532</text:p>
          </table:table-cell>
          <table:table-cell table:style-name="ACE-13" table:formula="of:=-2*LOG(([$'Calcs'.$E90]/[$'Calcs'.$S90])/3.7000000000000002+2.5099999999999998/[$'Calcs'.$T90]*[.C15])" office:value-type="float" office:value="5.4630751064677421">
            <text:p>5.463</text:p>
          </table:table-cell>
          <table:table-cell table:style-name="ACE-13" table:formula="of:=-2*LOG(([$'Calcs'.$E90]/[$'Calcs'.$S90])/3.7000000000000002+2.5099999999999998/[$'Calcs'.$T90]*[.D15])" office:value-type="float" office:value="5.4720747282109334">
            <text:p>5.472</text:p>
          </table:table-cell>
          <table:table-cell table:style-name="ACE-13" table:formula="of:=-2*LOG(([$'Calcs'.$E90]/[$'Calcs'.$S90])/3.7000000000000002+2.5099999999999998/[$'Calcs'.$T90]*[.E15])" office:value-type="float" office:value="5.47089736011631">
            <text:p>5.471</text:p>
          </table:table-cell>
          <table:table-cell table:style-name="ACE-13" table:formula="of:=-2*LOG(([$'Calcs'.$E90]/[$'Calcs'.$S90])/3.7000000000000002+2.5099999999999998/[$'Calcs'.$T90]*[.F15])" office:value-type="float" office:value="5.471051297621635">
            <text:p>5.471</text:p>
          </table:table-cell>
          <table:table-cell table:style-name="ACE-13" table:formula="of:=-2*LOG(([$'Calcs'.$E90]/[$'Calcs'.$S90])/3.7000000000000002+2.5099999999999998/[$'Calcs'.$T90]*[.G15])" office:value-type="float" office:value="5.4710311691834361">
            <text:p>5.471</text:p>
          </table:table-cell>
          <table:table-cell table:style-name="ACE-11" table:formula="of:=IF(([.H15]-[.G15])&lt;0.0001;&quot;solved&quot;;&quot;failed&quot;)" office:value-type="string" office:string-value="solved">
            <text:p>solved</text:p>
          </table:table-cell>
          <table:table-cell table:style-name="ACE-12" table:formula="of:=1/[.H15]^2" office:value-type="float" office:value="0.03340885733589416">
            <text:p>0.03341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91]/[$'Calcs'.$S91])/3.7000000000000002+2.5099999999999998/[$'Calcs'.$T91]*[.A16])" office:value-type="float" office:value="3.2937992889308583">
            <text:p>3.294</text:p>
          </table:table-cell>
          <table:table-cell table:style-name="ACE-13" table:formula="of:=-2*LOG(([$'Calcs'.$E91]/[$'Calcs'.$S91])/3.7000000000000002+2.5099999999999998/[$'Calcs'.$T91]*[.B16])" office:value-type="float" office:value="4.2271764368529734">
            <text:p>4.227</text:p>
          </table:table-cell>
          <table:table-cell table:style-name="ACE-13" table:formula="of:=-2*LOG(([$'Calcs'.$E91]/[$'Calcs'.$S91])/3.7000000000000002+2.5099999999999998/[$'Calcs'.$T91]*[.C16])" office:value-type="float" office:value="4.0206286004849829">
            <text:p>4.021</text:p>
          </table:table-cell>
          <table:table-cell table:style-name="ACE-13" table:formula="of:=-2*LOG(([$'Calcs'.$E91]/[$'Calcs'.$S91])/3.7000000000000002+2.5099999999999998/[$'Calcs'.$T91]*[.D16])" office:value-type="float" office:value="4.0622909649942178">
            <text:p>4.062</text:p>
          </table:table-cell>
          <table:table-cell table:style-name="ACE-13" table:formula="of:=-2*LOG(([$'Calcs'.$E91]/[$'Calcs'.$S91])/3.7000000000000002+2.5099999999999998/[$'Calcs'.$T91]*[.E16])" office:value-type="float" office:value="4.0537249047120181">
            <text:p>4.054</text:p>
          </table:table-cell>
          <table:table-cell table:style-name="ACE-13" table:formula="of:=-2*LOG(([$'Calcs'.$E91]/[$'Calcs'.$S91])/3.7000000000000002+2.5099999999999998/[$'Calcs'.$T91]*[.F16])" office:value-type="float" office:value="4.0554792581724675">
            <text:p>4.055</text:p>
          </table:table-cell>
          <table:table-cell table:style-name="ACE-13" table:formula="of:=-2*LOG(([$'Calcs'.$E91]/[$'Calcs'.$S91])/3.7000000000000002+2.5099999999999998/[$'Calcs'.$T91]*[.G16])" office:value-type="float" office:value="4.0551196729529142">
            <text:p>4.055</text:p>
          </table:table-cell>
          <table:table-cell table:style-name="ACE-11" table:formula="of:=IF(([.H16]-[.G16])&lt;0.0001;&quot;solved&quot;;&quot;failed&quot;)" office:value-type="string" office:string-value="solved">
            <text:p>solved</text:p>
          </table:table-cell>
          <table:table-cell table:style-name="ACE-12" table:formula="of:=1/[.H16]^2" office:value-type="float" office:value="0.060812470803185657">
            <text:p>0.06081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92]/[$'Calcs'.$S92])/3.7000000000000002+2.5099999999999998/[$'Calcs'.$T92]*[.A17])" office:value-type="float" office:value="4.4522875485256002">
            <text:p>4.452</text:p>
          </table:table-cell>
          <table:table-cell table:style-name="ACE-13" table:formula="of:=-2*LOG(([$'Calcs'.$E92]/[$'Calcs'.$S92])/3.7000000000000002+2.5099999999999998/[$'Calcs'.$T92]*[.B17])" office:value-type="float" office:value="5.0842389203324343">
            <text:p>5.084</text:p>
          </table:table-cell>
          <table:table-cell table:style-name="ACE-13" table:formula="of:=-2*LOG(([$'Calcs'.$E92]/[$'Calcs'.$S92])/3.7000000000000002+2.5099999999999998/[$'Calcs'.$T92]*[.C17])" office:value-type="float" office:value="4.9843392898665373">
            <text:p>4.984</text:p>
          </table:table-cell>
          <table:table-cell table:style-name="ACE-13" table:formula="of:=-2*LOG(([$'Calcs'.$E92]/[$'Calcs'.$S92])/3.7000000000000002+2.5099999999999998/[$'Calcs'.$T92]*[.D17])" office:value-type="float" office:value="4.9993868119568114">
            <text:p>4.999</text:p>
          </table:table-cell>
          <table:table-cell table:style-name="ACE-13" table:formula="of:=-2*LOG(([$'Calcs'.$E92]/[$'Calcs'.$S92])/3.7000000000000002+2.5099999999999998/[$'Calcs'.$T92]*[.E17])" office:value-type="float" office:value="4.9971035146761054">
            <text:p>4.997</text:p>
          </table:table-cell>
          <table:table-cell table:style-name="ACE-13" table:formula="of:=-2*LOG(([$'Calcs'.$E92]/[$'Calcs'.$S92])/3.7000000000000002+2.5099999999999998/[$'Calcs'.$T92]*[.F17])" office:value-type="float" office:value="4.9974495940744044">
            <text:p>4.997</text:p>
          </table:table-cell>
          <table:table-cell table:style-name="ACE-13" table:formula="of:=-2*LOG(([$'Calcs'.$E92]/[$'Calcs'.$S92])/3.7000000000000002+2.5099999999999998/[$'Calcs'.$T92]*[.G17])" office:value-type="float" office:value="4.9973971299485394">
            <text:p>4.997</text:p>
          </table:table-cell>
          <table:table-cell table:style-name="ACE-11" table:formula="of:=IF(([.H17]-[.G17])&lt;0.0001;&quot;solved&quot;;&quot;failed&quot;)" office:value-type="string" office:string-value="solved">
            <text:p>solved</text:p>
          </table:table-cell>
          <table:table-cell table:style-name="ACE-12" table:formula="of:=1/[.H17]^2" office:value-type="float" office:value="0.040041678463085949">
            <text:p>0.04004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93]/[$'Calcs'.$S93])/3.7000000000000002+2.5099999999999998/[$'Calcs'.$T93]*[.A18])" office:value-type="float" office:value="4.8044700666369629">
            <text:p>4.804</text:p>
          </table:table-cell>
          <table:table-cell table:style-name="ACE-13" table:formula="of:=-2*LOG(([$'Calcs'.$E93]/[$'Calcs'.$S93])/3.7000000000000002+2.5099999999999998/[$'Calcs'.$T93]*[.B18])" office:value-type="float" office:value="5.3793376018941039">
            <text:p>5.379</text:p>
          </table:table-cell>
          <table:table-cell table:style-name="ACE-13" table:formula="of:=-2*LOG(([$'Calcs'.$E93]/[$'Calcs'.$S93])/3.7000000000000002+2.5099999999999998/[$'Calcs'.$T93]*[.C18])" office:value-type="float" office:value="5.2935363802411111">
            <text:p>5.294</text:p>
          </table:table-cell>
          <table:table-cell table:style-name="ACE-13" table:formula="of:=-2*LOG(([$'Calcs'.$E93]/[$'Calcs'.$S93])/3.7000000000000002+2.5099999999999998/[$'Calcs'.$T93]*[.D18])" office:value-type="float" office:value="5.3058167627458372">
            <text:p>5.306</text:p>
          </table:table-cell>
          <table:table-cell table:style-name="ACE-13" table:formula="of:=-2*LOG(([$'Calcs'.$E93]/[$'Calcs'.$S93])/3.7000000000000002+2.5099999999999998/[$'Calcs'.$T93]*[.E18])" office:value-type="float" office:value="5.3040484386134219">
            <text:p>5.304</text:p>
          </table:table-cell>
          <table:table-cell table:style-name="ACE-13" table:formula="of:=-2*LOG(([$'Calcs'.$E93]/[$'Calcs'.$S93])/3.7000000000000002+2.5099999999999998/[$'Calcs'.$T93]*[.F18])" office:value-type="float" office:value="5.304302848185908">
            <text:p>5.304</text:p>
          </table:table-cell>
          <table:table-cell table:style-name="ACE-13" table:formula="of:=-2*LOG(([$'Calcs'.$E93]/[$'Calcs'.$S93])/3.7000000000000002+2.5099999999999998/[$'Calcs'.$T93]*[.G18])" office:value-type="float" office:value="5.3042662415790751">
            <text:p>5.304</text:p>
          </table:table-cell>
          <table:table-cell table:style-name="ACE-11" table:formula="of:=IF(([.H18]-[.G18])&lt;0.0001;&quot;solved&quot;;&quot;failed&quot;)" office:value-type="string" office:string-value="solved">
            <text:p>solved</text:p>
          </table:table-cell>
          <table:table-cell table:style-name="ACE-12" table:formula="of:=1/[.H18]^2" office:value-type="float" office:value="0.035542614427649298">
            <text:p>0.03554</text:p>
          </table:table-cell>
          <table:table-cell table:number-columns-repeated="118" table:style-name="ACE-11"/>
        </table:table-row>
        <table:table-row table:style-name="AROW-0" table:number-rows-repeated="6">
          <table:table-cell table:style-name="ACE-11"/>
          <table:table-cell table:number-columns-repeated="7" table:style-name="ACE-13"/>
          <table:table-cell table:style-name="ACE-11"/>
          <table:table-cell table:style-name="ACE-12"/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00]/[$'Calcs'.$S100])/3.7000000000000002+2.5099999999999998/[$'Calcs'.$T100]*[.A25])" office:value-type="float" office:value="5.1559212137376402">
            <text:p>5.156</text:p>
          </table:table-cell>
          <table:table-cell table:style-name="ACE-13" table:formula="of:=-2*LOG(([$'Calcs'.$E100]/[$'Calcs'.$S100])/3.7000000000000002+2.5099999999999998/[$'Calcs'.$T100]*[.B25])" office:value-type="float" office:value="5.651618759943779">
            <text:p>5.652</text:p>
          </table:table-cell>
          <table:table-cell table:style-name="ACE-13" table:formula="of:=-2*LOG(([$'Calcs'.$E100]/[$'Calcs'.$S100])/3.7000000000000002+2.5099999999999998/[$'Calcs'.$T100]*[.C25])" office:value-type="float" office:value="5.585783054226928">
            <text:p>5.586</text:p>
          </table:table-cell>
          <table:table-cell table:style-name="ACE-13" table:formula="of:=-2*LOG(([$'Calcs'.$E100]/[$'Calcs'.$S100])/3.7000000000000002+2.5099999999999998/[$'Calcs'.$T100]*[.D25])" office:value-type="float" office:value="5.5942448978239172">
            <text:p>5.594</text:p>
          </table:table-cell>
          <table:table-cell table:style-name="ACE-13" table:formula="of:=-2*LOG(([$'Calcs'.$E100]/[$'Calcs'.$S100])/3.7000000000000002+2.5099999999999998/[$'Calcs'.$T100]*[.E25])" office:value-type="float" office:value="5.5931526716351412">
            <text:p>5.593</text:p>
          </table:table-cell>
          <table:table-cell table:style-name="ACE-13" table:formula="of:=-2*LOG(([$'Calcs'.$E100]/[$'Calcs'.$S100])/3.7000000000000002+2.5099999999999998/[$'Calcs'.$T100]*[.F25])" office:value-type="float" office:value="5.5932935753278095">
            <text:p>5.593</text:p>
          </table:table-cell>
          <table:table-cell table:style-name="ACE-13" table:formula="of:=-2*LOG(([$'Calcs'.$E100]/[$'Calcs'.$S100])/3.7000000000000002+2.5099999999999998/[$'Calcs'.$T100]*[.G25])" office:value-type="float" office:value="5.59327539662684">
            <text:p>5.593</text:p>
          </table:table-cell>
          <table:table-cell table:style-name="ACE-11" table:formula="of:=IF(([.H25]-[.G25])&lt;0.0001;&quot;solved&quot;;&quot;failed&quot;)" office:value-type="string" office:string-value="solved">
            <text:p>solved</text:p>
          </table:table-cell>
          <table:table-cell table:style-name="ACE-12" table:formula="of:=1/[.H25]^2" office:value-type="float" office:value="0.031964476304818829">
            <text:p>0.03196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01]/[$'Calcs'.$S101])/3.7000000000000002+2.5099999999999998/[$'Calcs'.$T101]*[.A26])" office:value-type="float" office:value="5.1559212137376402">
            <text:p>5.156</text:p>
          </table:table-cell>
          <table:table-cell table:style-name="ACE-13" table:formula="of:=-2*LOG(([$'Calcs'.$E101]/[$'Calcs'.$S101])/3.7000000000000002+2.5099999999999998/[$'Calcs'.$T101]*[.B26])" office:value-type="float" office:value="5.651618759943779">
            <text:p>5.652</text:p>
          </table:table-cell>
          <table:table-cell table:style-name="ACE-13" table:formula="of:=-2*LOG(([$'Calcs'.$E101]/[$'Calcs'.$S101])/3.7000000000000002+2.5099999999999998/[$'Calcs'.$T101]*[.C26])" office:value-type="float" office:value="5.585783054226928">
            <text:p>5.586</text:p>
          </table:table-cell>
          <table:table-cell table:style-name="ACE-13" table:formula="of:=-2*LOG(([$'Calcs'.$E101]/[$'Calcs'.$S101])/3.7000000000000002+2.5099999999999998/[$'Calcs'.$T101]*[.D26])" office:value-type="float" office:value="5.5942448978239172">
            <text:p>5.594</text:p>
          </table:table-cell>
          <table:table-cell table:style-name="ACE-13" table:formula="of:=-2*LOG(([$'Calcs'.$E101]/[$'Calcs'.$S101])/3.7000000000000002+2.5099999999999998/[$'Calcs'.$T101]*[.E26])" office:value-type="float" office:value="5.5931526716351412">
            <text:p>5.593</text:p>
          </table:table-cell>
          <table:table-cell table:style-name="ACE-13" table:formula="of:=-2*LOG(([$'Calcs'.$E101]/[$'Calcs'.$S101])/3.7000000000000002+2.5099999999999998/[$'Calcs'.$T101]*[.F26])" office:value-type="float" office:value="5.5932935753278095">
            <text:p>5.593</text:p>
          </table:table-cell>
          <table:table-cell table:style-name="ACE-13" table:formula="of:=-2*LOG(([$'Calcs'.$E101]/[$'Calcs'.$S101])/3.7000000000000002+2.5099999999999998/[$'Calcs'.$T101]*[.G26])" office:value-type="float" office:value="5.59327539662684">
            <text:p>5.593</text:p>
          </table:table-cell>
          <table:table-cell table:style-name="ACE-11" table:formula="of:=IF(([.H26]-[.G26])&lt;0.0001;&quot;solved&quot;;&quot;failed&quot;)" office:value-type="string" office:string-value="solved">
            <text:p>solved</text:p>
          </table:table-cell>
          <table:table-cell table:style-name="ACE-12" table:formula="of:=1/[.H26]^2" office:value-type="float" office:value="0.031964476304818829">
            <text:p>0.03196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02]/[$'Calcs'.$S102])/3.7000000000000002+2.5099999999999998/[$'Calcs'.$T102]*[.A27])" office:value-type="float" office:value="5.1559212137376402">
            <text:p>5.156</text:p>
          </table:table-cell>
          <table:table-cell table:style-name="ACE-13" table:formula="of:=-2*LOG(([$'Calcs'.$E102]/[$'Calcs'.$S102])/3.7000000000000002+2.5099999999999998/[$'Calcs'.$T102]*[.B27])" office:value-type="float" office:value="5.651618759943779">
            <text:p>5.652</text:p>
          </table:table-cell>
          <table:table-cell table:style-name="ACE-13" table:formula="of:=-2*LOG(([$'Calcs'.$E102]/[$'Calcs'.$S102])/3.7000000000000002+2.5099999999999998/[$'Calcs'.$T102]*[.C27])" office:value-type="float" office:value="5.585783054226928">
            <text:p>5.586</text:p>
          </table:table-cell>
          <table:table-cell table:style-name="ACE-13" table:formula="of:=-2*LOG(([$'Calcs'.$E102]/[$'Calcs'.$S102])/3.7000000000000002+2.5099999999999998/[$'Calcs'.$T102]*[.D27])" office:value-type="float" office:value="5.5942448978239172">
            <text:p>5.594</text:p>
          </table:table-cell>
          <table:table-cell table:style-name="ACE-13" table:formula="of:=-2*LOG(([$'Calcs'.$E102]/[$'Calcs'.$S102])/3.7000000000000002+2.5099999999999998/[$'Calcs'.$T102]*[.E27])" office:value-type="float" office:value="5.5931526716351412">
            <text:p>5.593</text:p>
          </table:table-cell>
          <table:table-cell table:style-name="ACE-13" table:formula="of:=-2*LOG(([$'Calcs'.$E102]/[$'Calcs'.$S102])/3.7000000000000002+2.5099999999999998/[$'Calcs'.$T102]*[.F27])" office:value-type="float" office:value="5.5932935753278095">
            <text:p>5.593</text:p>
          </table:table-cell>
          <table:table-cell table:style-name="ACE-13" table:formula="of:=-2*LOG(([$'Calcs'.$E102]/[$'Calcs'.$S102])/3.7000000000000002+2.5099999999999998/[$'Calcs'.$T102]*[.G27])" office:value-type="float" office:value="5.59327539662684">
            <text:p>5.593</text:p>
          </table:table-cell>
          <table:table-cell table:style-name="ACE-11" table:formula="of:=IF(([.H27]-[.G27])&lt;0.0001;&quot;solved&quot;;&quot;failed&quot;)" office:value-type="string" office:string-value="solved">
            <text:p>solved</text:p>
          </table:table-cell>
          <table:table-cell table:style-name="ACE-12" table:formula="of:=1/[.H27]^2" office:value-type="float" office:value="0.031964476304818829">
            <text:p>0.03196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03]/[$'Calcs'.$S103])/3.7000000000000002+2.5099999999999998/[$'Calcs'.$T103]*[.A28])" office:value-type="float" office:value="5.0932156110360722">
            <text:p>5.093</text:p>
          </table:table-cell>
          <table:table-cell table:style-name="ACE-13" table:formula="of:=-2*LOG(([$'Calcs'.$E103]/[$'Calcs'.$S103])/3.7000000000000002+2.5099999999999998/[$'Calcs'.$T103]*[.B28])" office:value-type="float" office:value="5.5885856184293168">
            <text:p>5.589</text:p>
          </table:table-cell>
          <table:table-cell table:style-name="ACE-13" table:formula="of:=-2*LOG(([$'Calcs'.$E103]/[$'Calcs'.$S103])/3.7000000000000002+2.5099999999999998/[$'Calcs'.$T103]*[.C28])" office:value-type="float" office:value="5.5236562188171705">
            <text:p>5.524</text:p>
          </table:table-cell>
          <table:table-cell table:style-name="ACE-13" table:formula="of:=-2*LOG(([$'Calcs'.$E103]/[$'Calcs'.$S103])/3.7000000000000002+2.5099999999999998/[$'Calcs'.$T103]*[.D28])" office:value-type="float" office:value="5.5318953226620184">
            <text:p>5.532</text:p>
          </table:table-cell>
          <table:table-cell table:style-name="ACE-13" table:formula="of:=-2*LOG(([$'Calcs'.$E103]/[$'Calcs'.$S103])/3.7000000000000002+2.5099999999999998/[$'Calcs'.$T103]*[.E28])" office:value-type="float" office:value="5.530845496267669">
            <text:p>5.531</text:p>
          </table:table-cell>
          <table:table-cell table:style-name="ACE-13" table:formula="of:=-2*LOG(([$'Calcs'.$E103]/[$'Calcs'.$S103])/3.7000000000000002+2.5099999999999998/[$'Calcs'.$T103]*[.F28])" office:value-type="float" office:value="5.530979194600615">
            <text:p>5.531</text:p>
          </table:table-cell>
          <table:table-cell table:style-name="ACE-13" table:formula="of:=-2*LOG(([$'Calcs'.$E103]/[$'Calcs'.$S103])/3.7000000000000002+2.5099999999999998/[$'Calcs'.$T103]*[.G28])" office:value-type="float" office:value="5.5309621665996973">
            <text:p>5.531</text:p>
          </table:table-cell>
          <table:table-cell table:style-name="ACE-11" table:formula="of:=IF(([.H28]-[.G28])&lt;0.0001;&quot;solved&quot;;&quot;failed&quot;)" office:value-type="string" office:string-value="solved">
            <text:p>solved</text:p>
          </table:table-cell>
          <table:table-cell table:style-name="ACE-12" table:formula="of:=1/[.H28]^2" office:value-type="float" office:value="0.032688773388284957">
            <text:p>0.03269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04]/[$'Calcs'.$S104])/3.7000000000000002+2.5099999999999998/[$'Calcs'.$T104]*[.A29])" office:value-type="float" office:value="4.2173558597158012">
            <text:p>4.217</text:p>
          </table:table-cell>
          <table:table-cell table:style-name="ACE-13" table:formula="of:=-2*LOG(([$'Calcs'.$E104]/[$'Calcs'.$S104])/3.7000000000000002+2.5099999999999998/[$'Calcs'.$T104]*[.B29])" office:value-type="float" office:value="4.9073780137377128">
            <text:p>4.907</text:p>
          </table:table-cell>
          <table:table-cell table:style-name="ACE-13" table:formula="of:=-2*LOG(([$'Calcs'.$E104]/[$'Calcs'.$S104])/3.7000000000000002+2.5099999999999998/[$'Calcs'.$T104]*[.C29])" office:value-type="float" office:value="4.7899483858499119">
            <text:p>4.790</text:p>
          </table:table-cell>
          <table:table-cell table:style-name="ACE-13" table:formula="of:=-2*LOG(([$'Calcs'.$E104]/[$'Calcs'.$S104])/3.7000000000000002+2.5099999999999998/[$'Calcs'.$T104]*[.D29])" office:value-type="float" office:value="4.8088448777605892">
            <text:p>4.809</text:p>
          </table:table-cell>
          <table:table-cell table:style-name="ACE-13" table:formula="of:=-2*LOG(([$'Calcs'.$E104]/[$'Calcs'.$S104])/3.7000000000000002+2.5099999999999998/[$'Calcs'.$T104]*[.E29])" office:value-type="float" office:value="4.8057762092156233">
            <text:p>4.806</text:p>
          </table:table-cell>
          <table:table-cell table:style-name="ACE-13" table:formula="of:=-2*LOG(([$'Calcs'.$E104]/[$'Calcs'.$S104])/3.7000000000000002+2.5099999999999998/[$'Calcs'.$T104]*[.F29])" office:value-type="float" office:value="4.8062738044691287">
            <text:p>4.806</text:p>
          </table:table-cell>
          <table:table-cell table:style-name="ACE-13" table:formula="of:=-2*LOG(([$'Calcs'.$E104]/[$'Calcs'.$S104])/3.7000000000000002+2.5099999999999998/[$'Calcs'.$T104]*[.G29])" office:value-type="float" office:value="4.806193098305342">
            <text:p>4.806</text:p>
          </table:table-cell>
          <table:table-cell table:style-name="ACE-11" table:formula="of:=IF(([.H29]-[.G29])&lt;0.0001;&quot;solved&quot;;&quot;failed&quot;)" office:value-type="string" office:string-value="solved">
            <text:p>solved</text:p>
          </table:table-cell>
          <table:table-cell table:style-name="ACE-12" table:formula="of:=1/[.H29]^2" office:value-type="float" office:value="0.043290995133092758">
            <text:p>0.04329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05]/[$'Calcs'.$S105])/3.7000000000000002+2.5099999999999998/[$'Calcs'.$T105]*[.A30])" office:value-type="float" office:value="4.3667200563021629">
            <text:p>4.367</text:p>
          </table:table-cell>
          <table:table-cell table:style-name="ACE-13" table:formula="of:=-2*LOG(([$'Calcs'.$E105]/[$'Calcs'.$S105])/3.7000000000000002+2.5099999999999998/[$'Calcs'.$T105]*[.B30])" office:value-type="float" office:value="5.0197444832637936">
            <text:p>5.020</text:p>
          </table:table-cell>
          <table:table-cell table:style-name="ACE-13" table:formula="of:=-2*LOG(([$'Calcs'.$E105]/[$'Calcs'.$S105])/3.7000000000000002+2.5099999999999998/[$'Calcs'.$T105]*[.C30])" office:value-type="float" office:value="4.9136390063907101">
            <text:p>4.914</text:p>
          </table:table-cell>
          <table:table-cell table:style-name="ACE-13" table:formula="of:=-2*LOG(([$'Calcs'.$E105]/[$'Calcs'.$S105])/3.7000000000000002+2.5099999999999998/[$'Calcs'.$T105]*[.D30])" office:value-type="float" office:value="4.9300214614436326">
            <text:p>4.930</text:p>
          </table:table-cell>
          <table:table-cell table:style-name="ACE-13" table:formula="of:=-2*LOG(([$'Calcs'.$E105]/[$'Calcs'.$S105])/3.7000000000000002+2.5099999999999998/[$'Calcs'.$T105]*[.E30])" office:value-type="float" office:value="4.9274717875028005">
            <text:p>4.927</text:p>
          </table:table-cell>
          <table:table-cell table:style-name="ACE-13" table:formula="of:=-2*LOG(([$'Calcs'.$E105]/[$'Calcs'.$S105])/3.7000000000000002+2.5099999999999998/[$'Calcs'.$T105]*[.F30])" office:value-type="float" office:value="4.9278681130979383">
            <text:p>4.928</text:p>
          </table:table-cell>
          <table:table-cell table:style-name="ACE-13" table:formula="of:=-2*LOG(([$'Calcs'.$E105]/[$'Calcs'.$S105])/3.7000000000000002+2.5099999999999998/[$'Calcs'.$T105]*[.G30])" office:value-type="float" office:value="4.9278064957110681">
            <text:p>4.928</text:p>
          </table:table-cell>
          <table:table-cell table:style-name="ACE-11" table:formula="of:=IF(([.H30]-[.G30])&lt;0.0001;&quot;solved&quot;;&quot;failed&quot;)" office:value-type="string" office:string-value="solved">
            <text:p>solved</text:p>
          </table:table-cell>
          <table:table-cell table:style-name="ACE-12" table:formula="of:=1/[.H30]^2" office:value-type="float" office:value="0.041180603663968994">
            <text:p>0.04118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06]/[$'Calcs'.$S106])/3.7000000000000002+2.5099999999999998/[$'Calcs'.$T106]*[.A31])" office:value-type="float" office:value="4.7819728807288833">
            <text:p>4.782</text:p>
          </table:table-cell>
          <table:table-cell table:style-name="ACE-13" table:formula="of:=-2*LOG(([$'Calcs'.$E106]/[$'Calcs'.$S106])/3.7000000000000002+2.5099999999999998/[$'Calcs'.$T106]*[.B31])" office:value-type="float" office:value="5.3502441798798692">
            <text:p>5.350</text:p>
          </table:table-cell>
          <table:table-cell table:style-name="ACE-13" table:formula="of:=-2*LOG(([$'Calcs'.$E106]/[$'Calcs'.$S106])/3.7000000000000002+2.5099999999999998/[$'Calcs'.$T106]*[.C31])" office:value-type="float" office:value="5.2669890342983292">
            <text:p>5.267</text:p>
          </table:table-cell>
          <table:table-cell table:style-name="ACE-13" table:formula="of:=-2*LOG(([$'Calcs'.$E106]/[$'Calcs'.$S106])/3.7000000000000002+2.5099999999999998/[$'Calcs'.$T106]*[.D31])" office:value-type="float" office:value="5.2786986601141512">
            <text:p>5.279</text:p>
          </table:table-cell>
          <table:table-cell table:style-name="ACE-13" table:formula="of:=-2*LOG(([$'Calcs'.$E106]/[$'Calcs'.$S106])/3.7000000000000002+2.5099999999999998/[$'Calcs'.$T106]*[.E31])" office:value-type="float" office:value="5.2770421600600486">
            <text:p>5.277</text:p>
          </table:table-cell>
          <table:table-cell table:style-name="ACE-13" table:formula="of:=-2*LOG(([$'Calcs'.$E106]/[$'Calcs'.$S106])/3.7000000000000002+2.5099999999999998/[$'Calcs'.$T106]*[.F31])" office:value-type="float" office:value="5.2772763047791607">
            <text:p>5.277</text:p>
          </table:table-cell>
          <table:table-cell table:style-name="ACE-13" table:formula="of:=-2*LOG(([$'Calcs'.$E106]/[$'Calcs'.$S106])/3.7000000000000002+2.5099999999999998/[$'Calcs'.$T106]*[.G31])" office:value-type="float" office:value="5.2772432048135602">
            <text:p>5.277</text:p>
          </table:table-cell>
          <table:table-cell table:style-name="ACE-11" table:formula="of:=IF(([.H31]-[.G31])&lt;0.0001;&quot;solved&quot;;&quot;failed&quot;)" office:value-type="string" office:string-value="solved">
            <text:p>solved</text:p>
          </table:table-cell>
          <table:table-cell table:style-name="ACE-12" table:formula="of:=1/[.H31]^2" office:value-type="float" office:value="0.035907550612641344">
            <text:p>0.03591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07]/[$'Calcs'.$S107])/3.7000000000000002+2.5099999999999998/[$'Calcs'.$T107]*[.A32])" office:value-type="float" office:value="3.8803808069841645">
            <text:p>3.880</text:p>
          </table:table-cell>
          <table:table-cell table:style-name="ACE-13" table:formula="of:=-2*LOG(([$'Calcs'.$E107]/[$'Calcs'.$S107])/3.7000000000000002+2.5099999999999998/[$'Calcs'.$T107]*[.B32])" office:value-type="float" office:value="4.6555431751878587">
            <text:p>4.656</text:p>
          </table:table-cell>
          <table:table-cell table:style-name="ACE-13" table:formula="of:=-2*LOG(([$'Calcs'.$E107]/[$'Calcs'.$S107])/3.7000000000000002+2.5099999999999998/[$'Calcs'.$T107]*[.C32])" office:value-type="float" office:value="4.5099124449837218">
            <text:p>4.510</text:p>
          </table:table-cell>
          <table:table-cell table:style-name="ACE-13" table:formula="of:=-2*LOG(([$'Calcs'.$E107]/[$'Calcs'.$S107])/3.7000000000000002+2.5099999999999998/[$'Calcs'.$T107]*[.D32])" office:value-type="float" office:value="4.5354741018648932">
            <text:p>4.535</text:p>
          </table:table-cell>
          <table:table-cell table:style-name="ACE-13" table:formula="of:=-2*LOG(([$'Calcs'.$E107]/[$'Calcs'.$S107])/3.7000000000000002+2.5099999999999998/[$'Calcs'.$T107]*[.E32])" office:value-type="float" office:value="4.5309326449133138">
            <text:p>4.531</text:p>
          </table:table-cell>
          <table:table-cell table:style-name="ACE-13" table:formula="of:=-2*LOG(([$'Calcs'.$E107]/[$'Calcs'.$S107])/3.7000000000000002+2.5099999999999998/[$'Calcs'.$T107]*[.F32])" office:value-type="float" office:value="4.5317377782351516">
            <text:p>4.532</text:p>
          </table:table-cell>
          <table:table-cell table:style-name="ACE-13" table:formula="of:=-2*LOG(([$'Calcs'.$E107]/[$'Calcs'.$S107])/3.7000000000000002+2.5099999999999998/[$'Calcs'.$T107]*[.G32])" office:value-type="float" office:value="4.5315949855368327">
            <text:p>4.532</text:p>
          </table:table-cell>
          <table:table-cell table:style-name="ACE-11" table:formula="of:=IF(([.H32]-[.G32])&lt;0.0001;&quot;solved&quot;;&quot;failed&quot;)" office:value-type="string" office:string-value="solved">
            <text:p>solved</text:p>
          </table:table-cell>
          <table:table-cell table:style-name="ACE-12" table:formula="of:=1/[.H32]^2" office:value-type="float" office:value="0.048696508625884899">
            <text:p>0.04870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08]/[$'Calcs'.$S108])/3.7000000000000002+2.5099999999999998/[$'Calcs'.$T108]*[.A33])" office:value-type="float" office:value="3.2937992889308583">
            <text:p>3.294</text:p>
          </table:table-cell>
          <table:table-cell table:style-name="ACE-13" table:formula="of:=-2*LOG(([$'Calcs'.$E108]/[$'Calcs'.$S108])/3.7000000000000002+2.5099999999999998/[$'Calcs'.$T108]*[.B33])" office:value-type="float" office:value="4.2271764368529734">
            <text:p>4.227</text:p>
          </table:table-cell>
          <table:table-cell table:style-name="ACE-13" table:formula="of:=-2*LOG(([$'Calcs'.$E108]/[$'Calcs'.$S108])/3.7000000000000002+2.5099999999999998/[$'Calcs'.$T108]*[.C33])" office:value-type="float" office:value="4.0206286004849829">
            <text:p>4.021</text:p>
          </table:table-cell>
          <table:table-cell table:style-name="ACE-13" table:formula="of:=-2*LOG(([$'Calcs'.$E108]/[$'Calcs'.$S108])/3.7000000000000002+2.5099999999999998/[$'Calcs'.$T108]*[.D33])" office:value-type="float" office:value="4.0622909649942178">
            <text:p>4.062</text:p>
          </table:table-cell>
          <table:table-cell table:style-name="ACE-13" table:formula="of:=-2*LOG(([$'Calcs'.$E108]/[$'Calcs'.$S108])/3.7000000000000002+2.5099999999999998/[$'Calcs'.$T108]*[.E33])" office:value-type="float" office:value="4.0537249047120181">
            <text:p>4.054</text:p>
          </table:table-cell>
          <table:table-cell table:style-name="ACE-13" table:formula="of:=-2*LOG(([$'Calcs'.$E108]/[$'Calcs'.$S108])/3.7000000000000002+2.5099999999999998/[$'Calcs'.$T108]*[.F33])" office:value-type="float" office:value="4.0554792581724675">
            <text:p>4.055</text:p>
          </table:table-cell>
          <table:table-cell table:style-name="ACE-13" table:formula="of:=-2*LOG(([$'Calcs'.$E108]/[$'Calcs'.$S108])/3.7000000000000002+2.5099999999999998/[$'Calcs'.$T108]*[.G33])" office:value-type="float" office:value="4.0551196729529142">
            <text:p>4.055</text:p>
          </table:table-cell>
          <table:table-cell table:style-name="ACE-11" table:formula="of:=IF(([.H33]-[.G33])&lt;0.0001;&quot;solved&quot;;&quot;failed&quot;)" office:value-type="string" office:string-value="solved">
            <text:p>solved</text:p>
          </table:table-cell>
          <table:table-cell table:style-name="ACE-12" table:formula="of:=1/[.H33]^2" office:value-type="float" office:value="0.060812470803185657">
            <text:p>0.06081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09]/[$'Calcs'.$S109])/3.7000000000000002+2.5099999999999998/[$'Calcs'.$T109]*[.A34])" office:value-type="float" office:value="5.1559212137376402">
            <text:p>5.156</text:p>
          </table:table-cell>
          <table:table-cell table:style-name="ACE-13" table:formula="of:=-2*LOG(([$'Calcs'.$E109]/[$'Calcs'.$S109])/3.7000000000000002+2.5099999999999998/[$'Calcs'.$T109]*[.B34])" office:value-type="float" office:value="5.651618759943779">
            <text:p>5.652</text:p>
          </table:table-cell>
          <table:table-cell table:style-name="ACE-13" table:formula="of:=-2*LOG(([$'Calcs'.$E109]/[$'Calcs'.$S109])/3.7000000000000002+2.5099999999999998/[$'Calcs'.$T109]*[.C34])" office:value-type="float" office:value="5.585783054226928">
            <text:p>5.586</text:p>
          </table:table-cell>
          <table:table-cell table:style-name="ACE-13" table:formula="of:=-2*LOG(([$'Calcs'.$E109]/[$'Calcs'.$S109])/3.7000000000000002+2.5099999999999998/[$'Calcs'.$T109]*[.D34])" office:value-type="float" office:value="5.5942448978239172">
            <text:p>5.594</text:p>
          </table:table-cell>
          <table:table-cell table:style-name="ACE-13" table:formula="of:=-2*LOG(([$'Calcs'.$E109]/[$'Calcs'.$S109])/3.7000000000000002+2.5099999999999998/[$'Calcs'.$T109]*[.E34])" office:value-type="float" office:value="5.5931526716351412">
            <text:p>5.593</text:p>
          </table:table-cell>
          <table:table-cell table:style-name="ACE-13" table:formula="of:=-2*LOG(([$'Calcs'.$E109]/[$'Calcs'.$S109])/3.7000000000000002+2.5099999999999998/[$'Calcs'.$T109]*[.F34])" office:value-type="float" office:value="5.5932935753278095">
            <text:p>5.593</text:p>
          </table:table-cell>
          <table:table-cell table:style-name="ACE-13" table:formula="of:=-2*LOG(([$'Calcs'.$E109]/[$'Calcs'.$S109])/3.7000000000000002+2.5099999999999998/[$'Calcs'.$T109]*[.G34])" office:value-type="float" office:value="5.59327539662684">
            <text:p>5.593</text:p>
          </table:table-cell>
          <table:table-cell table:style-name="ACE-11" table:formula="of:=IF(([.H34]-[.G34])&lt;0.0001;&quot;solved&quot;;&quot;failed&quot;)" office:value-type="string" office:string-value="solved">
            <text:p>solved</text:p>
          </table:table-cell>
          <table:table-cell table:style-name="ACE-12" table:formula="of:=1/[.H34]^2" office:value-type="float" office:value="0.031964476304818829">
            <text:p>0.03196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10]/[$'Calcs'.$S110])/3.7000000000000002+2.5099999999999998/[$'Calcs'.$T110]*[.A35])" office:value-type="float" office:value="3.2937992889308583">
            <text:p>3.294</text:p>
          </table:table-cell>
          <table:table-cell table:style-name="ACE-13" table:formula="of:=-2*LOG(([$'Calcs'.$E110]/[$'Calcs'.$S110])/3.7000000000000002+2.5099999999999998/[$'Calcs'.$T110]*[.B35])" office:value-type="float" office:value="4.2271764368529734">
            <text:p>4.227</text:p>
          </table:table-cell>
          <table:table-cell table:style-name="ACE-13" table:formula="of:=-2*LOG(([$'Calcs'.$E110]/[$'Calcs'.$S110])/3.7000000000000002+2.5099999999999998/[$'Calcs'.$T110]*[.C35])" office:value-type="float" office:value="4.0206286004849829">
            <text:p>4.021</text:p>
          </table:table-cell>
          <table:table-cell table:style-name="ACE-13" table:formula="of:=-2*LOG(([$'Calcs'.$E110]/[$'Calcs'.$S110])/3.7000000000000002+2.5099999999999998/[$'Calcs'.$T110]*[.D35])" office:value-type="float" office:value="4.0622909649942178">
            <text:p>4.062</text:p>
          </table:table-cell>
          <table:table-cell table:style-name="ACE-13" table:formula="of:=-2*LOG(([$'Calcs'.$E110]/[$'Calcs'.$S110])/3.7000000000000002+2.5099999999999998/[$'Calcs'.$T110]*[.E35])" office:value-type="float" office:value="4.0537249047120181">
            <text:p>4.054</text:p>
          </table:table-cell>
          <table:table-cell table:style-name="ACE-13" table:formula="of:=-2*LOG(([$'Calcs'.$E110]/[$'Calcs'.$S110])/3.7000000000000002+2.5099999999999998/[$'Calcs'.$T110]*[.F35])" office:value-type="float" office:value="4.0554792581724675">
            <text:p>4.055</text:p>
          </table:table-cell>
          <table:table-cell table:style-name="ACE-13" table:formula="of:=-2*LOG(([$'Calcs'.$E110]/[$'Calcs'.$S110])/3.7000000000000002+2.5099999999999998/[$'Calcs'.$T110]*[.G35])" office:value-type="float" office:value="4.0551196729529142">
            <text:p>4.055</text:p>
          </table:table-cell>
          <table:table-cell table:style-name="ACE-11" table:formula="of:=IF(([.H35]-[.G35])&lt;0.0001;&quot;solved&quot;;&quot;failed&quot;)" office:value-type="string" office:string-value="solved">
            <text:p>solved</text:p>
          </table:table-cell>
          <table:table-cell table:style-name="ACE-12" table:formula="of:=1/[.H35]^2" office:value-type="float" office:value="0.060812470803185657">
            <text:p>0.06081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11]/[$'Calcs'.$S111])/3.7000000000000002+2.5099999999999998/[$'Calcs'.$T111]*[.A36])" office:value-type="float" office:value="4.4522875485256002">
            <text:p>4.452</text:p>
          </table:table-cell>
          <table:table-cell table:style-name="ACE-13" table:formula="of:=-2*LOG(([$'Calcs'.$E111]/[$'Calcs'.$S111])/3.7000000000000002+2.5099999999999998/[$'Calcs'.$T111]*[.B36])" office:value-type="float" office:value="5.0842389203324343">
            <text:p>5.084</text:p>
          </table:table-cell>
          <table:table-cell table:style-name="ACE-13" table:formula="of:=-2*LOG(([$'Calcs'.$E111]/[$'Calcs'.$S111])/3.7000000000000002+2.5099999999999998/[$'Calcs'.$T111]*[.C36])" office:value-type="float" office:value="4.9843392898665373">
            <text:p>4.984</text:p>
          </table:table-cell>
          <table:table-cell table:style-name="ACE-13" table:formula="of:=-2*LOG(([$'Calcs'.$E111]/[$'Calcs'.$S111])/3.7000000000000002+2.5099999999999998/[$'Calcs'.$T111]*[.D36])" office:value-type="float" office:value="4.9993868119568114">
            <text:p>4.999</text:p>
          </table:table-cell>
          <table:table-cell table:style-name="ACE-13" table:formula="of:=-2*LOG(([$'Calcs'.$E111]/[$'Calcs'.$S111])/3.7000000000000002+2.5099999999999998/[$'Calcs'.$T111]*[.E36])" office:value-type="float" office:value="4.9971035146761054">
            <text:p>4.997</text:p>
          </table:table-cell>
          <table:table-cell table:style-name="ACE-13" table:formula="of:=-2*LOG(([$'Calcs'.$E111]/[$'Calcs'.$S111])/3.7000000000000002+2.5099999999999998/[$'Calcs'.$T111]*[.F36])" office:value-type="float" office:value="4.9974495940744044">
            <text:p>4.997</text:p>
          </table:table-cell>
          <table:table-cell table:style-name="ACE-13" table:formula="of:=-2*LOG(([$'Calcs'.$E111]/[$'Calcs'.$S111])/3.7000000000000002+2.5099999999999998/[$'Calcs'.$T111]*[.G36])" office:value-type="float" office:value="4.9973971299485394">
            <text:p>4.997</text:p>
          </table:table-cell>
          <table:table-cell table:style-name="ACE-11" table:formula="of:=IF(([.H36]-[.G36])&lt;0.0001;&quot;solved&quot;;&quot;failed&quot;)" office:value-type="string" office:string-value="solved">
            <text:p>solved</text:p>
          </table:table-cell>
          <table:table-cell table:style-name="ACE-12" table:formula="of:=1/[.H36]^2" office:value-type="float" office:value="0.040041678463085949">
            <text:p>0.04004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12]/[$'Calcs'.$S112])/3.7000000000000002+2.5099999999999998/[$'Calcs'.$T112]*[.A37])" office:value-type="float" office:value="4.9371368541907206">
            <text:p>4.937</text:p>
          </table:table-cell>
          <table:table-cell table:style-name="ACE-13" table:formula="of:=-2*LOG(([$'Calcs'.$E112]/[$'Calcs'.$S112])/3.7000000000000002+2.5099999999999998/[$'Calcs'.$T112]*[.B37])" office:value-type="float" office:value="5.4691168831688062">
            <text:p>5.469</text:p>
          </table:table-cell>
          <table:table-cell table:style-name="ACE-13" table:formula="of:=-2*LOG(([$'Calcs'.$E112]/[$'Calcs'.$S112])/3.7000000000000002+2.5099999999999998/[$'Calcs'.$T112]*[.C37])" office:value-type="float" office:value="5.3952322381544535">
            <text:p>5.395</text:p>
          </table:table-cell>
          <table:table-cell table:style-name="ACE-13" table:formula="of:=-2*LOG(([$'Calcs'.$E112]/[$'Calcs'.$S112])/3.7000000000000002+2.5099999999999998/[$'Calcs'.$T112]*[.D37])" office:value-type="float" office:value="5.405125598112452">
            <text:p>5.405</text:p>
          </table:table-cell>
          <table:table-cell table:style-name="ACE-13" table:formula="of:=-2*LOG(([$'Calcs'.$E112]/[$'Calcs'.$S112])/3.7000000000000002+2.5099999999999998/[$'Calcs'.$T112]*[.E37])" office:value-type="float" office:value="5.4037942971373107">
            <text:p>5.404</text:p>
          </table:table-cell>
          <table:table-cell table:style-name="ACE-13" table:formula="of:=-2*LOG(([$'Calcs'.$E112]/[$'Calcs'.$S112])/3.7000000000000002+2.5099999999999998/[$'Calcs'.$T112]*[.F37])" office:value-type="float" office:value="5.4039733250149">
            <text:p>5.404</text:p>
          </table:table-cell>
          <table:table-cell table:style-name="ACE-13" table:formula="of:=-2*LOG(([$'Calcs'.$E112]/[$'Calcs'.$S112])/3.7000000000000002+2.5099999999999998/[$'Calcs'.$T112]*[.G37])" office:value-type="float" office:value="5.4039492479349747">
            <text:p>5.404</text:p>
          </table:table-cell>
          <table:table-cell table:style-name="ACE-11" table:formula="of:=IF(([.H37]-[.G37])&lt;0.0001;&quot;solved&quot;;&quot;failed&quot;)" office:value-type="string" office:string-value="solved">
            <text:p>solved</text:p>
          </table:table-cell>
          <table:table-cell table:style-name="ACE-12" table:formula="of:=1/[.H37]^2" office:value-type="float" office:value="0.034243447139941235">
            <text:p>0.03424</text:p>
          </table:table-cell>
          <table:table-cell table:number-columns-repeated="118" table:style-name="ACE-11"/>
        </table:table-row>
        <table:table-row table:style-name="AROW-0">
          <table:table-cell table:style-name="ACE-11" table:formula="of:=[.$B$4]" office:value-type="float" office:value="10">
            <text:p>10</text:p>
          </table:table-cell>
          <table:table-cell table:style-name="ACE-13" table:formula="of:=-2*LOG(([$'Calcs'.$E113]/[$'Calcs'.$S113])/3.7000000000000002+2.5099999999999998/[$'Calcs'.$T113]*[.A38])" office:value-type="string" office:string-value="#DIV/0!">
            <text:p>#DIV/0!</text:p>
          </table:table-cell>
          <table:table-cell table:style-name="ACE-13" table:formula="of:=-2*LOG(([$'Calcs'.$E113]/[$'Calcs'.$S113])/3.7000000000000002+2.5099999999999998/[$'Calcs'.$T113]*[.B38])" office:value-type="string" office:string-value="#DIV/0!">
            <text:p>#DIV/0!</text:p>
          </table:table-cell>
          <table:table-cell table:style-name="ACE-13" table:formula="of:=-2*LOG(([$'Calcs'.$E113]/[$'Calcs'.$S113])/3.7000000000000002+2.5099999999999998/[$'Calcs'.$T113]*[.C38])" office:value-type="string" office:string-value="#DIV/0!">
            <text:p>#DIV/0!</text:p>
          </table:table-cell>
          <table:table-cell table:style-name="ACE-13" table:formula="of:=-2*LOG(([$'Calcs'.$E113]/[$'Calcs'.$S113])/3.7000000000000002+2.5099999999999998/[$'Calcs'.$T113]*[.D38])" office:value-type="string" office:string-value="#DIV/0!">
            <text:p>#DIV/0!</text:p>
          </table:table-cell>
          <table:table-cell table:style-name="ACE-13" table:formula="of:=-2*LOG(([$'Calcs'.$E113]/[$'Calcs'.$S113])/3.7000000000000002+2.5099999999999998/[$'Calcs'.$T113]*[.E38])" office:value-type="string" office:string-value="#DIV/0!">
            <text:p>#DIV/0!</text:p>
          </table:table-cell>
          <table:table-cell table:style-name="ACE-13" table:formula="of:=-2*LOG(([$'Calcs'.$E113]/[$'Calcs'.$S113])/3.7000000000000002+2.5099999999999998/[$'Calcs'.$T113]*[.F38])" office:value-type="string" office:string-value="#DIV/0!">
            <text:p>#DIV/0!</text:p>
          </table:table-cell>
          <table:table-cell table:style-name="ACE-13" table:formula="of:=-2*LOG(([$'Calcs'.$E113]/[$'Calcs'.$S113])/3.7000000000000002+2.5099999999999998/[$'Calcs'.$T113]*[.G38])" office:value-type="string" office:string-value="#DIV/0!">
            <text:p>#DIV/0!</text:p>
          </table:table-cell>
          <table:table-cell table:style-name="ACE-11" table:formula="of:=IF(([.H38]-[.G38])&lt;0.0001;&quot;solved&quot;;&quot;failed&quot;)" office:value-type="string" office:string-value="#DIV/0!">
            <text:p>#DIV/0!</text:p>
          </table:table-cell>
          <table:table-cell table:style-name="ACE-12" table:formula="of:=1/[.H38]^2" office:value-type="string" office:string-value="#DIV/0!">
            <text:p>#DIV/0!</text:p>
          </table:table-cell>
          <table:table-cell table:number-columns-repeated="118" table:style-name="ACE-11"/>
        </table:table-row>
        <table:table-row table:style-name="AROW-0" table:number-rows-repeated="90">
          <table:table-cell table:number-columns-repeated="128"/>
        </table:table-row>
        <table:named-expressions>
          <table:named-expression table:name="Print_Area" table:expression="of:=#REF!" table:base-cell-address="$'Iteration'.$A$1"/>
          <table:named-expression table:name="Sheet_Title" table:expression="of:=&quot;Iteration&quot;" table:base-cell-address="$'Iteration'.$A$1"/>
        </table:named-expressions>
        <gnm:selections gnm:cursor-col="2" gnm:cursor-row="24">
          <gnm:selection gnm:start-col="2" gnm:start-row="24" gnm:end-col="2" gnm:end-row="24"/>
        </gnm:selections>
      </table:table>
      <table:table table:name="Calcs" table:style-name="ta-2" table:print="true">
        <office:forms form:automatic-focus="false" form:apply-design-mode="false">
          <form:form/>
        </office:forms>
        <table:table-column table:default-cell-style-name="ACE-14" table:style-name="ACOL-5"/>
        <table:table-column table:default-cell-style-name="ACE-14" table:style-name="ACOL-6"/>
        <table:table-column table:default-cell-style-name="ACE-14" table:style-name="ACOL-7"/>
        <table:table-column table:default-cell-style-name="ACE-14" table:style-name="ACOL-8"/>
        <table:table-column table:default-cell-style-name="ACE-14" table:style-name="ACOL-9"/>
        <table:table-column table:default-cell-style-name="ACE-14" table:style-name="ACOL-10"/>
        <table:table-column table:default-cell-style-name="ACE-14" table:style-name="ACOL-11"/>
        <table:table-column table:default-cell-style-name="ACE-14" table:style-name="ACOL-12"/>
        <table:table-column table:default-cell-style-name="ACE-14" table:style-name="ACOL-3"/>
        <table:table-column table:default-cell-style-name="ACE-14" table:style-name="ACOL-13"/>
        <table:table-column table:default-cell-style-name="ACE-14" table:style-name="ACOL-14"/>
        <table:table-column table:default-cell-style-name="ACE-14" table:style-name="ACOL-15"/>
        <table:table-column table:default-cell-style-name="ACE-14" table:style-name="ACOL-16"/>
        <table:table-column table:default-cell-style-name="ACE-14" table:style-name="ACOL-17"/>
        <table:table-column table:default-cell-style-name="ACE-14" table:style-name="ACOL-15"/>
        <table:table-column table:default-cell-style-name="ACE-14" table:style-name="ACOL-0" table:number-columns-repeated="10"/>
        <table:table-column table:default-cell-style-name="ACE-14" table:style-name="ACOL-0" table:number-columns-repeated="103"/>
        <table:table-row table:style-name="AROW-2">
          <table:table-cell table:style-name="ACE-14" office:value-type="string">
            <text:p>Ventilation calculations</text:p>
          </table:table-cell>
          <table:table-cell table:style-name="ACE-17"/>
          <table:table-cell table:number-columns-repeated="126" table:style-name="ACE-14"/>
        </table:table-row>
        <table:table-row table:style-name="AROW-2">
          <table:table-cell table:style-name="ACE-14"/>
          <table:table-cell table:style-name="ACE-17"/>
          <table:table-cell table:number-columns-repeated="2" table:style-name="ACE-14"/>
          <table:table-cell table:style-name="ACE-14" office:value-type="string">
            <text:p>House</text:p>
          </table:table-cell>
          <table:table-cell table:style-name="ACE-14" office:value-type="string">
            <text:p>Depth</text:p>
          </table:table-cell>
          <table:table-cell table:style-name="ACE-25" office:value-type="float" office:value="6.6699999999999999">
            <text:p>6.67</text:p>
          </table:table-cell>
          <table:table-cell table:number-columns-repeated="121" table:style-name="ACE-14"/>
        </table:table-row>
        <table:table-row table:style-name="AROW-2">
          <table:table-cell table:style-name="ACE-14"/>
          <table:table-cell table:style-name="ACE-17" office:value-type="string">
            <text:p>Area</text:p>
          </table:table-cell>
          <table:table-cell table:style-name="ACE-14" office:value-type="string">
            <text:p>Volume</text:p>
          </table:table-cell>
          <table:table-cell table:number-columns-repeated="2" table:style-name="ACE-14"/>
          <table:table-cell table:style-name="ACE-14" office:value-type="string">
            <text:p>Width</text:p>
          </table:table-cell>
          <table:table-cell table:style-name="ACE-25" office:value-type="float" office:value="8.3300000000000001">
            <text:p>8.33</text:p>
          </table:table-cell>
          <table:table-cell table:number-columns-repeated="121" table:style-name="ACE-14"/>
        </table:table-row>
        <table:table-row table:style-name="AROW-3">
          <table:table-cell table:style-name="ACE-14"/>
          <table:table-cell table:style-name="ACE-17" office:value-type="string">
            <text:p>m<text:span text:style-name="AC-script"><text:span text:style-name="AC-script">2</text:span></text:span></text:p>
          </table:table-cell>
          <table:table-cell table:style-name="ACE-14" office:value-type="string">
            <text:p>m<text:span text:style-name="AC-superscript">3</text:span></text:p>
          </table:table-cell>
          <table:table-cell table:style-name="ACE-14" office:value-type="string">
            <text:p>l/s</text:p>
          </table:table-cell>
          <table:table-cell table:style-name="ACE-14"/>
          <table:table-cell table:style-name="ACE-14" office:value-type="string">
            <text:p>Height</text:p>
          </table:table-cell>
          <table:table-cell table:style-name="ACE-25" table:formula="of:=2.3999999999999999*2" office:value-type="float" office:value="4.7999999999999998">
            <text:p>4.8</text:p>
          </table:table-cell>
          <table:table-cell table:number-columns-repeated="121" table:style-name="ACE-14"/>
        </table:table-row>
        <table:table-row table:style-name="AROW-2">
          <table:table-cell table:style-name="ACE-14" office:value-type="string">
            <text:p>House gross area/vol</text:p>
          </table:table-cell>
          <table:table-cell table:style-name="ACE-18" table:formula="of:=housedepth*housewidth" office:value-type="float" office:value="39.984000000000002">
            <text:p>40</text:p>
          </table:table-cell>
          <table:table-cell table:style-name="ACE-18" table:formula="of:=[.B5]*[.$G$4]" office:value-type="float" office:value="191.92320000000001">
            <text:p>192</text:p>
          </table:table-cell>
          <table:table-cell table:number-columns-repeated="3" table:style-name="ACE-14"/>
          <table:table-cell table:style-name="ACE-25"/>
          <table:table-cell table:number-columns-repeated="121" table:style-name="ACE-14"/>
        </table:table-row>
        <table:table-row table:style-name="AROW-2">
          <table:table-cell table:style-name="ACE-14" office:value-type="string">
            <text:p>House int floor area/vol</text:p>
          </table:table-cell>
          <table:table-cell table:style-name="ACE-18" table:formula="of:=SUM([.B14:.B22])" office:value-type="float" office:value="96.539159999999995">
            <text:p>97</text:p>
          </table:table-cell>
          <table:table-cell table:style-name="ACE-18" table:formula="of:=floorarea*2.25" office:value-type="float" office:value="217.21311">
            <text:p>217</text:p>
          </table:table-cell>
          <table:table-cell table:style-name="ACE-18" table:formula="of:=[.C6]*[.$D$12]*1000/3600" office:value-type="float" office:value="18.1010925">
            <text:p>18</text:p>
          </table:table-cell>
          <table:table-cell table:style-name="ACE-14" office:value-type="string">
            <text:p>Extension</text:p>
          </table:table-cell>
          <table:table-cell table:style-name="ACE-14" office:value-type="string">
            <text:p>high area</text:p>
          </table:table-cell>
          <table:table-cell table:style-name="ACE-25" office:value-type="float" office:value="20">
            <text:p>20</text:p>
          </table:table-cell>
          <table:table-cell table:number-columns-repeated="121" table:style-name="ACE-14"/>
        </table:table-row>
        <table:table-row table:style-name="AROW-2">
          <table:table-cell table:style-name="ACE-14" office:value-type="string">
            <text:p>Extension floor area/vol</text:p>
          </table:table-cell>
          <table:table-cell table:style-name="ACE-18" table:formula="of:=SUM([.B$24:.B$26])" office:value-type="float" office:value="47.519999999999996">
            <text:p>48</text:p>
          </table:table-cell>
          <table:table-cell table:style-name="ACE-18" table:formula="of:=[.B7]*[.$G$4]+[.$G$6]*([.$G$7]/2)" office:value-type="float" office:value="242.09599999999998">
            <text:p>242</text:p>
          </table:table-cell>
          <table:table-cell table:style-name="ACE-18" table:formula="of:=[.C7]*[.$D$12]*1000/3600" office:value-type="float" office:value="20.174666666666663">
            <text:p>20</text:p>
          </table:table-cell>
          <table:table-cell table:style-name="ACE-14"/>
          <table:table-cell table:style-name="ACE-14" office:value-type="string">
            <text:p>extra height</text:p>
          </table:table-cell>
          <table:table-cell table:style-name="ACE-25" office:value-type="float" office:value="1.3999999999999999">
            <text:p>1.4</text:p>
          </table:table-cell>
          <table:table-cell table:number-columns-repeated="121" table:style-name="ACE-14"/>
        </table:table-row>
        <table:table-row table:style-name="AROW-0">
          <table:table-cell table:style-name="ACE-14"/>
          <table:table-cell table:number-columns-repeated="3" table:style-name="ACE-18"/>
          <table:table-cell table:number-columns-repeated="2" table:style-name="ACE-14"/>
          <table:table-cell table:style-name="ACE-25"/>
          <table:table-cell table:number-columns-repeated="121" table:style-name="ACE-14"/>
        </table:table-row>
        <table:table-row table:style-name="AROW-0">
          <table:table-cell table:style-name="ACE-14" office:value-type="string">
            <text:p>Nominal air temperature</text:p>
          </table:table-cell>
          <table:table-cell table:style-name="ACE-19" office:value-type="float" office:value="20">
            <text:p>20</text:p>
          </table:table-cell>
          <table:table-cell table:style-name="ACE-18" office:value-type="string">
            <text:p>°C</text:p>
          </table:table-cell>
          <table:table-cell table:style-name="ACE-18"/>
          <table:table-cell table:number-columns-repeated="2" table:style-name="ACE-14"/>
          <table:table-cell table:style-name="ACE-25"/>
          <table:table-cell table:number-columns-repeated="121" table:style-name="ACE-14"/>
        </table:table-row>
        <table:table-row table:style-name="AROW-2">
          <table:table-cell table:style-name="ACE-14"/>
          <table:table-cell table:style-name="ACE-17"/>
          <table:table-cell table:number-columns-repeated="126" table:style-name="ACE-14"/>
        </table:table-row>
        <table:table-row table:style-name="AROW-2">
          <table:table-cell table:style-name="ACE-15" office:value-type="string">
            <text:p>Rooms</text:p>
          </table:table-cell>
          <table:table-cell table:style-name="ACE-17" office:value-type="string">
            <text:p>Area</text:p>
          </table:table-cell>
          <table:table-cell table:style-name="ACE-14" office:value-type="string">
            <text:p>Volume</text:p>
          </table:table-cell>
          <table:table-cell table:style-name="ACE-14" office:value-type="string">
            <text:p>ACH</text:p>
          </table:table-cell>
          <table:table-cell table:style-name="ACE-14" office:value-type="string">
            <text:p>ACH</text:p>
          </table:table-cell>
          <table:table-cell table:style-name="ACE-14" office:value-type="string">
            <text:p>Bregs</text:p>
          </table:table-cell>
          <table:table-cell table:style-name="ACE-14" office:value-type="string">
            <text:p>Bregs</text:p>
          </table:table-cell>
          <table:table-cell table:number-columns-repeated="8" table:style-name="ACE-14"/>
          <table:table-cell table:style-name="ACE-42"/>
          <table:table-cell table:number-columns-repeated="112" table:style-name="ACE-14"/>
        </table:table-row>
        <table:table-row table:style-name="AROW-0">
          <table:table-cell table:style-name="ACE-14"/>
          <table:table-cell table:style-name="ACE-17"/>
          <table:table-cell table:style-name="ACE-14"/>
          <table:table-cell table:style-name="ACE-25" office:value-type="float" office:value="0.29999999999999999">
            <text:p>0.3</text:p>
          </table:table-cell>
          <table:table-cell table:style-name="ACE-14"/>
          <table:table-cell table:style-name="ACE-14" office:value-type="string">
            <text:p>high</text:p>
          </table:table-cell>
          <table:table-cell table:style-name="ACE-14" office:value-type="string">
            <text:p>min</text:p>
          </table:table-cell>
          <table:table-cell table:style-name="ACE-14"/>
          <table:table-cell table:style-name="ACE-14" office:value-type="string">
            <text:p>supply</text:p>
          </table:table-cell>
          <table:table-cell table:style-name="ACE-14" office:value-type="string">
            <text:p>extract</text:p>
          </table:table-cell>
          <table:table-cell table:style-name="ACE-14" office:value-type="string">
            <text:p>Air changes</text:p>
          </table:table-cell>
          <table:table-cell table:number-columns-repeated="117" table:style-name="ACE-14"/>
        </table:table-row>
        <table:table-row table:style-name="AROW-3">
          <table:table-cell table:style-name="ACE-14"/>
          <table:table-cell table:style-name="ACE-17" office:value-type="string">
            <text:p>m<text:span text:style-name="AC-script"><text:span text:style-name="AC-script">2</text:span></text:span></text:p>
          </table:table-cell>
          <table:table-cell table:style-name="ACE-14" office:value-type="string">
            <text:p>m<text:span text:style-name="AC-superscript">3</text:span></text:p>
          </table:table-cell>
          <table:table-cell table:style-name="ACE-14" office:value-type="string">
            <text:p>l/s</text:p>
          </table:table-cell>
          <table:table-cell table:style-name="ACE-14" office:value-type="string">
            <text:p>m<text:span text:style-name="AC-superscript">3</text:span>/h</text:p>
          </table:table-cell>
          <table:table-cell table:style-name="ACE-14" office:value-type="string">
            <text:p>l/s</text:p>
          </table:table-cell>
          <table:table-cell table:style-name="ACE-14" office:value-type="string">
            <text:p>l/s</text:p>
          </table:table-cell>
          <table:table-cell table:style-name="ACE-14"/>
          <table:table-cell table:style-name="ACE-14" office:value-type="string">
            <text:p>m<text:span text:style-name="AC-superscript">3</text:span>/h</text:p>
          </table:table-cell>
          <table:table-cell table:style-name="ACE-14" office:value-type="string">
            <text:p>m<text:span text:style-name="AC-superscript">3</text:span>/h</text:p>
          </table:table-cell>
          <table:table-cell table:style-name="ACE-14" office:value-type="string">
            <text:p>1/h</text:p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Lounge</text:p>
          </table:table-cell>
          <table:table-cell table:style-name="ACE-17" office:value-type="float" office:value="32.100000000000001">
            <text:p>32.1</text:p>
          </table:table-cell>
          <table:table-cell table:style-name="ACE-18" table:formula="of:=[.B14]*2.4100000000000001" office:value-type="float" office:value="77.361000000000004">
            <text:p>77</text:p>
          </table:table-cell>
          <table:table-cell table:style-name="ACE-17" table:formula="of:=[.C14]*[.$D$12]*1000/3600" office:value-type="float" office:value="6.4467500000000006">
            <text:p>6.4</text:p>
          </table:table-cell>
          <table:table-cell table:style-name="ACE-17" table:formula="of:=[.D14]/1000*3600" office:value-type="float" office:value="23.208300000000001">
            <text:p>23.2</text:p>
          </table:table-cell>
          <table:table-cell table:style-name="ACE-14"/>
          <table:table-cell table:style-name="ACE-17" table:formula="of:=0.29999999999999999*[.B14]" office:value-type="float" office:value="9.6300000000000008">
            <text:p>9.6</text:p>
          </table:table-cell>
          <table:table-cell table:style-name="ACE-14"/>
          <table:table-cell table:style-name="ACE-25" office:value-type="float" office:value="37">
            <text:p>37</text:p>
          </table:table-cell>
          <table:table-cell table:style-name="ACE-25"/>
          <table:table-cell table:style-name="ACE-24" table:formula="of:=IF(SUM([.I14:.J14])&gt;0;SUM([.I14:.J14])/[.C14];&quot;&quot;)" office:value-type="float" office:value="0.47827716808210852">
            <text:p>0.48</text:p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Kitchen</text:p>
          </table:table-cell>
          <table:table-cell table:style-name="ACE-17" office:value-type="float" office:value="10.1">
            <text:p>10.1</text:p>
          </table:table-cell>
          <table:table-cell table:style-name="ACE-18" table:formula="of:=[.B15]*2.4100000000000001" office:value-type="float" office:value="24.341000000000001">
            <text:p>24</text:p>
          </table:table-cell>
          <table:table-cell table:style-name="ACE-17" table:formula="of:=[.C15]*[.$D$12]*1000/3600" office:value-type="float" office:value="2.0284166666666668">
            <text:p>2.0</text:p>
          </table:table-cell>
          <table:table-cell table:style-name="ACE-17" table:formula="of:=[.D15]/1000*3600" office:value-type="float" office:value="7.3022999999999998">
            <text:p>7.3</text:p>
          </table:table-cell>
          <table:table-cell table:style-name="ACE-14" office:value-type="float" office:value="13">
            <text:p>13</text:p>
          </table:table-cell>
          <table:table-cell table:style-name="ACE-17" table:formula="of:=0.29999999999999999*[.B15]" office:value-type="float" office:value="3.0299999999999998">
            <text:p>3.0</text:p>
          </table:table-cell>
          <table:table-cell table:style-name="ACE-14"/>
          <table:table-cell table:style-name="ACE-25"/>
          <table:table-cell table:style-name="ACE-25" office:value-type="float" office:value="45">
            <text:p>45</text:p>
          </table:table-cell>
          <table:table-cell table:style-name="ACE-24" table:formula="of:=IF(SUM([.I15:.J15])&gt;0;SUM([.I15:.J15])/[.C15];&quot;&quot;)" office:value-type="float" office:value="1.8487325911014336">
            <text:p>1.85</text:p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Hall</text:p>
          </table:table-cell>
          <table:table-cell table:style-name="ACE-17" table:formula="of:=4.5199999999999996*1.1599999999999999+1.3*0.96899999999999997" office:value-type="float" office:value="6.5028999999999986">
            <text:p>6.5</text:p>
          </table:table-cell>
          <table:table-cell table:style-name="ACE-18" table:formula="of:=[.B16]*2.4100000000000001" office:value-type="float" office:value="15.671988999999998">
            <text:p>16</text:p>
          </table:table-cell>
          <table:table-cell table:style-name="ACE-17" table:formula="of:=[.C16]*[.$D$12]*1000/3600" office:value-type="float" office:value="1.3059990833333333">
            <text:p>1.3</text:p>
          </table:table-cell>
          <table:table-cell table:style-name="ACE-17" table:formula="of:=[.D16]/1000*3600" office:value-type="float" office:value="4.7015966999999996">
            <text:p>4.7</text:p>
          </table:table-cell>
          <table:table-cell table:style-name="ACE-14"/>
          <table:table-cell table:style-name="ACE-17" table:formula="of:=0.29999999999999999*[.B16]" office:value-type="float" office:value="1.9508699999999994">
            <text:p>2.0</text:p>
          </table:table-cell>
          <table:table-cell table:style-name="ACE-14"/>
          <table:table-cell table:number-columns-repeated="2" table:style-name="ACE-25"/>
          <table:table-cell table:style-name="ACE-24" table:formula="of:=IF(SUM([.I16:.J16])&gt;0;SUM([.I16:.J16])/[.C16];&quot;&quot;)" office:value-type="string" office:string-value="">
            <text:p/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Downstairs bog</text:p>
          </table:table-cell>
          <table:table-cell table:style-name="ACE-17" table:formula="of:=0.94799999999999995*1.7949999999999999" office:value-type="float" office:value="1.70166">
            <text:p>1.7</text:p>
          </table:table-cell>
          <table:table-cell table:style-name="ACE-18" table:formula="of:=[.B17]*2.4100000000000001" office:value-type="float" office:value="4.1010005999999999">
            <text:p>4</text:p>
          </table:table-cell>
          <table:table-cell table:style-name="ACE-17" table:formula="of:=[.C17]*[.$D$12]*1000/3600" office:value-type="float" office:value="0.34175004999999997">
            <text:p>0.3</text:p>
          </table:table-cell>
          <table:table-cell table:style-name="ACE-17" table:formula="of:=[.D17]/1000*3600" office:value-type="float" office:value="1.2303001799999997">
            <text:p>1.2</text:p>
          </table:table-cell>
          <table:table-cell table:style-name="ACE-14" office:value-type="float" office:value="6">
            <text:p>6</text:p>
          </table:table-cell>
          <table:table-cell table:style-name="ACE-17" table:formula="of:=0.29999999999999999*[.B17]" office:value-type="float" office:value="0.51049800000000001">
            <text:p>0.5</text:p>
          </table:table-cell>
          <table:table-cell table:style-name="ACE-14"/>
          <table:table-cell table:style-name="ACE-25"/>
          <table:table-cell table:style-name="ACE-25" office:value-type="float" office:value="5">
            <text:p>5</text:p>
          </table:table-cell>
          <table:table-cell table:style-name="ACE-24" table:formula="of:=IF(SUM([.I17:.J17])&gt;0;SUM([.I17:.J17])/[.C17];&quot;&quot;)" office:value-type="float" office:value="1.2192146472741312">
            <text:p>1.22</text:p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Main Bedroom</text:p>
          </table:table-cell>
          <table:table-cell table:style-name="ACE-17" table:formula="of:=4.4299999999999997*2.73+3.79*0.98999999999999999" office:value-type="float" office:value="15.846">
            <text:p>15.8</text:p>
          </table:table-cell>
          <table:table-cell table:style-name="ACE-18" table:formula="of:=[.B18]*2.4100000000000001" office:value-type="float" office:value="38.188860000000005">
            <text:p>38</text:p>
          </table:table-cell>
          <table:table-cell table:style-name="ACE-17" table:formula="of:=[.C18]*[.$D$12]*1000/3600" office:value-type="float" office:value="3.1824050000000002">
            <text:p>3.2</text:p>
          </table:table-cell>
          <table:table-cell table:style-name="ACE-17" table:formula="of:=[.D18]/1000*3600" office:value-type="float" office:value="11.456658000000001">
            <text:p>11.5</text:p>
          </table:table-cell>
          <table:table-cell table:style-name="ACE-14"/>
          <table:table-cell table:style-name="ACE-17" table:formula="of:=0.29999999999999999*[.B18]" office:value-type="float" office:value="4.7538">
            <text:p>4.8</text:p>
          </table:table-cell>
          <table:table-cell table:style-name="ACE-14"/>
          <table:table-cell table:style-name="ACE-25" office:value-type="float" office:value="18">
            <text:p>18</text:p>
          </table:table-cell>
          <table:table-cell table:style-name="ACE-25"/>
          <table:table-cell table:style-name="ACE-24" table:formula="of:=IF(SUM([.I18:.J18])&gt;0;SUM([.I18:.J18])/[.C18];&quot;&quot;)" office:value-type="float" office:value="0.47134164256277872">
            <text:p>0.47</text:p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Wook Office</text:p>
          </table:table-cell>
          <table:table-cell table:style-name="ACE-17" table:formula="of:=3.4700000000000002*3.71" office:value-type="float" office:value="12.873700000000001">
            <text:p>12.9</text:p>
          </table:table-cell>
          <table:table-cell table:style-name="ACE-18" table:formula="of:=[.B19]*2.4100000000000001" office:value-type="float" office:value="31.025617000000004">
            <text:p>31</text:p>
          </table:table-cell>
          <table:table-cell table:style-name="ACE-17" table:formula="of:=[.C19]*[.$D$12]*1000/3600" office:value-type="float" office:value="2.5854680833333337">
            <text:p>2.6</text:p>
          </table:table-cell>
          <table:table-cell table:style-name="ACE-17" table:formula="of:=[.D19]/1000*3600" office:value-type="float" office:value="9.3076851000000023">
            <text:p>9.3</text:p>
          </table:table-cell>
          <table:table-cell table:style-name="ACE-14"/>
          <table:table-cell table:style-name="ACE-17" table:formula="of:=0.29999999999999999*[.B19]" office:value-type="float" office:value="3.8621100000000004">
            <text:p>3.9</text:p>
          </table:table-cell>
          <table:table-cell table:style-name="ACE-14"/>
          <table:table-cell table:style-name="ACE-25" office:value-type="float" office:value="10">
            <text:p>10</text:p>
          </table:table-cell>
          <table:table-cell table:style-name="ACE-25"/>
          <table:table-cell table:style-name="ACE-24" table:formula="of:=IF(SUM([.I19:.J19])&gt;0;SUM([.I19:.J19])/[.C19];&quot;&quot;)" office:value-type="float" office:value="0.32231429918057708">
            <text:p>0.32</text:p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Tess Office</text:p>
          </table:table-cell>
          <table:table-cell table:style-name="ACE-17" table:formula="of:=2.7799999999999998*2.5099999999999998" office:value-type="float" office:value="6.9777999999999993">
            <text:p>7.0</text:p>
          </table:table-cell>
          <table:table-cell table:style-name="ACE-18" table:formula="of:=[.B20]*2.4100000000000001" office:value-type="float" office:value="16.816497999999999">
            <text:p>17</text:p>
          </table:table-cell>
          <table:table-cell table:style-name="ACE-17" table:formula="of:=[.C20]*[.$D$12]*1000/3600" office:value-type="float" office:value="1.4013748333333331">
            <text:p>1.4</text:p>
          </table:table-cell>
          <table:table-cell table:style-name="ACE-17" table:formula="of:=[.D20]/1000*3600" office:value-type="float" office:value="5.0449493999999993">
            <text:p>5.0</text:p>
          </table:table-cell>
          <table:table-cell table:style-name="ACE-14"/>
          <table:table-cell table:style-name="ACE-17" table:formula="of:=0.29999999999999999*[.B20]" office:value-type="float" office:value="2.0933399999999995">
            <text:p>2.1</text:p>
          </table:table-cell>
          <table:table-cell table:style-name="ACE-14"/>
          <table:table-cell table:style-name="ACE-25" office:value-type="float" office:value="5">
            <text:p>5</text:p>
          </table:table-cell>
          <table:table-cell table:style-name="ACE-25"/>
          <table:table-cell table:style-name="ACE-24" table:formula="of:=IF(SUM([.I20:.J20])&gt;0;SUM([.I20:.J20])/[.C20];&quot;&quot;)" office:value-type="float" office:value="0.29732706536164666">
            <text:p>0.30</text:p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Bathroom</text:p>
          </table:table-cell>
          <table:table-cell table:style-name="ACE-17" table:formula="of:=1.6100000000000001*2.6699999999999999" office:value-type="float" office:value="4.2987000000000002">
            <text:p>4.3</text:p>
          </table:table-cell>
          <table:table-cell table:style-name="ACE-18" table:formula="of:=[.B21]*2.4100000000000001" office:value-type="float" office:value="10.359867000000001">
            <text:p>10</text:p>
          </table:table-cell>
          <table:table-cell table:style-name="ACE-17" table:formula="of:=[.C21]*[.$D$12]*1000/3600" office:value-type="float" office:value="0.86332225000000007">
            <text:p>0.9</text:p>
          </table:table-cell>
          <table:table-cell table:style-name="ACE-17" table:formula="of:=[.D21]/1000*3600" office:value-type="float" office:value="3.1079601000000006">
            <text:p>3.1</text:p>
          </table:table-cell>
          <table:table-cell table:style-name="ACE-14" office:value-type="float" office:value="8">
            <text:p>8</text:p>
          </table:table-cell>
          <table:table-cell table:style-name="ACE-17" table:formula="of:=0.29999999999999999*[.B21]" office:value-type="float" office:value="1.2896099999999999">
            <text:p>1.3</text:p>
          </table:table-cell>
          <table:table-cell table:style-name="ACE-14"/>
          <table:table-cell table:style-name="ACE-25"/>
          <table:table-cell table:style-name="ACE-25" office:value-type="float" office:value="20">
            <text:p>20</text:p>
          </table:table-cell>
          <table:table-cell table:style-name="ACE-24" table:formula="of:=IF(SUM([.I21:.J21])&gt;0;SUM([.I21:.J21])/[.C21];&quot;&quot;)" office:value-type="float" office:value="1.93052671429083">
            <text:p>1.93</text:p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Landing</text:p>
          </table:table-cell>
          <table:table-cell table:style-name="ACE-17" table:formula="of:=1.26*3.8399999999999999+0.90000000000000002+0.40000000000000002" office:value-type="float" office:value="6.1384000000000007">
            <text:p>6.1</text:p>
          </table:table-cell>
          <table:table-cell table:style-name="ACE-18" table:formula="of:=[.B22]*2.4100000000000001" office:value-type="float" office:value="14.793544000000002">
            <text:p>15</text:p>
          </table:table-cell>
          <table:table-cell table:style-name="ACE-17" table:formula="of:=[.C22]*[.$D$12]*1000/3600" office:value-type="float" office:value="1.2327953333333335">
            <text:p>1.2</text:p>
          </table:table-cell>
          <table:table-cell table:style-name="ACE-17" table:formula="of:=[.D22]/1000*3600" office:value-type="float" office:value="4.4380632000000002">
            <text:p>4.4</text:p>
          </table:table-cell>
          <table:table-cell table:style-name="ACE-14"/>
          <table:table-cell table:style-name="ACE-17" table:formula="of:=0.29999999999999999*[.B22]" office:value-type="float" office:value="1.84152">
            <text:p>1.8</text:p>
          </table:table-cell>
          <table:table-cell table:style-name="ACE-14"/>
          <table:table-cell table:number-columns-repeated="2" table:style-name="ACE-25"/>
          <table:table-cell table:style-name="ACE-24" table:formula="of:=IF(SUM([.I22:.J22])&gt;0;SUM([.I22:.J22])/[.C22];&quot;&quot;)" office:value-type="string" office:string-value="">
            <text:p/>
          </table:table-cell>
          <table:table-cell table:number-columns-repeated="117" table:style-name="ACE-14"/>
        </table:table-row>
        <table:table-row table:style-name="AROW-0">
          <table:table-cell table:style-name="ACE-16" office:value-type="string">
            <text:p>House total</text:p>
          </table:table-cell>
          <table:table-cell table:style-name="ACE-20" table:formula="of:=SUM([.B14:.B22])" office:value-type="float" office:value="96.539159999999995">
            <text:p>97</text:p>
          </table:table-cell>
          <table:table-cell table:style-name="ACE-20" table:formula="of:=SUM([.C14:.C22])" office:value-type="float" office:value="232.6593756">
            <text:p>233</text:p>
          </table:table-cell>
          <table:table-cell table:style-name="ACE-20" table:formula="of:=SUM([.D14:.D22])" office:value-type="float" office:value="19.388281300000003">
            <text:p>19</text:p>
          </table:table-cell>
          <table:table-cell table:style-name="ACE-20" table:formula="of:=SUM([.E14:.E22])" office:value-type="float" office:value="69.797812680000007">
            <text:p>70</text:p>
          </table:table-cell>
          <table:table-cell table:style-name="ACE-16"/>
          <table:table-cell table:style-name="ACE-31"/>
          <table:table-cell table:style-name="ACE-16"/>
          <table:table-cell table:style-name="ACE-16" table:formula="of:=SUM([.I14:.I22])" office:value-type="float" office:value="70">
            <text:p>70</text:p>
          </table:table-cell>
          <table:table-cell table:style-name="ACE-16" table:formula="of:=SUM([.J14:.J22])" office:value-type="float" office:value="70">
            <text:p>70</text:p>
          </table:table-cell>
          <table:table-cell table:style-name="ACE-41" table:formula="of:=[.I23]/[.C23]" office:value-type="float" office:value="0.30086902717536562">
            <text:p>0.30</text:p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Extension</text:p>
          </table:table-cell>
          <table:table-cell table:style-name="ACE-17" office:value-type="float" office:value="27.02">
            <text:p>27.0</text:p>
          </table:table-cell>
          <table:table-cell table:style-name="ACE-18" table:formula="of:=[.B24]*2.4100000000000001+[.G6]*([.G7]/2)" office:value-type="float" office:value="79.118200000000002">
            <text:p>79</text:p>
          </table:table-cell>
          <table:table-cell table:style-name="ACE-17" table:formula="of:=[.C24]*[.$D$12]*1000/3600" office:value-type="float" office:value="6.5931833333333332">
            <text:p>6.6</text:p>
          </table:table-cell>
          <table:table-cell table:style-name="ACE-17" table:formula="of:=[.D24]/1000*3600" office:value-type="float" office:value="23.73546">
            <text:p>23.7</text:p>
          </table:table-cell>
          <table:table-cell table:style-name="ACE-14"/>
          <table:table-cell table:style-name="ACE-17" table:formula="of:=0.29999999999999999*[.B24]" office:value-type="float" office:value="8.1059999999999999">
            <text:p>8.1</text:p>
          </table:table-cell>
          <table:table-cell table:style-name="ACE-14"/>
          <table:table-cell table:style-name="ACE-25" office:value-type="float" office:value="40">
            <text:p>40</text:p>
          </table:table-cell>
          <table:table-cell table:style-name="ACE-25"/>
          <table:table-cell table:style-name="ACE-24" table:formula="of:=IF(SUM([.I24:.J24])&gt;0;SUM([.I24:.J24])/[.C24];&quot;&quot;)" office:value-type="float" office:value="0.505572674808072">
            <text:p>0.51</text:p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Potting Shed</text:p>
          </table:table-cell>
          <table:table-cell table:style-name="ACE-17" office:value-type="float" office:value="7.2999999999999998">
            <text:p>7.3</text:p>
          </table:table-cell>
          <table:table-cell table:style-name="ACE-18" table:formula="of:=[.B25]*2.4100000000000001" office:value-type="float" office:value="17.593">
            <text:p>18</text:p>
          </table:table-cell>
          <table:table-cell table:style-name="ACE-17" table:formula="of:=[.C25]*[.$D$12]*1000/3600" office:value-type="float" office:value="1.4660833333333332">
            <text:p>1.5</text:p>
          </table:table-cell>
          <table:table-cell table:style-name="ACE-17" table:formula="of:=[.D25]/1000*3600" office:value-type="float" office:value="5.2778999999999989">
            <text:p>5.3</text:p>
          </table:table-cell>
          <table:table-cell table:style-name="ACE-14"/>
          <table:table-cell table:style-name="ACE-17" table:formula="of:=0.29999999999999999*[.B25]" office:value-type="float" office:value="2.1899999999999999">
            <text:p>2.2</text:p>
          </table:table-cell>
          <table:table-cell table:style-name="ACE-14"/>
          <table:table-cell table:number-columns-repeated="2" table:style-name="ACE-25"/>
          <table:table-cell table:style-name="ACE-24" table:formula="of:=IF(SUM([.I25:.J25])&gt;0;SUM([.I25:.J25])/[.C25];&quot;&quot;)" office:value-type="string" office:string-value="">
            <text:p/>
          </table:table-cell>
          <table:table-cell table:number-columns-repeated="117" table:style-name="ACE-14"/>
        </table:table-row>
        <table:table-row table:style-name="AROW-2">
          <table:table-cell table:style-name="ACE-14" office:value-type="string">
            <text:p>Workshop</text:p>
          </table:table-cell>
          <table:table-cell table:style-name="ACE-17" office:value-type="float" office:value="13.199999999999999">
            <text:p>13.2</text:p>
          </table:table-cell>
          <table:table-cell table:style-name="ACE-18" table:formula="of:=[.B26]*2.4100000000000001" office:value-type="float" office:value="31.812000000000001">
            <text:p>32</text:p>
          </table:table-cell>
          <table:table-cell table:style-name="ACE-17" table:formula="of:=[.C26]*[.$D$12]*1000/3600" office:value-type="float" office:value="2.6510000000000002">
            <text:p>2.7</text:p>
          </table:table-cell>
          <table:table-cell table:style-name="ACE-17" table:formula="of:=[.D26]/1000*3600" office:value-type="float" office:value="9.5435999999999996">
            <text:p>9.5</text:p>
          </table:table-cell>
          <table:table-cell table:style-name="ACE-14"/>
          <table:table-cell table:style-name="ACE-17" table:formula="of:=0.29999999999999999*[.B26]" office:value-type="float" office:value="3.9599999999999995">
            <text:p>4.0</text:p>
          </table:table-cell>
          <table:table-cell table:style-name="ACE-14"/>
          <table:table-cell table:style-name="ACE-25"/>
          <table:table-cell table:style-name="ACE-25" office:value-type="float" office:value="40">
            <text:p>40</text:p>
          </table:table-cell>
          <table:table-cell table:style-name="ACE-24" table:formula="of:=IF(SUM([.I26:.J26])&gt;0;SUM([.I26:.J26])/[.C26];&quot;&quot;)" office:value-type="float" office:value="1.257387149503332">
            <text:p>1.26</text:p>
          </table:table-cell>
          <table:table-cell table:number-columns-repeated="117" table:style-name="ACE-14"/>
        </table:table-row>
        <table:table-row table:style-name="AROW-2">
          <table:table-cell table:style-name="ACE-16" office:value-type="string">
            <text:p>Total</text:p>
          </table:table-cell>
          <table:table-cell table:style-name="ACE-20" table:formula="of:=SUM([.B24:.B26])+[.B23]" office:value-type="float" office:value="144.05915999999999">
            <text:p>144</text:p>
          </table:table-cell>
          <table:table-cell table:style-name="ACE-20" table:formula="of:=SUM([.C24:.C26])+[.C23]" office:value-type="float" office:value="361.18257560000001">
            <text:p>361</text:p>
          </table:table-cell>
          <table:table-cell table:style-name="ACE-20" table:formula="of:=[.C27]*[.$D$12]*1000/3600" office:value-type="float" office:value="30.098547966666665">
            <text:p>30</text:p>
          </table:table-cell>
          <table:table-cell table:style-name="ACE-20" table:formula="of:=[.D27]/1000*3600" office:value-type="float" office:value="108.35477267999998">
            <text:p>108</text:p>
          </table:table-cell>
          <table:table-cell table:style-name="ACE-16" table:formula="of:=SUM([.F14:.F26])" office:value-type="float" office:value="27">
            <text:p>27</text:p>
          </table:table-cell>
          <table:table-cell table:style-name="ACE-20" table:formula="of:=0.29999999999999999*[.B27]" office:value-type="float" office:value="43.217747999999993">
            <text:p>43</text:p>
          </table:table-cell>
          <table:table-cell table:style-name="ACE-16"/>
          <table:table-cell table:style-name="ACE-16" table:formula="of:=SUM([.I24:.I26])+[.I23]" office:value-type="float" office:value="110">
            <text:p>110</text:p>
          </table:table-cell>
          <table:table-cell table:style-name="ACE-16" table:formula="of:=SUM([.J24:.J26])+[.J23]" office:value-type="float" office:value="110">
            <text:p>110</text:p>
          </table:table-cell>
          <table:table-cell table:style-name="ACE-41" table:formula="of:=[.I27]/[.C27]" office:value-type="float" office:value="0.30455511265256063">
            <text:p>0.30</text:p>
          </table:table-cell>
          <table:table-cell table:number-columns-repeated="117" table:style-name="ACE-14"/>
        </table:table-row>
        <table:table-row table:style-name="AROW-0">
          <table:table-cell table:style-name="ACE-14"/>
          <table:table-cell table:number-columns-repeated="2" table:style-name="ACE-18"/>
          <table:table-cell table:number-columns-repeated="125" table:style-name="ACE-14"/>
        </table:table-row>
        <table:table-row table:style-name="AROW-0">
          <table:table-cell table:style-name="ACE-15" office:value-type="string">
            <text:p>Speeds</text:p>
          </table:table-cell>
          <table:table-cell table:number-columns-spanned="4" table:style-name="ACE-21" office:value-type="string">
            <text:p>house</text:p>
          </table:table-cell>
          <table:covered-table-cell table:number-columns-repeated="3"/>
          <table:table-cell table:number-columns-repeated="3" table:style-name="ACE-14"/>
          <table:table-cell table:style-name="ACE-14" office:value-type="string">
            <text:p>with extension</text:p>
          </table:table-cell>
          <table:table-cell table:number-columns-repeated="119" table:style-name="ACE-14"/>
        </table:table-row>
        <table:table-row table:style-name="AROW-3">
          <table:table-cell table:style-name="ACE-14" office:value-type="string">
            <text:p>Base rate</text:p>
          </table:table-cell>
          <table:table-cell table:style-name="ACE-21" table:formula="of:=[.B31]/1.3" office:value-type="float" office:value="53.846153846153847">
            <text:p>54</text:p>
          </table:table-cell>
          <table:table-cell table:style-name="ACE-21" office:value-type="string">
            <text:p>m<text:span text:style-name="AC-superscript">3</text:span>/h</text:p>
          </table:table-cell>
          <table:table-cell table:style-name="ACE-21" table:formula="of:=[.B30]/3.6000000000000001" office:value-type="float" office:value="14.957264957264957">
            <text:p>15</text:p>
          </table:table-cell>
          <table:table-cell table:style-name="ACE-30" office:value-type="string">
            <text:p>l/s</text:p>
          </table:table-cell>
          <table:table-cell table:number-columns-repeated="3" table:style-name="ACE-14"/>
          <table:table-cell table:style-name="ACE-21" table:formula="of:=[.I31]/1.3" office:value-type="float" office:value="84.615384615384613">
            <text:p>85</text:p>
          </table:table-cell>
          <table:table-cell table:style-name="ACE-21" office:value-type="string">
            <text:p>m<text:span text:style-name="AC-superscript">3</text:span>/h</text:p>
          </table:table-cell>
          <table:table-cell table:style-name="ACE-21" table:formula="of:=[.I30]/3.6000000000000001" office:value-type="float" office:value="23.504273504273502">
            <text:p>24</text:p>
          </table:table-cell>
          <table:table-cell table:style-name="ACE-30" office:value-type="string">
            <text:p>l/s</text:p>
          </table:table-cell>
          <table:table-cell table:number-columns-repeated="116" table:style-name="ACE-14"/>
        </table:table-row>
        <table:table-row table:style-name="AROW-3">
          <table:table-cell table:style-name="ACE-14" office:value-type="string">
            <text:p>Nominal rate</text:p>
          </table:table-cell>
          <table:table-cell table:style-name="ACE-21" table:formula="of:=[.I23]" office:value-type="float" office:value="70">
            <text:p>70</text:p>
          </table:table-cell>
          <table:table-cell table:style-name="ACE-21" office:value-type="string">
            <text:p>m<text:span text:style-name="AC-superscript">3</text:span>/h</text:p>
          </table:table-cell>
          <table:table-cell table:style-name="ACE-21" table:formula="of:=[.B31]/3.6000000000000001" office:value-type="float" office:value="19.444444444444443">
            <text:p>19</text:p>
          </table:table-cell>
          <table:table-cell table:style-name="ACE-30" office:value-type="string">
            <text:p>l/s</text:p>
          </table:table-cell>
          <table:table-cell table:number-columns-repeated="3" table:style-name="ACE-14"/>
          <table:table-cell table:style-name="ACE-21" table:formula="of:=[.I27]" office:value-type="float" office:value="110">
            <text:p>110</text:p>
          </table:table-cell>
          <table:table-cell table:style-name="ACE-21" office:value-type="string">
            <text:p>m<text:span text:style-name="AC-superscript">3</text:span>/h</text:p>
          </table:table-cell>
          <table:table-cell table:style-name="ACE-21" table:formula="of:=[.I31]/3.6000000000000001" office:value-type="float" office:value="30.555555555555554">
            <text:p>31</text:p>
          </table:table-cell>
          <table:table-cell table:style-name="ACE-30" office:value-type="string">
            <text:p>l/s</text:p>
          </table:table-cell>
          <table:table-cell table:number-columns-repeated="116" table:style-name="ACE-14"/>
        </table:table-row>
        <table:table-row table:style-name="AROW-3">
          <table:table-cell table:style-name="ACE-14" office:value-type="string">
            <text:p>peak rate</text:p>
          </table:table-cell>
          <table:table-cell table:style-name="ACE-21" table:formula="of:=[.B31]*2" office:value-type="float" office:value="140">
            <text:p>140</text:p>
          </table:table-cell>
          <table:table-cell table:style-name="ACE-21" office:value-type="string">
            <text:p>m<text:span text:style-name="AC-superscript">3</text:span>/h</text:p>
          </table:table-cell>
          <table:table-cell table:style-name="ACE-21" table:formula="of:=[.B32]/3.6000000000000001" office:value-type="float" office:value="38.888888888888886">
            <text:p>39</text:p>
          </table:table-cell>
          <table:table-cell table:style-name="ACE-30" office:value-type="string">
            <text:p>l/s</text:p>
          </table:table-cell>
          <table:table-cell table:number-columns-repeated="3" table:style-name="ACE-14"/>
          <table:table-cell table:style-name="ACE-21" table:formula="of:=[.I31]*2" office:value-type="float" office:value="220">
            <text:p>220</text:p>
          </table:table-cell>
          <table:table-cell table:style-name="ACE-21" office:value-type="string">
            <text:p>m<text:span text:style-name="AC-superscript">3</text:span>/h</text:p>
          </table:table-cell>
          <table:table-cell table:style-name="ACE-21" table:formula="of:=[.I32]/3.6000000000000001" office:value-type="float" office:value="61.111111111111107">
            <text:p>61</text:p>
          </table:table-cell>
          <table:table-cell table:style-name="ACE-30" office:value-type="string">
            <text:p>l/s</text:p>
          </table:table-cell>
          <table:table-cell table:number-columns-repeated="116" table:style-name="ACE-14"/>
        </table:table-row>
        <table:table-row table:style-name="AROW-0">
          <table:table-cell table:style-name="ACE-14"/>
          <table:table-cell table:number-columns-repeated="2" table:style-name="ACE-18"/>
          <table:table-cell table:number-columns-repeated="125" table:style-name="ACE-14"/>
        </table:table-row>
        <table:table-row table:style-name="AROW-0">
          <table:table-cell table:style-name="ACE-15" office:value-type="string">
            <text:p>Ducting </text:p>
          </table:table-cell>
          <table:table-cell table:number-columns-repeated="2" table:style-name="ACE-18"/>
          <table:table-cell table:number-columns-repeated="125" table:style-name="ACE-14"/>
        </table:table-row>
        <table:table-row table:style-name="AROW-3">
          <table:table-cell table:style-name="ACE-14" office:value-type="string">
            <text:p>d<text:span text:style-name="AC-superscript">e</text:span> = 1.30 x ((a x b)^0.625 / (a + b)^0.25) <text:s text:c="2"/></text:p>
          </table:table-cell>
          <table:table-cell table:number-columns-repeated="2" table:style-name="ACE-18"/>
          <table:table-cell table:style-name="ACE-14"/>
          <table:table-cell table:style-name="ACE-14" office:value-type="string">
            <text:p>d<text:span text:style-name="AC-superscript">e</text:span>=equivalent pressure loss diameter, a=length of major side, b=length of minor side</text:p>
          </table:table-cell>
          <table:table-cell table:number-columns-repeated="123" table:style-name="ACE-14"/>
        </table:table-row>
        <table:table-row table:style-name="AROW-0">
          <table:table-cell table:style-name="ACE-14"/>
          <table:table-cell table:style-name="ACE-18"/>
          <table:table-cell table:style-name="ACE-18" office:value-type="string">
            <text:p>dia/major</text:p>
          </table:table-cell>
          <table:table-cell table:style-name="ACE-26" office:value-type="string">
            <text:p>minor</text:p>
          </table:table-cell>
          <table:table-cell table:style-name="ACE-14" office:value-type="string">
            <text:p>area</text:p>
          </table:table-cell>
          <table:table-cell table:style-name="ACE-14" office:value-type="string">
            <text:p>equiv dia</text:p>
          </table:table-cell>
          <table:table-cell table:style-name="ACE-14"/>
          <table:table-cell table:style-name="ACE-14" office:value-type="string">
            <text:p>hydraulic dia.</text:p>
          </table:table-cell>
          <table:table-cell table:number-columns-repeated="120" table:style-name="ACE-14"/>
        </table:table-row>
        <table:table-row table:style-name="AROW-0">
          <table:table-cell table:style-name="ACE-14"/>
          <table:table-cell table:style-name="ACE-18"/>
          <table:table-cell table:style-name="ACE-18" office:value-type="string">
            <text:p>mm</text:p>
          </table:table-cell>
          <table:table-cell table:style-name="ACE-26" office:value-type="string">
            <text:p>mm</text:p>
          </table:table-cell>
          <table:table-cell table:style-name="ACE-14" office:value-type="string">
            <text:p>mm2</text:p>
          </table:table-cell>
          <table:table-cell table:style-name="ACE-14" office:value-type="string">
            <text:p>mm</text:p>
          </table:table-cell>
          <table:table-cell table:style-name="ACE-14"/>
          <table:table-cell table:style-name="ACE-14" office:value-type="string">
            <text:p>mm</text:p>
          </table:table-cell>
          <table:table-cell table:number-columns-repeated="120" table:style-name="ACE-14"/>
        </table:table-row>
        <table:table-row table:style-name="AROW-0">
          <table:table-cell table:style-name="ACE-14" office:value-type="string">
            <text:p>Round duct (100dia)</text:p>
          </table:table-cell>
          <table:table-cell table:style-name="ACE-14" office:value-type="string">
            <text:p>round</text:p>
          </table:table-cell>
          <table:table-cell table:style-name="ACE-14" office:value-type="float" office:value="100">
            <text:p>100</text:p>
          </table:table-cell>
          <table:table-cell table:style-name="ACE-18"/>
          <table:table-cell table:style-name="ACE-18" table:formula="of:=PI()*([.C38]/2)^2" office:value-type="float" office:value="7853.981633974483">
            <text:p>7854</text:p>
          </table:table-cell>
          <table:table-cell table:style-name="ACE-14" table:formula="of:=[.C38]" office:value-type="float" office:value="100">
            <text:p>100</text:p>
          </table:table-cell>
          <table:table-cell table:style-name="ACE-14"/>
          <table:table-cell table:style-name="ACE-18" table:formula="of:=(4*PI()*([.F38]/2)^2)/(PI()*[.C38])" office:value-type="float" office:value="100">
            <text:p>100</text:p>
          </table:table-cell>
          <table:table-cell table:style-name="ACE-18"/>
          <table:table-cell table:style-name="ACE-14" office:value-type="string">
            <text:p>~ 1 Pa/m</text:p>
          </table:table-cell>
          <table:table-cell table:number-columns-repeated="5" table:style-name="ACE-14"/>
          <table:table-cell table:style-name="ACE-15" office:value-type="string">
            <text:p>Fitting loss factors</text:p>
          </table:table-cell>
          <table:table-cell table:number-columns-repeated="112" table:style-name="ACE-14"/>
        </table:table-row>
        <table:table-row table:style-name="AROW-0">
          <table:table-cell table:style-name="ACE-14" office:value-type="string">
            <text:p>Round duct (125dia)</text:p>
          </table:table-cell>
          <table:table-cell table:style-name="ACE-14" office:value-type="string">
            <text:p>round</text:p>
          </table:table-cell>
          <table:table-cell table:style-name="ACE-14" office:value-type="float" office:value="125">
            <text:p>125</text:p>
          </table:table-cell>
          <table:table-cell table:style-name="ACE-14"/>
          <table:table-cell table:style-name="ACE-18" table:formula="of:=PI()*([.C39]/2)^2" office:value-type="float" office:value="12271.846303085129">
            <text:p>12272</text:p>
          </table:table-cell>
          <table:table-cell table:style-name="ACE-14" table:formula="of:=[.C39]" office:value-type="float" office:value="125">
            <text:p>125</text:p>
          </table:table-cell>
          <table:table-cell table:style-name="ACE-14"/>
          <table:table-cell table:style-name="ACE-18" table:formula="of:=(4*PI()*([.F39]/2)^2)/(PI()*[.C39])" office:value-type="float" office:value="125">
            <text:p>125</text:p>
          </table:table-cell>
          <table:table-cell table:style-name="ACE-14"/>
          <table:table-cell table:style-name="ACE-14" office:value-type="string">
            <text:p>~ 0.4 Pa/m @ 2m/s = </text:p>
          </table:table-cell>
          <table:table-cell table:number-columns-repeated="9" table:style-name="ACE-14"/>
          <table:table-cell table:style-name="ACE-14" office:value-type="string">
            <text:p>typical</text:p>
          </table:table-cell>
          <table:table-cell table:style-name="ACE-14" office:value-type="string">
            <text:p>max</text:p>
          </table:table-cell>
          <table:table-cell table:style-name="ACE-14" office:value-type="string">
            <text:p>min</text:p>
          </table:table-cell>
          <table:table-cell table:number-columns-repeated="106" table:style-name="ACE-14"/>
        </table:table-row>
        <table:table-row table:style-name="AROW-2">
          <table:table-cell table:style-name="ACE-14" office:value-type="string">
            <text:p>Round duct (150dia)</text:p>
          </table:table-cell>
          <table:table-cell table:style-name="ACE-14" office:value-type="string">
            <text:p>round</text:p>
          </table:table-cell>
          <table:table-cell table:style-name="ACE-14" office:value-type="float" office:value="150">
            <text:p>150</text:p>
          </table:table-cell>
          <table:table-cell table:style-name="ACE-14"/>
          <table:table-cell table:style-name="ACE-18" table:formula="of:=PI()*([.C40]/2)^2" office:value-type="float" office:value="17671.458676442588">
            <text:p>17671</text:p>
          </table:table-cell>
          <table:table-cell table:style-name="ACE-14" table:formula="of:=[.C40]" office:value-type="float" office:value="150">
            <text:p>150</text:p>
          </table:table-cell>
          <table:table-cell table:style-name="ACE-14"/>
          <table:table-cell table:style-name="ACE-18" table:formula="of:=(4*PI()*([.F40]/2)^2)/(PI()*[.C40])" office:value-type="float" office:value="150">
            <text:p>150</text:p>
          </table:table-cell>
          <table:table-cell table:style-name="ACE-14"/>
          <table:table-cell table:style-name="ACE-14" office:value-type="string">
            <text:p>~ 0.1 Pa/m @ 2m/s (120m3/h)</text:p>
          </table:table-cell>
          <table:table-cell table:number-columns-repeated="5" table:style-name="ACE-14"/>
          <table:table-cell table:style-name="ACE-14" office:value-type="string">
            <text:p>square 90° bend</text:p>
          </table:table-cell>
          <table:table-cell table:number-columns-repeated="3" table:style-name="ACE-14"/>
          <table:table-cell table:style-name="ACE-14" office:value-type="float" office:value="1.3">
            <text:p>1.3</text:p>
          </table:table-cell>
          <table:table-cell table:number-columns-repeated="108" table:style-name="ACE-14"/>
        </table:table-row>
        <table:table-row table:style-name="AROW-0">
          <table:table-cell table:style-name="ACE-14" office:value-type="string">
            <text:p>system 100 (110*54)</text:p>
          </table:table-cell>
          <table:table-cell table:style-name="ACE-14" office:value-type="string">
            <text:p>rect</text:p>
          </table:table-cell>
          <table:table-cell table:style-name="ACE-14" office:value-type="float" office:value="110">
            <text:p>110</text:p>
          </table:table-cell>
          <table:table-cell table:style-name="ACE-14" office:value-type="float" office:value="54">
            <text:p>54</text:p>
          </table:table-cell>
          <table:table-cell table:style-name="ACE-18" table:formula="of:=[.C41]*[.D41]" office:value-type="float" office:value="5940">
            <text:p>5940</text:p>
          </table:table-cell>
          <table:table-cell table:style-name="ACE-18" table:formula="of:=1.3*([.E41]^0.625/([.C41]+[.D41])^0.25)" office:value-type="float" office:value="82.956213071369689">
            <text:p>83</text:p>
          </table:table-cell>
          <table:table-cell table:style-name="ACE-14"/>
          <table:table-cell table:style-name="ACE-18" table:formula="of:=(4*[.C41]*[.D41])/(2*([.C41]+[.D41]))" office:value-type="float" office:value="72.439024390243901">
            <text:p>72</text:p>
          </table:table-cell>
          <table:table-cell table:number-columns-repeated="7" table:style-name="ACE-14"/>
          <table:table-cell table:style-name="ACE-14" office:value-type="string">
            <text:p>90°bend r/D &lt;1</text:p>
          </table:table-cell>
          <table:table-cell table:number-columns-repeated="3" table:style-name="ACE-14"/>
          <table:table-cell table:style-name="ACE-14" office:value-type="float" office:value="0.5">
            <text:p>0.5</text:p>
          </table:table-cell>
          <table:table-cell table:number-columns-repeated="108" table:style-name="ACE-14"/>
        </table:table-row>
        <table:table-row table:style-name="AROW-2">
          <table:table-cell table:style-name="ACE-14" office:value-type="string">
            <text:p>supertube 125 (204x60)</text:p>
          </table:table-cell>
          <table:table-cell table:style-name="ACE-14" office:value-type="string">
            <text:p>rect</text:p>
          </table:table-cell>
          <table:table-cell table:style-name="ACE-14" office:value-type="float" office:value="204">
            <text:p>204</text:p>
          </table:table-cell>
          <table:table-cell table:style-name="ACE-14" office:value-type="float" office:value="60">
            <text:p>60</text:p>
          </table:table-cell>
          <table:table-cell table:style-name="ACE-18" table:formula="of:=[.C42]*[.D42]" office:value-type="float" office:value="12240">
            <text:p>12240</text:p>
          </table:table-cell>
          <table:table-cell table:style-name="ACE-18" table:formula="of:=1.3*([.E42]^0.625/([.C42]+[.D42])^0.25)" office:value-type="float" office:value="115.71928903174542">
            <text:p>116</text:p>
          </table:table-cell>
          <table:table-cell table:style-name="ACE-14"/>
          <table:table-cell table:style-name="ACE-18" table:formula="of:=(4*[.C42]*[.D42])/(2*([.C42]+[.D42]))" office:value-type="float" office:value="92.727272727272734">
            <text:p>93</text:p>
          </table:table-cell>
          <table:table-cell table:number-columns-repeated="7" table:style-name="ACE-14"/>
          <table:table-cell table:style-name="ACE-14" office:value-type="string">
            <text:p>90°bend r/D &gt;1</text:p>
          </table:table-cell>
          <table:table-cell table:number-columns-repeated="3" table:style-name="ACE-14"/>
          <table:table-cell table:style-name="ACE-14" office:value-type="float" office:value="0.25">
            <text:p>0.25</text:p>
          </table:table-cell>
          <table:table-cell table:number-columns-repeated="108" table:style-name="ACE-14"/>
        </table:table-row>
        <table:table-row table:style-name="AROW-0">
          <table:table-cell table:style-name="ACE-14" office:value-type="string">
            <text:p>megaduct 220 (220x90)</text:p>
          </table:table-cell>
          <table:table-cell table:style-name="ACE-14" office:value-type="string">
            <text:p>rect</text:p>
          </table:table-cell>
          <table:table-cell table:style-name="ACE-14" office:value-type="float" office:value="220">
            <text:p>220</text:p>
          </table:table-cell>
          <table:table-cell table:style-name="ACE-14" office:value-type="float" office:value="90">
            <text:p>90</text:p>
          </table:table-cell>
          <table:table-cell table:style-name="ACE-18" table:formula="of:=[.C43]*[.D43]" office:value-type="float" office:value="19800">
            <text:p>19800</text:p>
          </table:table-cell>
          <table:table-cell table:style-name="ACE-18" table:formula="of:=1.3*([.E43]^0.625/([.C43]+[.D43])^0.25)" office:value-type="float" office:value="150.1476961303388">
            <text:p>150</text:p>
          </table:table-cell>
          <table:table-cell table:style-name="ACE-14"/>
          <table:table-cell table:style-name="ACE-18" table:formula="of:=(4*[.C43]*[.D43])/(2*([.C43]+[.D43]))" office:value-type="float" office:value="127.74193548387096">
            <text:p>128</text:p>
          </table:table-cell>
          <table:table-cell table:style-name="ACE-35"/>
          <table:table-cell table:number-columns-repeated="6" table:style-name="ACE-14"/>
          <table:table-cell table:style-name="ACE-14" office:value-type="string">
            <text:p>45°bend, sharp/square</text:p>
          </table:table-cell>
          <table:table-cell table:number-columns-repeated="3" table:style-name="ACE-14"/>
          <table:table-cell table:style-name="ACE-14" office:value-type="float" office:value="0.5">
            <text:p>0.5</text:p>
          </table:table-cell>
          <table:table-cell table:number-columns-repeated="108" table:style-name="ACE-14"/>
        </table:table-row>
        <table:table-row table:style-name="AROW-0">
          <table:table-cell table:number-columns-repeated="4" table:style-name="ACE-14"/>
          <table:table-cell table:style-name="ACE-18"/>
          <table:table-cell table:number-columns-repeated="10" table:style-name="ACE-14"/>
          <table:table-cell table:style-name="ACE-14" office:value-type="string">
            <text:p>45°bend r/D &lt;1</text:p>
          </table:table-cell>
          <table:table-cell table:number-columns-repeated="3" table:style-name="ACE-14"/>
          <table:table-cell table:style-name="ACE-14" office:value-type="float" office:value="0.20000000000000001">
            <text:p>0.2</text:p>
          </table:table-cell>
          <table:table-cell table:number-columns-repeated="108" table:style-name="ACE-14"/>
        </table:table-row>
        <table:table-row table:style-name="AROW-2">
          <table:table-cell table:style-name="ACE-14" office:value-type="string">
            <text:p>Air changes/h (PH)</text:p>
          </table:table-cell>
          <table:table-cell table:style-name="ACE-17" office:value-type="float" office:value="0.29999999999999999">
            <text:p>0.3</text:p>
          </table:table-cell>
          <table:table-cell table:style-name="ACE-14" office:value-type="string">
            <text:p>ach/h</text:p>
          </table:table-cell>
          <table:table-cell table:style-name="ACE-17"/>
          <table:table-cell table:number-columns-repeated="11" table:style-name="ACE-14"/>
          <table:table-cell table:style-name="ACE-14" office:value-type="string">
            <text:p>45°bend r/D &gt;1</text:p>
          </table:table-cell>
          <table:table-cell table:number-columns-repeated="3" table:style-name="ACE-14"/>
          <table:table-cell table:style-name="ACE-14" office:value-type="float" office:value="0.050000000000000003">
            <text:p>0.05</text:p>
          </table:table-cell>
          <table:table-cell table:number-columns-repeated="108" table:style-name="ACE-14"/>
        </table:table-row>
        <table:table-row table:style-name="AROW-3">
          <table:table-cell table:style-name="ACE-14" office:value-type="string">
            <text:p>Rate (PH)</text:p>
          </table:table-cell>
          <table:table-cell table:style-name="ACE-18" table:formula="of:=[.C23]*[.B45]" office:value-type="float" office:value="69.797812679999993">
            <text:p>70</text:p>
          </table:table-cell>
          <table:table-cell table:style-name="ACE-14" office:value-type="string">
            <text:p>m<text:span text:style-name="AC-superscript">3</text:span>/h</text:p>
          </table:table-cell>
          <table:table-cell table:style-name="ACE-17" table:formula="of:=[.B46]/60/60*1000" office:value-type="float" office:value="19.388281299999996">
            <text:p>19.4</text:p>
          </table:table-cell>
          <table:table-cell table:style-name="ACE-14" office:value-type="string">
            <text:p>l/s</text:p>
          </table:table-cell>
          <table:table-cell table:number-columns-repeated="10" table:style-name="ACE-14"/>
          <table:table-cell table:style-name="ACE-14" office:value-type="string">
            <text:p>Flow from duct to room</text:p>
          </table:table-cell>
          <table:table-cell table:number-columns-repeated="3" table:style-name="ACE-14"/>
          <table:table-cell table:style-name="ACE-14" office:value-type="float" office:value="1">
            <text:p>1</text:p>
          </table:table-cell>
          <table:table-cell table:style-name="ACE-14" office:value-type="float" office:value="2.7999999999999998">
            <text:p>2.8</text:p>
          </table:table-cell>
          <table:table-cell table:style-name="ACE-14" office:value-type="float" office:value="0.5">
            <text:p>0.5</text:p>
          </table:table-cell>
          <table:table-cell table:number-columns-repeated="106" table:style-name="ACE-14"/>
        </table:table-row>
        <table:table-row table:style-name="AROW-0">
          <table:table-cell table:style-name="ACE-15" office:value-type="string">
            <text:p>Building Regs</text:p>
          </table:table-cell>
          <table:table-cell table:style-name="ACE-18" office:value-type="string">
            <text:p>3bed</text:p>
          </table:table-cell>
          <table:table-cell table:style-name="ACE-14"/>
          <table:table-cell table:style-name="ACE-17" office:value-type="string">
            <text:p>1bed</text:p>
          </table:table-cell>
          <table:table-cell table:number-columns-repeated="11" table:style-name="ACE-14"/>
          <table:table-cell table:style-name="ACE-14" office:value-type="string">
            <text:p>Flow from room to duct</text:p>
          </table:table-cell>
          <table:table-cell table:number-columns-repeated="3" table:style-name="ACE-14"/>
          <table:table-cell table:style-name="ACE-14" office:value-type="float" office:value="0.34999999999999998">
            <text:p>0.35</text:p>
          </table:table-cell>
          <table:table-cell table:style-name="ACE-14" office:value-type="float" office:value="1.3">
            <text:p>1.3</text:p>
          </table:table-cell>
          <table:table-cell table:style-name="ACE-14" office:value-type="float" office:value="0.5">
            <text:p>0.5</text:p>
          </table:table-cell>
          <table:table-cell table:number-columns-repeated="106" table:style-name="ACE-14"/>
        </table:table-row>
        <table:table-row table:style-name="AROW-3">
          <table:table-cell table:style-name="ACE-15"/>
          <table:table-cell table:style-name="ACE-18" office:value-type="string">
            <text:p>l/s</text:p>
          </table:table-cell>
          <table:table-cell table:style-name="ACE-14" office:value-type="string">
            <text:p>m<text:span text:style-name="AC-superscript">3</text:span>/h</text:p>
          </table:table-cell>
          <table:table-cell table:style-name="ACE-17" office:value-type="string">
            <text:p>l/s</text:p>
          </table:table-cell>
          <table:table-cell table:style-name="ACE-14" office:value-type="string">
            <text:p>m<text:span text:style-name="AC-superscript">3</text:span>/h</text:p>
          </table:table-cell>
          <table:table-cell table:number-columns-repeated="10" table:style-name="ACE-14"/>
          <table:table-cell table:style-name="ACE-14" office:value-type="string">
            <text:p>Enlargement, tapered &lt;8°</text:p>
          </table:table-cell>
          <table:table-cell table:number-columns-repeated="3" table:style-name="ACE-14"/>
          <table:table-cell table:style-name="ACE-14" office:value-type="string">
            <text:p>(1 - v2 / v1)^2</text:p>
          </table:table-cell>
          <table:table-cell table:number-columns-repeated="108" table:style-name="ACE-14"/>
        </table:table-row>
        <table:table-row table:style-name="AROW-2">
          <table:table-cell table:style-name="ACE-14" office:value-type="string">
            <text:p>Bregs (min, 0.3l/s per m2)</text:p>
          </table:table-cell>
          <table:table-cell table:style-name="ACE-18" table:formula="of:=0.29999999999999999*[.$B$6]" office:value-type="float" office:value="28.961747999999996">
            <text:p>29</text:p>
          </table:table-cell>
          <table:table-cell table:style-name="ACE-18" table:formula="of:=[.B49]/1000*3600" office:value-type="float" office:value="104.26229279999998">
            <text:p>104</text:p>
          </table:table-cell>
          <table:table-cell table:style-name="ACE-18" table:formula="of:=0.29999999999999999*[.$B$6]" office:value-type="float" office:value="28.961747999999996">
            <text:p>29</text:p>
          </table:table-cell>
          <table:table-cell table:style-name="ACE-18" table:formula="of:=[.D49]/1000*3600" office:value-type="float" office:value="104.26229279999998">
            <text:p>104</text:p>
          </table:table-cell>
          <table:table-cell table:number-columns-repeated="10" table:style-name="ACE-14"/>
          <table:table-cell table:style-name="ACE-14" office:value-type="string">
            <text:p>Enlargement, tapered &gt;8°</text:p>
          </table:table-cell>
          <table:table-cell table:number-columns-repeated="3" table:style-name="ACE-14"/>
          <table:table-cell table:style-name="ACE-14" office:value-type="string">
            <text:p>0.15*(1 - v2 / v1)^2</text:p>
          </table:table-cell>
          <table:table-cell table:number-columns-repeated="108" table:style-name="ACE-14"/>
        </table:table-row>
        <table:table-row table:style-name="AROW-2">
          <table:table-cell table:style-name="ACE-14" office:value-type="string">
            <text:p>Rate by bedroom</text:p>
          </table:table-cell>
          <table:table-cell table:style-name="ACE-14" office:value-type="float" office:value="21">
            <text:p>21</text:p>
          </table:table-cell>
          <table:table-cell table:style-name="ACE-18" table:formula="of:=[.B50]/1000*3600" office:value-type="float" office:value="75.600000000000009">
            <text:p>76</text:p>
          </table:table-cell>
          <table:table-cell table:style-name="ACE-14" office:value-type="float" office:value="13">
            <text:p>13</text:p>
          </table:table-cell>
          <table:table-cell table:style-name="ACE-18" table:formula="of:=[.D50]/1000*3600" office:value-type="float" office:value="46.799999999999997">
            <text:p>47</text:p>
          </table:table-cell>
          <table:table-cell table:number-columns-repeated="10" table:style-name="ACE-14"/>
          <table:table-cell table:style-name="ACE-14" office:value-type="string">
            <text:p>Grilles,70% free area</text:p>
          </table:table-cell>
          <table:table-cell table:number-columns-repeated="3" table:style-name="ACE-14"/>
          <table:table-cell table:style-name="ACE-14" office:value-type="float" office:value="3">
            <text:p>3</text:p>
          </table:table-cell>
          <table:table-cell table:number-columns-repeated="108" table:style-name="ACE-14"/>
        </table:table-row>
        <table:table-row table:style-name="AROW-0">
          <table:table-cell table:style-name="ACE-14" office:value-type="string">
            <text:p>Infiltration allowance</text:p>
          </table:table-cell>
          <table:table-cell table:style-name="ACE-18" table:formula="of:=0.040000000000000001*[.C5]" office:value-type="float" office:value="7.6769280000000002">
            <text:p>8</text:p>
          </table:table-cell>
          <table:table-cell table:style-name="ACE-18" table:formula="of:=[.B51]/1000*3600" office:value-type="float" office:value="27.636940800000001">
            <text:p>28</text:p>
          </table:table-cell>
          <table:table-cell table:style-name="ACE-14" office:value-type="float" office:value="11">
            <text:p>11</text:p>
          </table:table-cell>
          <table:table-cell table:style-name="ACE-18" table:formula="of:=[.D51]/1000*3600" office:value-type="float" office:value="39.599999999999994">
            <text:p>40</text:p>
          </table:table-cell>
          <table:table-cell table:number-columns-repeated="10" table:style-name="ACE-14"/>
          <table:table-cell table:style-name="ACE-14" office:value-type="string">
            <text:p>Grilles,50% free area</text:p>
          </table:table-cell>
          <table:table-cell table:number-columns-repeated="3" table:style-name="ACE-14"/>
          <table:table-cell table:style-name="ACE-14" office:value-type="float" office:value="6">
            <text:p>6</text:p>
          </table:table-cell>
          <table:table-cell table:number-columns-repeated="108" table:style-name="ACE-14"/>
        </table:table-row>
        <table:table-row table:style-name="AROW-0">
          <table:table-cell table:style-name="ACE-14" office:value-type="string">
            <text:p>Whole building rate</text:p>
          </table:table-cell>
          <table:table-cell table:style-name="ACE-18" table:formula="of:=[.B50]-[.B51]" office:value-type="float" office:value="13.323072">
            <text:p>13</text:p>
          </table:table-cell>
          <table:table-cell table:style-name="ACE-18" table:formula="of:=[.B52]/1000*3600" office:value-type="float" office:value="47.963059200000004">
            <text:p>48</text:p>
          </table:table-cell>
          <table:table-cell table:style-name="ACE-18" table:formula="of:=[.D50]-[.D51]" office:value-type="float" office:value="2">
            <text:p>2</text:p>
          </table:table-cell>
          <table:table-cell table:style-name="ACE-18" table:formula="of:=[.D52]/1000*3600" office:value-type="float" office:value="7.2000000000000002">
            <text:p>7</text:p>
          </table:table-cell>
          <table:table-cell table:number-columns-repeated="10" table:style-name="ACE-14"/>
          <table:table-cell table:style-name="ACE-14" office:value-type="string">
            <text:p>Grilles,30% free area</text:p>
          </table:table-cell>
          <table:table-cell table:number-columns-repeated="3" table:style-name="ACE-14"/>
          <table:table-cell table:style-name="ACE-14" office:value-type="float" office:value="20">
            <text:p>20</text:p>
          </table:table-cell>
          <table:table-cell table:number-columns-repeated="108" table:style-name="ACE-14"/>
        </table:table-row>
        <table:table-row table:style-name="AROW-2">
          <table:table-cell table:style-name="ACE-14" office:value-type="string">
            <text:p>Whole dwelling rate</text:p>
          </table:table-cell>
          <table:table-cell table:style-name="ACE-14" table:formula="of:=[.$F27]" office:value-type="float" office:value="27">
            <text:p>27</text:p>
          </table:table-cell>
          <table:table-cell table:style-name="ACE-18" table:formula="of:=[.B53]/1000*3600" office:value-type="float" office:value="97.200000000000003">
            <text:p>97</text:p>
          </table:table-cell>
          <table:table-cell table:style-name="ACE-14" table:formula="of:=[.$F27]" office:value-type="float" office:value="27">
            <text:p>27</text:p>
          </table:table-cell>
          <table:table-cell table:style-name="ACE-18" table:formula="of:=[.D53]/1000*3600" office:value-type="float" office:value="97.200000000000003">
            <text:p>97</text:p>
          </table:table-cell>
          <table:table-cell table:number-columns-repeated="123" table:style-name="ACE-14"/>
        </table:table-row>
        <table:table-row table:style-name="AROW-0">
          <table:table-cell table:style-name="ACE-14" office:value-type="string">
            <text:p>Max extract rate</text:p>
          </table:table-cell>
          <table:table-cell table:style-name="ACE-14" table:formula="of:=MAX([.B53];[.B52])" office:value-type="float" office:value="27">
            <text:p>27</text:p>
          </table:table-cell>
          <table:table-cell table:style-name="ACE-18" table:formula="of:=[.B54]/1000*3600" office:value-type="float" office:value="97.200000000000003">
            <text:p>97</text:p>
          </table:table-cell>
          <table:table-cell table:style-name="ACE-14" table:formula="of:=MAX([.D53];[.D52])" office:value-type="float" office:value="27">
            <text:p>27</text:p>
          </table:table-cell>
          <table:table-cell table:style-name="ACE-18" table:formula="of:=[.D54]/1000*3600" office:value-type="float" office:value="97.200000000000003">
            <text:p>97</text:p>
          </table:table-cell>
          <table:table-cell table:number-columns-repeated="123" table:style-name="ACE-14"/>
        </table:table-row>
        <table:table-row table:style-name="AROW-0">
          <table:table-cell table:style-name="ACE-14" office:value-type="string">
            <text:p>Min extract rate</text:p>
          </table:table-cell>
          <table:table-cell table:style-name="ACE-18" table:formula="of:=[.B52]" office:value-type="float" office:value="13.323072">
            <text:p>13</text:p>
          </table:table-cell>
          <table:table-cell table:style-name="ACE-18" table:formula="of:=[.B55]/1000*3600" office:value-type="float" office:value="47.963059200000004">
            <text:p>48</text:p>
          </table:table-cell>
          <table:table-cell table:style-name="ACE-18" table:formula="of:=[.D52]" office:value-type="float" office:value="2">
            <text:p>2</text:p>
          </table:table-cell>
          <table:table-cell table:style-name="ACE-18" table:formula="of:=[.D55]/1000*3600" office:value-type="float" office:value="7.2000000000000002">
            <text:p>7</text:p>
          </table:table-cell>
          <table:table-cell table:number-columns-repeated="123" table:style-name="ACE-14"/>
        </table:table-row>
        <table:table-row table:style-name="AROW-0">
          <table:table-cell table:style-name="ACE-14"/>
          <table:table-cell table:style-name="ACE-18"/>
          <table:table-cell table:number-columns-repeated="126" table:style-name="ACE-14"/>
        </table:table-row>
        <table:table-row table:style-name="AROW-3">
          <table:table-cell table:style-name="ACE-14" office:value-type="string">
            <text:p>Infiltration Rate</text:p>
          </table:table-cell>
          <table:table-cell table:style-name="ACE-18" office:value-type="float" office:value="3">
            <text:p>3</text:p>
          </table:table-cell>
          <table:table-cell table:style-name="ACE-14" office:value-type="string">
            <text:p>m<text:span text:style-name="AC-superscript">3</text:span>/hr/m<text:span text:style-name="AC-superscript">2</text:span> @ 50pa</text:p>
          </table:table-cell>
          <table:table-cell table:style-name="ACE-14"/>
          <table:table-cell table:style-name="ACE-18" table:formula="of:=[.B57]*[.B5]" office:value-type="float" office:value="119.952">
            <text:p>120</text:p>
          </table:table-cell>
          <table:table-cell table:style-name="ACE-14" office:value-type="string">
            <text:p>m<text:span text:style-name="AC-superscript">3</text:span>/hr</text:p>
          </table:table-cell>
          <table:table-cell table:style-name="ACE-17" table:formula="of:=[.E57]/60/60*1000" office:value-type="float" office:value="33.319999999999993">
            <text:p>33.3</text:p>
          </table:table-cell>
          <table:table-cell table:style-name="ACE-14" office:value-type="string">
            <text:p>l/s</text:p>
          </table:table-cell>
          <table:table-cell table:number-columns-repeated="120" table:style-name="ACE-14"/>
        </table:table-row>
        <table:table-row table:style-name="AROW-0">
          <table:table-cell table:number-columns-repeated="3" table:style-name="ACE-14"/>
          <table:table-cell table:style-name="ACE-17"/>
          <table:table-cell table:number-columns-repeated="124" table:style-name="ACE-14"/>
        </table:table-row>
        <table:table-row table:style-name="AROW-0">
          <table:table-cell table:style-name="ACE-14" office:value-type="string">
            <text:p>noisy flow rate limit</text:p>
          </table:table-cell>
          <table:table-cell table:style-name="ACE-14" office:value-type="string">
            <text:p>3m/s</text:p>
          </table:table-cell>
          <table:table-cell table:number-columns-repeated="126" table:style-name="ACE-14"/>
        </table:table-row>
        <table:table-row table:style-name="AROW-0">
          <table:table-cell table:number-columns-repeated="128"/>
        </table:table-row>
        <table:table-row table:style-name="AROW-0">
          <table:table-cell table:style-name="ACE-15" office:value-type="string">
            <text:p>Conversions</text:p>
          </table:table-cell>
          <table:table-cell table:number-columns-repeated="127" table:style-name="ACE-14"/>
        </table:table-row>
        <table:table-row table:style-name="AROW-3">
          <table:table-cell table:style-name="ACE-14" office:value-type="string">
            <text:p>1m<text:span text:style-name="AC-superscript">3</text:span>/h = 3.6 l/s = 3600m3/s</text:p>
          </table:table-cell>
          <table:table-cell table:number-columns-repeated="2" table:style-name="ACE-14"/>
          <table:table-cell table:style-name="ACE-27"/>
          <table:table-cell table:number-columns-repeated="124" table:style-name="ACE-14"/>
        </table:table-row>
        <table:table-row table:style-name="AROW-3">
          <table:table-cell table:style-name="ACE-14" office:value-type="string">
            <text:p>1mm H20 = 9.61Pa = 0.0987E<text:span text:style-name="AC-script"><text:span text:style-name="AC-script">-3</text:span></text:span> bar = 1.422 E<text:span text:style-name="AC-superscript">-3</text:span> psi</text:p>
          </table:table-cell>
          <table:table-cell table:number-columns-repeated="127" table:style-name="ACE-14"/>
        </table:table-row>
        <table:table-row table:style-name="AROW-3">
          <table:table-cell table:style-name="ACE-14" office:value-type="string">
            <text:p>mm<text:span text:style-name="AC-superscript">2</text:span> -&gt; m<text:span text:style-name="AC-superscript">2</text:span></text:p>
          </table:table-cell>
          <table:table-cell table:style-name="ACE-14" office:value-type="string">
            <text:p>/1000000</text:p>
          </table:table-cell>
          <table:table-cell table:number-columns-repeated="126" table:style-name="ACE-14"/>
        </table:table-row>
        <table:table-row table:style-name="AROW-0">
          <table:table-cell table:style-name="ACE-15" office:value-type="string">
            <text:p>Constants</text:p>
          </table:table-cell>
          <table:table-cell table:number-columns-repeated="127" table:style-name="ACE-14"/>
        </table:table-row>
        <table:table-row table:style-name="AROW-0">
          <table:table-cell table:style-name="ACE-14" office:value-type="string">
            <text:p>air dynamic viscosity</text:p>
          </table:table-cell>
          <table:table-cell table:style-name="ACE-22" table:formula="of:=(1.71+0.0043*airtemp)*10^-5" office:value-type="float" office:value="1.7960000000000001e-05">
            <text:p>0.000018</text:p>
          </table:table-cell>
          <table:table-cell table:style-name="ACE-14" office:value-type="string">
            <text:p>Pa.s</text:p>
          </table:table-cell>
          <table:table-cell table:style-name="ACE-28" table:formula="of:=[.B66]/1000" office:value-type="float" office:value="1.796e-08">
            <text:p>1.8E−08</text:p>
          </table:table-cell>
          <table:table-cell table:style-name="ACE-14" office:value-type="string">
            <text:p>cP</text:p>
          </table:table-cell>
          <table:table-cell table:style-name="ACE-14"/>
          <table:table-cell table:style-name="ACE-14" office:value-type="string">
            <text:p>Dynamic viscosity(in Pa s)=(1.71 + 0.0043 * T) x10^-5 <text:s text:c="2"/>(T in celcius)</text:p>
          </table:table-cell>
          <table:table-cell table:number-columns-repeated="121" table:style-name="ACE-14"/>
        </table:table-row>
        <table:table-row table:style-name="AROW-3">
          <table:table-cell table:style-name="ACE-14" office:value-type="string">
            <text:p>air density @20°C</text:p>
          </table:table-cell>
          <table:table-cell table:style-name="ACE-14" office:value-type="float" office:value="1.1799999999999999">
            <text:p>1.18</text:p>
          </table:table-cell>
          <table:table-cell table:style-name="ACE-14" office:value-type="string">
            <text:p>Kg/m<text:span text:style-name="AC-superscript">3</text:span></text:p>
          </table:table-cell>
          <table:table-cell table:number-columns-repeated="125" table:style-name="ACE-14"/>
        </table:table-row>
        <table:table-row table:style-name="AROW-3">
          <table:table-cell table:style-name="ACE-14" office:value-type="string">
            <text:p>air kinematic viscosity @20°C</text:p>
          </table:table-cell>
          <table:table-cell table:style-name="ACE-23" office:value-type="float" office:value="1.56e-05">
            <text:p>0.0000156</text:p>
          </table:table-cell>
          <table:table-cell table:style-name="ACE-14" office:value-type="string">
            <text:p>m<text:span text:style-name="AC-superscript">2</text:span>/s</text:p>
          </table:table-cell>
          <table:table-cell table:style-name="ACE-14" office:value-type="string">
            <text:p>cST</text:p>
          </table:table-cell>
          <table:table-cell table:style-name="ACE-22"/>
          <table:table-cell table:style-name="ACE-14"/>
          <table:table-cell table:style-name="ACE-32" office:value-type="string">
            <text:p>Pipe types</text:p>
          </table:table-cell>
          <table:table-cell table:number-columns-repeated="2" table:style-name="ACE-36"/>
          <table:table-cell table:style-name="ACE-38"/>
          <table:table-cell table:number-columns-repeated="118" table:style-name="ACE-14"/>
        </table:table-row>
        <table:table-row table:style-name="AROW-3">
          <table:table-cell table:style-name="ACE-14" office:value-type="string">
            <text:p>gravity</text:p>
          </table:table-cell>
          <table:table-cell table:style-name="ACE-24" office:value-type="float" office:value="9.8100000000000005">
            <text:p>9.81</text:p>
          </table:table-cell>
          <table:table-cell table:style-name="ACE-14" office:value-type="string">
            <text:p>m/s<text:span text:style-name="AC-superscript">2</text:span></text:p>
          </table:table-cell>
          <table:table-cell table:number-columns-repeated="3" table:style-name="ACE-14"/>
          <table:table-cell table:style-name="ACE-33" office:value-type="string">
            <text:p>Lindab safe</text:p>
          </table:table-cell>
          <table:table-cell table:style-name="ACE-14"/>
          <table:table-cell table:style-name="ACE-14" office:value-type="string">
            <text:p>galv</text:p>
          </table:table-cell>
          <table:table-cell table:style-name="ACE-39" office:value-type="string">
            <text:p>round</text:p>
          </table:table-cell>
          <table:table-cell table:number-columns-repeated="118" table:style-name="ACE-14"/>
        </table:table-row>
        <table:table-row table:style-name="AROW-0">
          <table:table-cell table:style-name="ACE-14" office:value-type="string">
            <text:p>Laminar flow limit (reynolds)</text:p>
          </table:table-cell>
          <table:table-cell table:style-name="ACE-24" office:value-type="float" office:value="2320">
            <text:p>2320.00</text:p>
          </table:table-cell>
          <table:table-cell table:number-columns-repeated="4" table:style-name="ACE-14"/>
          <table:table-cell table:style-name="ACE-33" office:value-type="string">
            <text:p>Lindab</text:p>
          </table:table-cell>
          <table:table-cell table:style-name="ACE-14"/>
          <table:table-cell table:style-name="ACE-14" office:value-type="string">
            <text:p>galv</text:p>
          </table:table-cell>
          <table:table-cell table:style-name="ACE-39" office:value-type="string">
            <text:p>round</text:p>
          </table:table-cell>
          <table:table-cell table:number-columns-repeated="118" table:style-name="ACE-14"/>
        </table:table-row>
        <table:table-row table:style-name="AROW-0">
          <table:table-cell table:style-name="ACE-14" office:value-type="string">
            <text:p>Turbulent flow start (Reynolds)</text:p>
          </table:table-cell>
          <table:table-cell table:style-name="ACE-24" office:value-type="float" office:value="4000">
            <text:p>4000.00</text:p>
          </table:table-cell>
          <table:table-cell table:number-columns-repeated="4" table:style-name="ACE-14"/>
          <table:table-cell table:style-name="ACE-33" office:value-type="string">
            <text:p>Megaduct</text:p>
          </table:table-cell>
          <table:table-cell table:style-name="ACE-14"/>
          <table:table-cell table:style-name="ACE-14" office:value-type="string">
            <text:p>PVC</text:p>
          </table:table-cell>
          <table:table-cell table:style-name="ACE-39" office:value-type="string">
            <text:p>rect</text:p>
          </table:table-cell>
          <table:table-cell table:number-columns-repeated="118" table:style-name="ACE-14"/>
        </table:table-row>
        <table:table-row table:style-name="AROW-0">
          <table:table-cell table:style-name="ACE-15" office:value-type="string">
            <text:p>Pipe roughness</text:p>
          </table:table-cell>
          <table:table-cell table:number-columns-repeated="5" table:style-name="ACE-14"/>
          <table:table-cell table:style-name="ACE-34" office:value-type="string">
            <text:p>RoundPVC</text:p>
          </table:table-cell>
          <table:table-cell table:style-name="ACE-37"/>
          <table:table-cell table:style-name="ACE-37" office:value-type="string">
            <text:p>PVC</text:p>
          </table:table-cell>
          <table:table-cell table:style-name="ACE-40" office:value-type="string">
            <text:p>round</text:p>
          </table:table-cell>
          <table:table-cell table:number-columns-repeated="118" table:style-name="ACE-14"/>
        </table:table-row>
        <table:table-row table:style-name="AROW-0">
          <table:table-cell table:style-name="ACE-14" office:value-type="string">
            <text:p>ali</text:p>
          </table:table-cell>
          <table:table-cell table:style-name="ACE-14" office:value-type="float" office:value="0.0015">
            <text:p>0.0015</text:p>
          </table:table-cell>
          <table:table-cell table:style-name="ACE-14" office:value-type="string">
            <text:p>mm</text:p>
          </table:table-cell>
          <table:table-cell table:number-columns-repeated="125" table:style-name="ACE-14"/>
        </table:table-row>
        <table:table-row table:style-name="AROW-0">
          <table:table-cell table:style-name="ACE-14" office:value-type="string">
            <text:p>PVC</text:p>
          </table:table-cell>
          <table:table-cell table:style-name="ACE-14" office:value-type="float" office:value="0.0070000000000000001">
            <text:p>0.007</text:p>
          </table:table-cell>
          <table:table-cell table:style-name="ACE-14" office:value-type="string">
            <text:p>mm</text:p>
          </table:table-cell>
          <table:table-cell table:number-columns-repeated="125" table:style-name="ACE-14"/>
        </table:table-row>
        <table:table-row table:style-name="AROW-0">
          <table:table-cell table:style-name="ACE-14" office:value-type="string">
            <text:p>galv</text:p>
          </table:table-cell>
          <table:table-cell table:style-name="ACE-14" office:value-type="float" office:value="0.14999999999999999">
            <text:p>0.15</text:p>
          </table:table-cell>
          <table:table-cell table:style-name="ACE-14" office:value-type="string">
            <text:p>mm</text:p>
          </table:table-cell>
          <table:table-cell table:style-name="ACE-14"/>
          <table:table-cell table:style-name="ACE-14" table:formula="of:=VLOOKUP([.D80];[.$G$69:.$J$72];3;0)" office:value-type="string" office:string-value="galv">
            <text:p>galv</text:p>
          </table:table-cell>
          <table:table-cell table:number-columns-repeated="123" table:style-name="ACE-14"/>
        </table:table-row>
        <table:table-row table:style-name="AROW-0">
          <table:table-cell table:number-columns-repeated="18" table:style-name="ACE-14"/>
          <table:table-cell table:style-name="ACE-14" office:value-type="string">
            <text:p>FIXME!</text:p>
          </table:table-cell>
          <table:table-cell table:number-columns-repeated="109" table:style-name="ACE-14"/>
        </table:table-row>
        <table:table-row table:style-name="AROW-0">
          <table:table-cell table:style-name="ACE-15" office:value-type="string">
            <text:p>Loft option</text:p>
          </table:table-cell>
          <table:table-cell table:style-name="ACE-14"/>
          <table:table-cell table:style-name="ACE-14" office:value-type="string">
            <text:p>Height </text:p>
          </table:table-cell>
          <table:table-cell table:number-columns-repeated="6" table:style-name="ACE-14"/>
          <table:table-cell table:style-name="ACE-31" office:value-type="string">
            <text:p>Loss to/from</text:p>
          </table:table-cell>
          <table:table-cell table:style-name="ACE-14" office:value-type="string">
            <text:p>Lengths</text:p>
          </table:table-cell>
          <table:table-cell table:style-name="ACE-14" office:value-type="string">
            <text:p>Fittings</text:p>
          </table:table-cell>
          <table:table-cell table:style-name="ACE-14" office:value-type="string">
            <text:p>Minor loss</text:p>
          </table:table-cell>
          <table:table-cell table:style-name="ACE-14" office:value-type="string">
            <text:p>Minor</text:p>
          </table:table-cell>
          <table:table-cell table:style-name="ACE-14" office:value-type="string">
            <text:p>Total </text:p>
          </table:table-cell>
          <table:table-cell table:style-name="ACE-14" office:value-type="string">
            <text:p>Elevation </text:p>
          </table:table-cell>
          <table:table-cell table:style-name="ACE-14" office:value-type="string">
            <text:p>Friction </text:p>
          </table:table-cell>
          <table:table-cell table:style-name="ACE-14"/>
          <table:table-cell table:style-name="ACE-14" office:value-type="string">
            <text:p>Hydraulic</text:p>
          </table:table-cell>
          <table:table-cell table:style-name="ACE-14" office:value-type="string">
            <text:p>reynolds</text:p>
          </table:table-cell>
          <table:table-cell table:style-name="ACE-14" office:value-type="string">
            <text:p>flow</text:p>
          </table:table-cell>
          <table:table-cell table:style-name="ACE-14" office:value-type="string">
            <text:p>Friction </text:p>
          </table:table-cell>
          <table:table-cell table:style-name="ACE-14" office:value-type="string">
            <text:p>Friction </text:p>
          </table:table-cell>
          <table:table-cell table:style-name="ACE-14" office:value-type="string">
            <text:p>Friction </text:p>
          </table:table-cell>
          <table:table-cell table:style-name="ACE-14" office:value-type="string">
            <text:p>Friction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Segment</text:p>
          </table:table-cell>
          <table:table-cell table:style-name="ACE-14" office:value-type="string">
            <text:p>Length</text:p>
          </table:table-cell>
          <table:table-cell table:style-name="ACE-14" office:value-type="string">
            <text:p>Change</text:p>
          </table:table-cell>
          <table:table-cell table:style-name="ACE-14" office:value-type="string">
            <text:p>pipetype</text:p>
          </table:table-cell>
          <table:table-cell table:style-name="ACE-14" office:value-type="string">
            <text:p>roughness</text:p>
          </table:table-cell>
          <table:table-cell table:style-name="ACE-14" office:value-type="string">
            <text:p>pipesize</text:p>
          </table:table-cell>
          <table:table-cell table:style-name="ACE-14" office:value-type="string">
            <text:p>flowrate</text:p>
          </table:table-cell>
          <table:table-cell table:style-name="ACE-14" office:value-type="string">
            <text:p>flowrate</text:p>
          </table:table-cell>
          <table:table-cell table:style-name="ACE-31" office:value-type="string">
            <text:p>velocity</text:p>
          </table:table-cell>
          <table:table-cell table:style-name="ACE-31" office:value-type="string">
            <text:p>outlet</text:p>
          </table:table-cell>
          <table:table-cell table:number-columns-repeated="2" table:style-name="ACE-14"/>
          <table:table-cell table:style-name="ACE-14" office:value-type="string">
            <text:p>coeff.</text:p>
          </table:table-cell>
          <table:table-cell table:style-name="ACE-14" office:value-type="string">
            <text:p>loss</text:p>
          </table:table-cell>
          <table:table-cell table:style-name="ACE-14" office:value-type="string">
            <text:p>loss</text:p>
          </table:table-cell>
          <table:table-cell table:style-name="ACE-14" office:value-type="string">
            <text:p>loss</text:p>
          </table:table-cell>
          <table:table-cell table:style-name="ACE-14" office:value-type="string">
            <text:p>loss</text:p>
          </table:table-cell>
          <table:table-cell table:style-name="ACE-14" office:value-type="string">
            <text:p>area</text:p>
          </table:table-cell>
          <table:table-cell table:style-name="ACE-14" office:value-type="string">
            <text:p>diameter</text:p>
          </table:table-cell>
          <table:table-cell table:style-name="ACE-14" office:value-type="string">
            <text:p><text:s/>number</text:p>
          </table:table-cell>
          <table:table-cell table:style-name="ACE-14" office:value-type="string">
            <text:p>type</text:p>
          </table:table-cell>
          <table:table-cell table:style-name="ACE-14" office:value-type="string">
            <text:p>Coeff.</text:p>
          </table:table-cell>
          <table:table-cell table:style-name="ACE-14" office:value-type="string">
            <text:p>Coeff.</text:p>
          </table:table-cell>
          <table:table-cell table:style-name="ACE-14" office:value-type="string">
            <text:p>Coeff.</text:p>
          </table:table-cell>
          <table:table-cell table:style-name="ACE-14" office:value-type="string">
            <text:p>loss</text:p>
          </table:table-cell>
          <table:table-cell table:number-columns-repeated="103" table:style-name="ACE-14"/>
        </table:table-row>
        <table:table-row table:style-name="AROW-3">
          <table:table-cell table:style-name="ACE-14"/>
          <table:table-cell table:style-name="ACE-14" office:value-type="string">
            <text:p>m</text:p>
          </table:table-cell>
          <table:table-cell table:number-columns-repeated="4" table:style-name="ACE-14"/>
          <table:table-cell table:style-name="ACE-14" office:value-type="string">
            <text:p>m<text:span text:style-name="AC-superscript">3</text:span>/h</text:p>
          </table:table-cell>
          <table:table-cell table:style-name="ACE-14" office:value-type="string">
            <text:p>l/s</text:p>
          </table:table-cell>
          <table:table-cell table:style-name="ACE-31" office:value-type="string">
            <text:p>m/s</text:p>
          </table:table-cell>
          <table:table-cell table:style-name="ACE-31"/>
          <table:table-cell table:number-columns-repeated="3" table:style-name="ACE-14"/>
          <table:table-cell table:style-name="ACE-14" office:value-type="string">
            <text:p>Pa</text:p>
          </table:table-cell>
          <table:table-cell table:style-name="ACE-14" office:value-type="string">
            <text:p>Pa</text:p>
          </table:table-cell>
          <table:table-cell table:style-name="ACE-14" office:value-type="string">
            <text:p>Pa</text:p>
          </table:table-cell>
          <table:table-cell table:style-name="ACE-14" office:value-type="string">
            <text:p>Pa</text:p>
          </table:table-cell>
          <table:table-cell table:style-name="ACE-14" office:value-type="string">
            <text:p>mm<text:span text:style-name="AC-superscript">2</text:span></text:p>
          </table:table-cell>
          <table:table-cell table:style-name="ACE-14" office:value-type="string">
            <text:p>mm</text:p>
          </table:table-cell>
          <table:table-cell table:number-columns-repeated="2" table:style-name="ACE-14"/>
          <table:table-cell table:style-name="ACE-14" office:value-type="string">
            <text:p>(Laminar)</text:p>
          </table:table-cell>
          <table:table-cell table:style-name="ACE-14" office:value-type="string">
            <text:p>(Turb.)</text:p>
          </table:table-cell>
          <table:table-cell table:style-name="ACE-14" office:value-type="string">
            <text:p>(Overall)</text:p>
          </table:table-cell>
          <table:table-cell table:style-name="ACE-14" office:value-type="string">
            <text:p>Pa/m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HRU exhaust - outside</text:p>
          </table:table-cell>
          <table:table-cell table:style-name="ACE-25" office:value-type="float" office:value="1">
            <text:p>1</text:p>
          </table:table-cell>
          <table:table-cell table:style-name="ACE-25" office:value-type="float" office:value="0.29999999999999999">
            <text:p>0.3</text:p>
          </table:table-cell>
          <table:table-cell table:style-name="ACE-25" office:value-type="string">
            <text:p>Lindab</text:p>
          </table:table-cell>
          <table:table-cell table:style-name="ACE-14" table:formula="of:=VLOOKUP(VLOOKUP([.D80];Pipetypes;3;0);Roughness;2;0)" office:value-type="float" office:value="0.14999999999999999">
            <text:p>0.15</text:p>
          </table:table-cell>
          <table:table-cell table:style-name="ACE-25" office:value-type="float" office:value="150">
            <text:p>150</text:p>
          </table:table-cell>
          <table:table-cell table:style-name="ACE-19" table:formula="of:=[.G89]" office:value-type="float" office:value="70">
            <text:p>70</text:p>
          </table:table-cell>
          <table:table-cell table:style-name="ACE-18" table:formula="of:=[.G80]/3.6000000000000001" office:value-type="float" office:value="19.444444444444443">
            <text:p>19</text:p>
          </table:table-cell>
          <table:table-cell table:style-name="ACE-31" table:formula="of:=([.H80]/1000)/([.R80]/1000000)" office:value-type="float" office:value="1.1003304707587824">
            <text:p>1.1</text:p>
          </table:table-cell>
          <table:table-cell table:style-name="ACE-31"/>
          <table:table-cell table:style-name="ACE-14"/>
          <table:table-cell table:style-name="ACE-25" office:value-type="string">
            <text:p>45,90, cowl</text:p>
          </table:table-cell>
          <table:table-cell table:style-name="ACE-25" table:formula="of:=0.5+0.20000000000000001+3" office:value-type="float" office:value="3.7000000000000002">
            <text:p>3.7</text:p>
          </table:table-cell>
          <table:table-cell table:style-name="ACE-24" table:formula="of:=[.M80]*([.I80]^2)*density/2" office:value-type="float" office:value="2.6430173572735716">
            <text:p>2.64</text:p>
          </table:table-cell>
          <table:table-cell table:style-name="ACE-24" table:formula="of:=[.N80]+[.Q80]+[.P80]" office:value-type="float" office:value="2.7813585404963925">
            <text:p>2.78</text:p>
          </table:table-cell>
          <table:table-cell table:style-name="ACE-17" table:formula="of:=IF([.P$96]=&quot;use&quot;;[.C80]*density;0)" office:value-type="float" office:value="0">
            <text:p>0.0</text:p>
          </table:table-cell>
          <table:table-cell table:style-name="ACE-24" table:formula="of:=[.X80]*([.B80]/([.S80]/1000))*(density*[.I80]/2)" office:value-type="float" office:value="0.13834118322282105">
            <text:p>0.14</text:p>
          </table:table-cell>
          <table:table-cell table:style-name="ACE-18" table:formula="of:=VLOOKUP([.F80];[.$C$38:.$E$43];3)" office:value-type="float" office:value="17671.458676442588">
            <text:p>17671</text:p>
          </table:table-cell>
          <table:table-cell table:style-name="ACE-14" table:formula="of:=[.F80]" office:value-type="float" office:value="150">
            <text:p>150</text:p>
          </table:table-cell>
          <table:table-cell table:style-name="ACE-18" table:formula="of:=([.I80]*[.S80]/1000)/[.$B$68]" office:value-type="float" office:value="10580.100680372909">
            <text:p>10580</text:p>
          </table:table-cell>
          <table:table-cell table:style-name="ACE-14" table:formula="of:=IF([.T80]&lt;laminar;&quot;laminar&quot;;IF([.T80]&gt;turbulent;&quot;turbulent&quot;;&quot;transitional&quot;))" office:value-type="string" office:string-value="turbulent">
            <text:p>turbulent</text:p>
          </table:table-cell>
          <table:table-cell table:style-name="ACE-29" table:formula="of:=IF(OR([.U80]=&quot;laminar&quot;;[.U80]=&quot;tranistional&quot;);64/[.T80];&quot;&quot;)" office:value-type="string" office:string-value="">
            <text:p/>
          </table:table-cell>
          <table:table-cell table:style-name="ACE-29" table:formula="of:=IF(OR([.U80]=&quot;turbulent&quot;;[.U80]=&quot;transitional&quot;);[$'Iteration'.J5];&quot;&quot;)" office:value-type="float" office:value="0.031964476304818829">
            <text:p>0.0320</text:p>
          </table:table-cell>
          <table:table-cell table:style-name="ACE-29" table:formula="of:=IF([.U80]=&quot;turbulent&quot;;[.W80];IF([.U80]=&quot;laminar&quot;;[.V80];[.V80]+([.W80]-[.V80])*([.T80]-[.$B$70])/([.$B$71]-[.$B$70])))" office:value-type="float" office:value="0.031964476304818829">
            <text:p>0.0320</text:p>
          </table:table-cell>
          <table:table-cell table:style-name="ACE-24" table:formula="of:=[.Q80]/[.B80]" office:value-type="float" office:value="0.13834118322282105">
            <text:p>0.14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HRU intake - outside</text:p>
          </table:table-cell>
          <table:table-cell table:style-name="ACE-25" office:value-type="float" office:value="1">
            <text:p>1</text:p>
          </table:table-cell>
          <table:table-cell table:style-name="ACE-25" office:value-type="float" office:value="-0.29999999999999999">
            <text:p>−0.3</text:p>
          </table:table-cell>
          <table:table-cell table:style-name="ACE-25" table:formula="of:=[.D80]" office:value-type="string" office:string-value="Lindab">
            <text:p>Lindab</text:p>
          </table:table-cell>
          <table:table-cell table:style-name="ACE-14" table:formula="of:=VLOOKUP(VLOOKUP([.D81];Pipetypes;3;0);Roughness;2;0)" office:value-type="float" office:value="0.14999999999999999">
            <text:p>0.15</text:p>
          </table:table-cell>
          <table:table-cell table:style-name="ACE-25" office:value-type="float" office:value="150">
            <text:p>150</text:p>
          </table:table-cell>
          <table:table-cell table:style-name="ACE-19" table:formula="of:=[.G82]" office:value-type="float" office:value="70">
            <text:p>70</text:p>
          </table:table-cell>
          <table:table-cell table:style-name="ACE-18" table:formula="of:=[.G81]/3.6000000000000001" office:value-type="float" office:value="19.444444444444443">
            <text:p>19</text:p>
          </table:table-cell>
          <table:table-cell table:style-name="ACE-31" table:formula="of:=([.H81]/1000)/([.R81]/1000000)" office:value-type="float" office:value="1.1003304707587824">
            <text:p>1.1</text:p>
          </table:table-cell>
          <table:table-cell table:style-name="ACE-31"/>
          <table:table-cell table:style-name="ACE-14"/>
          <table:table-cell table:style-name="ACE-25" office:value-type="string">
            <text:p>90, cowl</text:p>
          </table:table-cell>
          <table:table-cell table:style-name="ACE-25" table:formula="of:=0.5+3" office:value-type="float" office:value="3.5">
            <text:p>3.5</text:p>
          </table:table-cell>
          <table:table-cell table:style-name="ACE-24" table:formula="of:=[.M81]*[.I81]^2*density/2" office:value-type="float" office:value="2.5001515541777031">
            <text:p>2.50</text:p>
          </table:table-cell>
          <table:table-cell table:style-name="ACE-24" table:formula="of:=[.N81]+[.Q81]+[.P81]" office:value-type="float" office:value="2.638492737400524">
            <text:p>2.64</text:p>
          </table:table-cell>
          <table:table-cell table:style-name="ACE-17" table:formula="of:=IF([.P$96]=&quot;use&quot;;[.C81]*density;0)" office:value-type="float" office:value="0">
            <text:p>0.0</text:p>
          </table:table-cell>
          <table:table-cell table:style-name="ACE-24" table:formula="of:=[.X81]*([.B81]/([.S81]/1000))*(density*[.I81]/2)" office:value-type="float" office:value="0.13834118322282105">
            <text:p>0.14</text:p>
          </table:table-cell>
          <table:table-cell table:style-name="ACE-18" table:formula="of:=VLOOKUP([.F81];[.$C$38:.$E$43];3)" office:value-type="float" office:value="17671.458676442588">
            <text:p>17671</text:p>
          </table:table-cell>
          <table:table-cell table:style-name="ACE-14" table:formula="of:=[.F81]" office:value-type="float" office:value="150">
            <text:p>150</text:p>
          </table:table-cell>
          <table:table-cell table:style-name="ACE-18" table:formula="of:=([.I81]*[.S81]/1000)/[.$B$68]" office:value-type="float" office:value="10580.100680372909">
            <text:p>10580</text:p>
          </table:table-cell>
          <table:table-cell table:style-name="ACE-14" table:formula="of:=IF([.T81]&lt;laminar;&quot;laminar&quot;;IF([.T81]&gt;turbulent;&quot;turbulent&quot;;&quot;transitional&quot;))" office:value-type="string" office:string-value="turbulent">
            <text:p>turbulent</text:p>
          </table:table-cell>
          <table:table-cell table:style-name="ACE-29" table:formula="of:=IF(OR([.U81]=&quot;laminar&quot;;[.U81]=&quot;tranistional&quot;);64/[.T81];&quot;&quot;)" office:value-type="string" office:string-value="">
            <text:p/>
          </table:table-cell>
          <table:table-cell table:style-name="ACE-29" table:formula="of:=IF(OR([.U81]=&quot;turbulent&quot;;[.U81]=&quot;transitional&quot;);[$'Iteration'.J6];&quot;&quot;)" office:value-type="float" office:value="0.031964476304818829">
            <text:p>0.0320</text:p>
          </table:table-cell>
          <table:table-cell table:style-name="ACE-29" table:formula="of:=IF([.U81]=&quot;turbulent&quot;;[.W81];IF([.U81]=&quot;laminar&quot;;[.V81];[.V81]+([.W81]-[.V81])*([.T81]-[.$B$70])/([.$B$71]-[.$B$70])))" office:value-type="float" office:value="0.031964476304818829">
            <text:p>0.0320</text:p>
          </table:table-cell>
          <table:table-cell table:style-name="ACE-24" table:formula="of:=[.Q81]/[.B81]" office:value-type="float" office:value="0.13834118322282105">
            <text:p>0.14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A HRU supply</text:p>
          </table:table-cell>
          <table:table-cell table:style-name="ACE-25" office:value-type="float" office:value="0.29999999999999999">
            <text:p>0.3</text:p>
          </table:table-cell>
          <table:table-cell table:style-name="ACE-25" office:value-type="float" office:value="-0.29999999999999999">
            <text:p>−0.3</text:p>
          </table:table-cell>
          <table:table-cell table:style-name="ACE-25" office:value-type="string">
            <text:p>Lindab</text:p>
          </table:table-cell>
          <table:table-cell table:style-name="ACE-14" table:formula="of:=VLOOKUP(VLOOKUP([.D82];Pipetypes;3;0);Roughness;2;0)" office:value-type="float" office:value="0.14999999999999999">
            <text:p>0.15</text:p>
          </table:table-cell>
          <table:table-cell table:style-name="ACE-25" office:value-type="float" office:value="150">
            <text:p>150</text:p>
          </table:table-cell>
          <table:table-cell table:style-name="ACE-19" table:formula="of:=[.G83]+[.G85]" office:value-type="float" office:value="70">
            <text:p>70</text:p>
          </table:table-cell>
          <table:table-cell table:style-name="ACE-18" table:formula="of:=[.G82]/3.6000000000000001" office:value-type="float" office:value="19.444444444444443">
            <text:p>19</text:p>
          </table:table-cell>
          <table:table-cell table:style-name="ACE-31" table:formula="of:=([.H82]/1000)/([.R82]/1000000)" office:value-type="float" office:value="1.1003304707587824">
            <text:p>1.1</text:p>
          </table:table-cell>
          <table:table-cell table:style-name="ACE-31"/>
          <table:table-cell table:style-name="ACE-14"/>
          <table:table-cell table:style-name="ACE-25" office:value-type="string">
            <text:p>90</text:p>
          </table:table-cell>
          <table:table-cell table:style-name="ACE-25" office:value-type="float" office:value="0.5">
            <text:p>0.5</text:p>
          </table:table-cell>
          <table:table-cell table:style-name="ACE-24" table:formula="of:=[.M82]*[.I82]^2*density/2" office:value-type="float" office:value="0.35716450773967184">
            <text:p>0.36</text:p>
          </table:table-cell>
          <table:table-cell table:style-name="ACE-24" table:formula="of:=[.N82]+[.Q82]+[.P82]" office:value-type="float" office:value="0.39866686270651819">
            <text:p>0.40</text:p>
          </table:table-cell>
          <table:table-cell table:style-name="ACE-17" table:formula="of:=IF([.P$96]=&quot;use&quot;;[.C82]*density;0)" office:value-type="float" office:value="0">
            <text:p>0.0</text:p>
          </table:table-cell>
          <table:table-cell table:style-name="ACE-24" table:formula="of:=[.X82]*([.B82]/([.S82]/1000))*(density*[.I82]/2)" office:value-type="float" office:value="0.041502354966846317">
            <text:p>0.04</text:p>
          </table:table-cell>
          <table:table-cell table:style-name="ACE-18" table:formula="of:=VLOOKUP([.F82];[.$C$38:.$E$43];3)" office:value-type="float" office:value="17671.458676442588">
            <text:p>17671</text:p>
          </table:table-cell>
          <table:table-cell table:style-name="ACE-14" table:formula="of:=[.F82]" office:value-type="float" office:value="150">
            <text:p>150</text:p>
          </table:table-cell>
          <table:table-cell table:style-name="ACE-18" table:formula="of:=([.I82]*[.S82]/1000)/[.$B$68]" office:value-type="float" office:value="10580.100680372909">
            <text:p>10580</text:p>
          </table:table-cell>
          <table:table-cell table:style-name="ACE-14" table:formula="of:=IF([.T82]&lt;laminar;&quot;laminar&quot;;IF([.T82]&gt;turbulent;&quot;turbulent&quot;;&quot;transitional&quot;))" office:value-type="string" office:string-value="turbulent">
            <text:p>turbulent</text:p>
          </table:table-cell>
          <table:table-cell table:style-name="ACE-29" table:formula="of:=IF(OR([.U82]=&quot;laminar&quot;;[.U82]=&quot;tranistional&quot;);64/[.T82];&quot;&quot;)" office:value-type="string" office:string-value="">
            <text:p/>
          </table:table-cell>
          <table:table-cell table:style-name="ACE-29" table:formula="of:=IF(OR([.U82]=&quot;turbulent&quot;;[.U82]=&quot;transitional&quot;);[$'Iteration'.J7];&quot;&quot;)" office:value-type="float" office:value="0.031964476304818829">
            <text:p>0.0320</text:p>
          </table:table-cell>
          <table:table-cell table:style-name="ACE-29" table:formula="of:=IF([.U82]=&quot;turbulent&quot;;[.W82];IF([.U82]=&quot;laminar&quot;;[.V82];[.V82]+([.W82]-[.V82])*([.T82]-[.$B$70])/([.$B$71]-[.$B$70])))" office:value-type="float" office:value="0.031964476304818829">
            <text:p>0.0320</text:p>
          </table:table-cell>
          <table:table-cell table:style-name="ACE-24" table:formula="of:=[.Q82]/[.B82]" office:value-type="float" office:value="0.13834118322282107">
            <text:p>0.14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B main supply</text:p>
          </table:table-cell>
          <table:table-cell table:style-name="ACE-25" office:value-type="float" office:value="5.0999999999999996">
            <text:p>5.1</text:p>
          </table:table-cell>
          <table:table-cell table:style-name="ACE-25"/>
          <table:table-cell table:style-name="ACE-25" table:formula="of:=[.D82]" office:value-type="string" office:string-value="Lindab">
            <text:p>Lindab</text:p>
          </table:table-cell>
          <table:table-cell table:style-name="ACE-14" table:formula="of:=VLOOKUP(VLOOKUP([.D83];Pipetypes;3;0);Roughness;2;0)" office:value-type="float" office:value="0.14999999999999999">
            <text:p>0.15</text:p>
          </table:table-cell>
          <table:table-cell table:style-name="ACE-25" office:value-type="float" office:value="125">
            <text:p>125</text:p>
          </table:table-cell>
          <table:table-cell table:style-name="ACE-19" table:formula="of:=[.G84]+[.G86]" office:value-type="float" office:value="52">
            <text:p>52</text:p>
          </table:table-cell>
          <table:table-cell table:style-name="ACE-18" table:formula="of:=[.G83]/3.6000000000000001" office:value-type="float" office:value="14.444444444444445">
            <text:p>14</text:p>
          </table:table-cell>
          <table:table-cell table:style-name="ACE-31" table:formula="of:=([.H83]/1000)/([.R83]/1000000)" office:value-type="float" office:value="1.1770392235773948">
            <text:p>1.2</text:p>
          </table:table-cell>
          <table:table-cell table:style-name="ACE-31"/>
          <table:table-cell table:style-name="ACE-14"/>
          <table:table-cell table:style-name="ACE-25" office:value-type="string">
            <text:p>45,45</text:p>
          </table:table-cell>
          <table:table-cell table:style-name="ACE-25" table:formula="of:=0.20000000000000001+0.20000000000000001" office:value-type="float" office:value="0.40000000000000002">
            <text:p>0.4</text:p>
          </table:table-cell>
          <table:table-cell table:style-name="ACE-24" table:formula="of:=[.M83]*[.I83]^2*density/2" office:value-type="float" office:value="0.32695943478616363">
            <text:p>0.33</text:p>
          </table:table-cell>
          <table:table-cell table:style-name="ACE-24" table:formula="of:=[.N83]+[.Q83]+[.P83]" office:value-type="float" office:value="1.2650482522227562">
            <text:p>1.27</text:p>
          </table:table-cell>
          <table:table-cell table:style-name="ACE-17" table:formula="of:=IF([.P$96]=&quot;use&quot;;[.C83]*density;0)" office:value-type="float" office:value="0">
            <text:p>0.0</text:p>
          </table:table-cell>
          <table:table-cell table:style-name="ACE-24" table:formula="of:=[.X83]*([.B83]/([.S83]/1000))*(density*[.I83]/2)" office:value-type="float" office:value="0.93808881743659245">
            <text:p>0.94</text:p>
          </table:table-cell>
          <table:table-cell table:style-name="ACE-18" table:formula="of:=VLOOKUP([.F83];[.$C$38:.$E$43];3)" office:value-type="float" office:value="12271.846303085129">
            <text:p>12272</text:p>
          </table:table-cell>
          <table:table-cell table:style-name="ACE-14" table:formula="of:=[.F83]" office:value-type="float" office:value="125">
            <text:p>125</text:p>
          </table:table-cell>
          <table:table-cell table:style-name="ACE-18" table:formula="of:=([.I83]*[.S83]/1000)/[.$B$68]" office:value-type="float" office:value="9431.4040350752784">
            <text:p>9431</text:p>
          </table:table-cell>
          <table:table-cell table:style-name="ACE-14" table:formula="of:=IF([.T83]&lt;laminar;&quot;laminar&quot;;IF([.T83]&gt;turbulent;&quot;turbulent&quot;;&quot;transitional&quot;))" office:value-type="string" office:string-value="turbulent">
            <text:p>turbulent</text:p>
          </table:table-cell>
          <table:table-cell table:style-name="ACE-29" table:formula="of:=IF(OR([.U83]=&quot;laminar&quot;;[.U83]=&quot;tranistional&quot;);64/[.T83];&quot;&quot;)" office:value-type="string" office:string-value="">
            <text:p/>
          </table:table-cell>
          <table:table-cell table:style-name="ACE-29" table:formula="of:=IF(OR([.U83]=&quot;turbulent&quot;;[.U83]=&quot;transitional&quot;);[$'Iteration'.J8];&quot;&quot;)" office:value-type="float" office:value="0.033108602422227788">
            <text:p>0.0331</text:p>
          </table:table-cell>
          <table:table-cell table:style-name="ACE-29" table:formula="of:=IF([.U83]=&quot;turbulent&quot;;[.W83];IF([.U83]=&quot;laminar&quot;;[.V83];[.V83]+([.W83]-[.V83])*([.T83]-[.$B$70])/([.$B$71]-[.$B$70])))" office:value-type="float" office:value="0.033108602422227788">
            <text:p>0.0331</text:p>
          </table:table-cell>
          <table:table-cell table:style-name="ACE-24" table:formula="of:=[.Q83]/[.B83]" office:value-type="float" office:value="0.18393898381109658">
            <text:p>0.18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C to offices</text:p>
          </table:table-cell>
          <table:table-cell table:style-name="ACE-25" office:value-type="float" office:value="4.0999999999999996">
            <text:p>4.1</text:p>
          </table:table-cell>
          <table:table-cell table:style-name="ACE-25"/>
          <table:table-cell table:style-name="ACE-25" table:formula="of:=[.D83]" office:value-type="string" office:string-value="Lindab">
            <text:p>Lindab</text:p>
          </table:table-cell>
          <table:table-cell table:style-name="ACE-14" table:formula="of:=VLOOKUP(VLOOKUP([.D84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19" table:formula="of:=[.G88]+[.G87]" office:value-type="float" office:value="15">
            <text:p>15</text:p>
          </table:table-cell>
          <table:table-cell table:style-name="ACE-18" table:formula="of:=[.G84]/3.6000000000000001" office:value-type="float" office:value="4.166666666666667">
            <text:p>4</text:p>
          </table:table-cell>
          <table:table-cell table:style-name="ACE-31" table:formula="of:=([.H84]/1000)/([.R84]/1000000)" office:value-type="float" office:value="0.53051647697298443">
            <text:p>0.5</text:p>
          </table:table-cell>
          <table:table-cell table:style-name="ACE-31"/>
          <table:table-cell table:style-name="ACE-14"/>
          <table:table-cell table:number-columns-repeated="2" table:style-name="ACE-25"/>
          <table:table-cell table:style-name="ACE-24" table:formula="of:=[.M84]*[.I84]^2*density/2" office:value-type="float" office:value="0">
            <text:p>0.00</text:p>
          </table:table-cell>
          <table:table-cell table:style-name="ACE-24" table:formula="of:=[.N84]+[.Q84]+[.P84]" office:value-type="float" office:value="0.44354102263801892">
            <text:p>0.44</text:p>
          </table:table-cell>
          <table:table-cell table:style-name="ACE-17" table:formula="of:=IF([.P$96]=&quot;use&quot;;[.C84]*density;0)" office:value-type="float" office:value="0">
            <text:p>0.0</text:p>
          </table:table-cell>
          <table:table-cell table:style-name="ACE-24" table:formula="of:=[.X84]*([.B84]/([.S84]/1000))*(density*[.I84]/2)" office:value-type="float" office:value="0.44354102263801892">
            <text:p>0.44</text:p>
          </table:table-cell>
          <table:table-cell table:style-name="ACE-18" table:formula="of:=VLOOKUP([.F84];[.$C$38:.$E$43];3)" office:value-type="float" office:value="7853.981633974483">
            <text:p>7854</text:p>
          </table:table-cell>
          <table:table-cell table:style-name="ACE-14" table:formula="of:=[.F84]" office:value-type="float" office:value="100">
            <text:p>100</text:p>
          </table:table-cell>
          <table:table-cell table:style-name="ACE-18" table:formula="of:=([.I84]*[.S84]/1000)/[.$B$68]" office:value-type="float" office:value="3400.7466472627207">
            <text:p>3401</text:p>
          </table:table-cell>
          <table:table-cell table:style-name="ACE-14" table:formula="of:=IF([.T84]&lt;laminar;&quot;laminar&quot;;IF([.T84]&gt;turbulent;&quot;turbulent&quot;;&quot;transitional&quot;))" office:value-type="string" office:string-value="transitional">
            <text:p>transitional</text:p>
          </table:table-cell>
          <table:table-cell table:style-name="ACE-29" table:formula="of:=IF(OR([.U84]=&quot;laminar&quot;;[.U84]=&quot;transitional&quot;);64/[.T84];&quot;&quot;)" office:value-type="float" office:value="0.018819396632064299">
            <text:p>0.0188</text:p>
          </table:table-cell>
          <table:table-cell table:style-name="ACE-29" table:formula="of:=IF(OR([.U84]=&quot;turbulent&quot;;[.U84]=&quot;transitional&quot;);[$'Iteration'.J9];&quot;&quot;)" office:value-type="float" office:value="0.043290995133092758">
            <text:p>0.0433</text:p>
          </table:table-cell>
          <table:table-cell table:style-name="ACE-29" table:formula="of:=IF([.U84]=&quot;turbulent&quot;;[.W84];IF([.U84]=&quot;laminar&quot;;[.V84];[.V84]+([.W84]-[.V84])*([.T84]-[.$B$70])/([.$B$71]-[.$B$70])))" office:value-type="float" office:value="0.034562014508936874">
            <text:p>0.0346</text:p>
          </table:table-cell>
          <table:table-cell table:style-name="ACE-24" table:formula="of:=[.Q84]/[.B84]" office:value-type="float" office:value="0.10818073722878511">
            <text:p>0.11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D mainbed spur</text:p>
          </table:table-cell>
          <table:table-cell table:style-name="ACE-25" office:value-type="float" office:value="1.8">
            <text:p>1.8</text:p>
          </table:table-cell>
          <table:table-cell table:style-name="ACE-25"/>
          <table:table-cell table:style-name="ACE-25" table:formula="of:=[.D84]" office:value-type="string" office:string-value="Lindab">
            <text:p>Lindab</text:p>
          </table:table-cell>
          <table:table-cell table:style-name="ACE-14" table:formula="of:=VLOOKUP(VLOOKUP([.D85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19" table:formula="of:=[.I18]" office:value-type="float" office:value="18">
            <text:p>18</text:p>
          </table:table-cell>
          <table:table-cell table:style-name="ACE-18" table:formula="of:=[.G85]/3.6000000000000001" office:value-type="float" office:value="5">
            <text:p>5</text:p>
          </table:table-cell>
          <table:table-cell table:style-name="ACE-31" table:formula="of:=([.H85]/1000)/([.R85]/1000000)" office:value-type="float" office:value="0.63661977236758127">
            <text:p>0.6</text:p>
          </table:table-cell>
          <table:table-cell table:style-name="ACE-31" table:formula="of:=[.O85]+[.O82]" office:value-type="float" office:value="1.1074972757732438">
            <text:p>1.1</text:p>
          </table:table-cell>
          <table:table-cell table:style-name="ACE-17" table:formula="of:=[.B85]+[.B82]" office:value-type="float" office:value="2.1000000000000001">
            <text:p>2.1</text:p>
          </table:table-cell>
          <table:table-cell table:style-name="ACE-25" office:value-type="string">
            <text:p>T,90,out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85]*[.I85]^2*density/2" office:value-type="float" office:value="0.4304123881126507">
            <text:p>0.43</text:p>
          </table:table-cell>
          <table:table-cell table:style-name="ACE-24" table:formula="of:=[.N85]+[.Q85]+[.P85]" office:value-type="float" office:value="0.70883041306672556">
            <text:p>0.71</text:p>
          </table:table-cell>
          <table:table-cell table:style-name="ACE-17" table:formula="of:=IF([.P$96]=&quot;use&quot;;[.C85]*density;0)" office:value-type="float" office:value="0">
            <text:p>0.0</text:p>
          </table:table-cell>
          <table:table-cell table:style-name="ACE-24" table:formula="of:=[.X85]*([.B85]/([.S85]/1000))*(density*[.I85]/2)" office:value-type="float" office:value="0.27841802495407486">
            <text:p>0.28</text:p>
          </table:table-cell>
          <table:table-cell table:style-name="ACE-18" table:formula="of:=VLOOKUP([.F85];[.$C$38:.$E$43];3)" office:value-type="float" office:value="7853.981633974483">
            <text:p>7854</text:p>
          </table:table-cell>
          <table:table-cell table:style-name="ACE-14" table:formula="of:=[.F85]" office:value-type="float" office:value="100">
            <text:p>100</text:p>
          </table:table-cell>
          <table:table-cell table:style-name="ACE-18" table:formula="of:=([.I85]*[.S85]/1000)/[.$B$68]" office:value-type="float" office:value="4080.8959767152642">
            <text:p>4081</text:p>
          </table:table-cell>
          <table:table-cell table:style-name="ACE-14" table:formula="of:=IF([.T85]&lt;laminar;&quot;laminar&quot;;IF([.T85]&gt;turbulent;&quot;turbulent&quot;;&quot;transitional&quot;))" office:value-type="string" office:string-value="turbulent">
            <text:p>turbulent</text:p>
          </table:table-cell>
          <table:table-cell table:style-name="ACE-29" table:formula="of:=IF(OR([.U85]=&quot;laminar&quot;;[.U85]=&quot;tranistional&quot;);64/[.T85];&quot;&quot;)" office:value-type="string" office:string-value="">
            <text:p/>
          </table:table-cell>
          <table:table-cell table:style-name="ACE-29" table:formula="of:=IF(OR([.U85]=&quot;turbulent&quot;;[.U85]=&quot;transitional&quot;);[$'Iteration'.J10];&quot;&quot;)" office:value-type="float" office:value="0.041180603663968994">
            <text:p>0.0412</text:p>
          </table:table-cell>
          <table:table-cell table:style-name="ACE-29" table:formula="of:=IF([.U85]=&quot;turbulent&quot;;[.W85];IF([.U85]=&quot;laminar&quot;;[.V85];[.V85]+([.W85]-[.V85])*([.T85]-[.$B$70])/([.$B$71]-[.$B$70])))" office:value-type="float" office:value="0.041180603663968994">
            <text:p>0.0412</text:p>
          </table:table-cell>
          <table:table-cell table:style-name="ACE-24" table:formula="of:=[.Q85]/[.B85]" office:value-type="float" office:value="0.15467668053004158">
            <text:p>0.15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E lounge spur</text:p>
          </table:table-cell>
          <table:table-cell table:style-name="ACE-25" table:formula="of:=1.5+2.2000000000000002" office:value-type="float" office:value="3.7000000000000002">
            <text:p>3.7</text:p>
          </table:table-cell>
          <table:table-cell table:style-name="ACE-25" office:value-type="float" office:value="-2.3999999999999999">
            <text:p>−2.4</text:p>
          </table:table-cell>
          <table:table-cell table:style-name="ACE-25" table:formula="of:=[.D85]" office:value-type="string" office:string-value="Lindab">
            <text:p>Lindab</text:p>
          </table:table-cell>
          <table:table-cell table:style-name="ACE-14" table:formula="of:=VLOOKUP(VLOOKUP([.D86];Pipetypes;3;0);Roughness;2;0)" office:value-type="float" office:value="0.14999999999999999">
            <text:p>0.15</text:p>
          </table:table-cell>
          <table:table-cell table:style-name="ACE-25" office:value-type="float" office:value="125">
            <text:p>125</text:p>
          </table:table-cell>
          <table:table-cell table:style-name="ACE-19" table:formula="of:=[.I14]" office:value-type="float" office:value="37">
            <text:p>37</text:p>
          </table:table-cell>
          <table:table-cell table:style-name="ACE-18" table:formula="of:=[.G86]/3.6000000000000001" office:value-type="float" office:value="10.277777777777777">
            <text:p>10</text:p>
          </table:table-cell>
          <table:table-cell table:style-name="ACE-31" table:formula="of:=([.H86]/1000)/([.R86]/1000000)" office:value-type="float" office:value="0.83750867831468467">
            <text:p>0.8</text:p>
          </table:table-cell>
          <table:table-cell table:style-name="ACE-31" table:formula="of:=[.O86]+[.O83]+[.O82]" office:value-type="float" office:value="2.9338168580245902">
            <text:p>2.9</text:p>
          </table:table-cell>
          <table:table-cell table:style-name="ACE-17" table:formula="of:=[.B86]+[.B83]+[.B82]" office:value-type="float" office:value="9.1000000000000014">
            <text:p>9.1</text:p>
          </table:table-cell>
          <table:table-cell table:style-name="ACE-25" office:value-type="string">
            <text:p>T,90,out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86]*[.I86]^2*density/2" office:value-type="float" office:value="0.74490887500005931">
            <text:p>0.74</text:p>
          </table:table-cell>
          <table:table-cell table:style-name="ACE-24" table:formula="of:=[.N86]+[.Q86]+[.P86]" office:value-type="float" office:value="1.2701017430953159">
            <text:p>1.27</text:p>
          </table:table-cell>
          <table:table-cell table:style-name="ACE-17" table:formula="of:=IF([.P$96]=&quot;use&quot;;[.C86]*density;0)" office:value-type="float" office:value="0">
            <text:p>0.0</text:p>
          </table:table-cell>
          <table:table-cell table:style-name="ACE-24" table:formula="of:=[.X86]*([.B86]/([.S86]/1000))*(density*[.I86]/2)" office:value-type="float" office:value="0.52519286809525667">
            <text:p>0.53</text:p>
          </table:table-cell>
          <table:table-cell table:style-name="ACE-18" table:formula="of:=VLOOKUP([.F86];[.$C$38:.$E$43];3)" office:value-type="float" office:value="12271.846303085129">
            <text:p>12272</text:p>
          </table:table-cell>
          <table:table-cell table:style-name="ACE-14" table:formula="of:=[.F86]" office:value-type="float" office:value="125">
            <text:p>125</text:p>
          </table:table-cell>
          <table:table-cell table:style-name="ACE-18" table:formula="of:=([.I86]*[.S86]/1000)/[.$B$68]" office:value-type="float" office:value="6710.8067172651017">
            <text:p>6711</text:p>
          </table:table-cell>
          <table:table-cell table:style-name="ACE-14" table:formula="of:=IF([.T86]&lt;laminar;&quot;laminar&quot;;IF([.T86]&gt;turbulent;&quot;turbulent&quot;;&quot;transitional&quot;))" office:value-type="string" office:string-value="turbulent">
            <text:p>turbulent</text:p>
          </table:table-cell>
          <table:table-cell table:style-name="ACE-29" table:formula="of:=IF(OR([.U86]=&quot;laminar&quot;;[.U86]=&quot;tranistional&quot;);64/[.T86];&quot;&quot;)" office:value-type="string" office:string-value="">
            <text:p/>
          </table:table-cell>
          <table:table-cell table:style-name="ACE-29" table:formula="of:=IF(OR([.U86]=&quot;turbulent&quot;;[.U86]=&quot;transitional&quot;);[$'Iteration'.J11];&quot;&quot;)" office:value-type="float" office:value="0.035907550612641344">
            <text:p>0.0359</text:p>
          </table:table-cell>
          <table:table-cell table:style-name="ACE-29" table:formula="of:=IF([.U86]=&quot;turbulent&quot;;[.W86];IF([.U86]=&quot;laminar&quot;;[.V86];[.V86]+([.W86]-[.V86])*([.T86]-[.$B$70])/([.$B$71]-[.$B$70])))" office:value-type="float" office:value="0.035907550612641344">
            <text:p>0.0359</text:p>
          </table:table-cell>
          <table:table-cell table:style-name="ACE-24" table:formula="of:=[.Q86]/[.B86]" office:value-type="float" office:value="0.14194401840412341">
            <text:p>0.14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F bigoffice spur</text:p>
          </table:table-cell>
          <table:table-cell table:style-name="ACE-25" office:value-type="float" office:value="2.2999999999999998">
            <text:p>2.3</text:p>
          </table:table-cell>
          <table:table-cell table:style-name="ACE-25"/>
          <table:table-cell table:style-name="ACE-25" table:formula="of:=[.D86]" office:value-type="string" office:string-value="Lindab">
            <text:p>Lindab</text:p>
          </table:table-cell>
          <table:table-cell table:style-name="ACE-14" table:formula="of:=VLOOKUP(VLOOKUP([.D87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25" table:formula="of:=[.I19]" office:value-type="float" office:value="10">
            <text:p>10</text:p>
          </table:table-cell>
          <table:table-cell table:style-name="ACE-18" table:formula="of:=[.G87]/3.6000000000000001" office:value-type="float" office:value="2.7777777777777777">
            <text:p>3</text:p>
          </table:table-cell>
          <table:table-cell table:style-name="ACE-31" table:formula="of:=([.H87]/1000)/([.R87]/1000000)" office:value-type="float" office:value="0.35367765131532297">
            <text:p>0.4</text:p>
          </table:table-cell>
          <table:table-cell table:style-name="ACE-31" table:formula="of:=[.O87]+[.O84]+[.O83]+[.O82]" office:value-type="float" office:value="2.3755823472316919">
            <text:p>2.4</text:p>
          </table:table-cell>
          <table:table-cell table:style-name="ACE-17" table:formula="of:=[.B87]+[.B84]+[.B83]+[.B82]" office:value-type="float" office:value="11.800000000000001">
            <text:p>11.8</text:p>
          </table:table-cell>
          <table:table-cell table:style-name="ACE-25" office:value-type="string">
            <text:p>T,90,out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87]*[.I87]^2*density/2" office:value-type="float" office:value="0.13284332966439841">
            <text:p>0.13</text:p>
          </table:table-cell>
          <table:table-cell table:style-name="ACE-24" table:formula="of:=[.N87]+[.Q87]+[.P87]" office:value-type="float" office:value="0.26832620966439835">
            <text:p>0.27</text:p>
          </table:table-cell>
          <table:table-cell table:style-name="ACE-17" table:formula="of:=IF([.P$96]=&quot;use&quot;;[.C87]*density;0)" office:value-type="float" office:value="0">
            <text:p>0.0</text:p>
          </table:table-cell>
          <table:table-cell table:style-name="ACE-24" table:formula="of:=[.X87]*([.B87]/([.S87]/1000))*(density*[.I87]/2)" office:value-type="float" office:value="0.13548287999999997">
            <text:p>0.14</text:p>
          </table:table-cell>
          <table:table-cell table:style-name="ACE-18" table:formula="of:=VLOOKUP([.F87];[.$C$38:.$E$43];3)" office:value-type="float" office:value="7853.981633974483">
            <text:p>7854</text:p>
          </table:table-cell>
          <table:table-cell table:style-name="ACE-14" table:formula="of:=[.F87]" office:value-type="float" office:value="100">
            <text:p>100</text:p>
          </table:table-cell>
          <table:table-cell table:style-name="ACE-18" table:formula="of:=([.I87]*[.S87]/1000)/[.$B$68]" office:value-type="float" office:value="2267.1644315084804">
            <text:p>2267</text:p>
          </table:table-cell>
          <table:table-cell table:style-name="ACE-14" table:formula="of:=IF([.T87]&lt;laminar;&quot;laminar&quot;;IF([.T87]&gt;turbulent;&quot;turbulent&quot;;&quot;transitional&quot;))" office:value-type="string" office:string-value="laminar">
            <text:p>laminar</text:p>
          </table:table-cell>
          <table:table-cell table:style-name="ACE-29" table:formula="of:=IF(OR([.U87]=&quot;laminar&quot;;[.U87]=&quot;tranistional&quot;);64/[.T87];&quot;&quot;)" office:value-type="float" office:value="0.028229094948096448">
            <text:p>0.0282</text:p>
          </table:table-cell>
          <table:table-cell table:style-name="ACE-29" table:formula="of:=IF(OR([.U87]=&quot;turbulent&quot;;[.U87]=&quot;transitional&quot;);[$'Iteration'.J12];&quot;&quot;)" office:value-type="string" office:string-value="">
            <text:p/>
          </table:table-cell>
          <table:table-cell table:style-name="ACE-29" table:formula="of:=IF([.U87]=&quot;turbulent&quot;;[.W87];IF([.U87]=&quot;laminar&quot;;[.V87];[.V87]+([.W87]-[.V87])*([.T87]-[.$B$70])/([.$B$71]-[.$B$70])))" office:value-type="float" office:value="0.028229094948096448">
            <text:p>0.0282</text:p>
          </table:table-cell>
          <table:table-cell table:style-name="ACE-24" table:formula="of:=[.Q87]/[.B87]" office:value-type="float" office:value="0.058905599999999995">
            <text:p>0.06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G small office spur</text:p>
          </table:table-cell>
          <table:table-cell table:style-name="ACE-25" office:value-type="float" office:value="0.20000000000000001">
            <text:p>0.2</text:p>
          </table:table-cell>
          <table:table-cell table:style-name="ACE-25"/>
          <table:table-cell table:style-name="ACE-25" table:formula="of:=[.D87]" office:value-type="string" office:string-value="Lindab">
            <text:p>Lindab</text:p>
          </table:table-cell>
          <table:table-cell table:style-name="ACE-14" table:formula="of:=VLOOKUP(VLOOKUP([.D88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25" table:formula="of:=[.J17]" office:value-type="float" office:value="5">
            <text:p>5</text:p>
          </table:table-cell>
          <table:table-cell table:style-name="ACE-18" table:formula="of:=[.G88]/3.6000000000000001" office:value-type="float" office:value="1.3888888888888888">
            <text:p>1</text:p>
          </table:table-cell>
          <table:table-cell table:style-name="ACE-31" table:formula="of:=([.H88]/1000)/([.R88]/1000000)" office:value-type="float" office:value="0.17683882565766149">
            <text:p>0.2</text:p>
          </table:table-cell>
          <table:table-cell table:style-name="ACE-31" table:formula="of:=[.O88]+[.O84]+[.O83]+[.O82]" office:value-type="float" office:value="2.1522480899833929">
            <text:p>2.2</text:p>
          </table:table-cell>
          <table:table-cell table:style-name="ACE-17" table:formula="of:=[.B88]+[.B84]+[.B83]+[.B82]" office:value-type="float" office:value="9.6999999999999993">
            <text:p>9.7</text:p>
          </table:table-cell>
          <table:table-cell table:style-name="ACE-25" office:value-type="string">
            <text:p>T,90,out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88]*[.I88]^2*density/2" office:value-type="float" office:value="0.033210832416099602">
            <text:p>0.03</text:p>
          </table:table-cell>
          <table:table-cell table:style-name="ACE-24" table:formula="of:=[.N88]+[.Q88]+[.P88]" office:value-type="float" office:value="0.044991952416099601">
            <text:p>0.04</text:p>
          </table:table-cell>
          <table:table-cell table:style-name="ACE-17" table:formula="of:=IF([.P$96]=&quot;use&quot;;[.C88]*density;0)" office:value-type="float" office:value="0">
            <text:p>0.0</text:p>
          </table:table-cell>
          <table:table-cell table:style-name="ACE-24" table:formula="of:=[.X88]*([.B88]/([.S88]/1000))*(density*[.I88]/2)" office:value-type="float" office:value="0.011781119999999999">
            <text:p>0.01</text:p>
          </table:table-cell>
          <table:table-cell table:style-name="ACE-18" table:formula="of:=VLOOKUP([.F88];[.$C$38:.$E$43];3)" office:value-type="float" office:value="7853.981633974483">
            <text:p>7854</text:p>
          </table:table-cell>
          <table:table-cell table:style-name="ACE-14" table:formula="of:=[.F88]" office:value-type="float" office:value="100">
            <text:p>100</text:p>
          </table:table-cell>
          <table:table-cell table:style-name="ACE-18" table:formula="of:=([.I88]*[.S88]/1000)/[.$B$68]" office:value-type="float" office:value="1133.5822157542402">
            <text:p>1134</text:p>
          </table:table-cell>
          <table:table-cell table:style-name="ACE-14" table:formula="of:=IF([.T88]&lt;laminar;&quot;laminar&quot;;IF([.T88]&gt;turbulent;&quot;turbulent&quot;;&quot;transitional&quot;))" office:value-type="string" office:string-value="laminar">
            <text:p>laminar</text:p>
          </table:table-cell>
          <table:table-cell table:style-name="ACE-29" table:formula="of:=IF(OR([.U88]=&quot;laminar&quot;;[.U88]=&quot;tranistional&quot;);64/[.T88];&quot;&quot;)" office:value-type="float" office:value="0.056458189896192897">
            <text:p>0.0565</text:p>
          </table:table-cell>
          <table:table-cell table:style-name="ACE-29" table:formula="of:=IF(OR([.U88]=&quot;turbulent&quot;;[.U88]=&quot;transitional&quot;);[$'Iteration'.J13];&quot;&quot;)" office:value-type="string" office:string-value="">
            <text:p/>
          </table:table-cell>
          <table:table-cell table:style-name="ACE-29" table:formula="of:=IF([.U88]=&quot;turbulent&quot;;[.W88];IF([.U88]=&quot;laminar&quot;;[.V88];[.V88]+([.W88]-[.V88])*([.T88]-[.$B$70])/([.$B$71]-[.$B$70])))" office:value-type="float" office:value="0.056458189896192897">
            <text:p>0.0565</text:p>
          </table:table-cell>
          <table:table-cell table:style-name="ACE-24" table:formula="of:=[.Q88]/[.B88]" office:value-type="float" office:value="0.058905599999999995">
            <text:p>0.06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Q HRU extract</text:p>
          </table:table-cell>
          <table:table-cell table:style-name="ACE-25" office:value-type="float" office:value="1.8">
            <text:p>1.8</text:p>
          </table:table-cell>
          <table:table-cell table:style-name="ACE-25"/>
          <table:table-cell table:style-name="ACE-25" table:formula="of:=[.D88]" office:value-type="string" office:string-value="Lindab">
            <text:p>Lindab</text:p>
          </table:table-cell>
          <table:table-cell table:style-name="ACE-14" table:formula="of:=VLOOKUP(VLOOKUP([.D89];Pipetypes;3;0);Roughness;2;0)" office:value-type="float" office:value="0.14999999999999999">
            <text:p>0.15</text:p>
          </table:table-cell>
          <table:table-cell table:style-name="ACE-25" office:value-type="float" office:value="125">
            <text:p>125</text:p>
          </table:table-cell>
          <table:table-cell table:style-name="ACE-25" table:formula="of:=[.G92]+[.G90]" office:value-type="float" office:value="70">
            <text:p>70</text:p>
          </table:table-cell>
          <table:table-cell table:style-name="ACE-18" table:formula="of:=[.G89]/3.6000000000000001" office:value-type="float" office:value="19.444444444444443">
            <text:p>19</text:p>
          </table:table-cell>
          <table:table-cell table:style-name="ACE-31" table:formula="of:=([.H89]/1000)/([.R89]/1000000)" office:value-type="float" office:value="1.5844758778926467">
            <text:p>1.6</text:p>
          </table:table-cell>
          <table:table-cell table:style-name="ACE-31"/>
          <table:table-cell table:style-name="ACE-17"/>
          <table:table-cell table:style-name="ACE-25" office:value-type="string">
            <text:p>90</text:p>
          </table:table-cell>
          <table:table-cell table:style-name="ACE-25" office:value-type="float" office:value="0.5">
            <text:p>0.5</text:p>
          </table:table-cell>
          <table:table-cell table:style-name="ACE-24" table:formula="of:=[.M89]*[.I89]^2*density/2" office:value-type="float" office:value="0.74061632324898352">
            <text:p>0.74</text:p>
          </table:table-cell>
          <table:table-cell table:style-name="ACE-24" table:formula="of:=[.N89]+[.Q89]+[.P89]" office:value-type="float" office:value="1.1580161474073845">
            <text:p>1.16</text:p>
          </table:table-cell>
          <table:table-cell table:style-name="ACE-17" table:formula="of:=IF([.P$96]=&quot;use&quot;;[.C89]*density;0)" office:value-type="float" office:value="0">
            <text:p>0.0</text:p>
          </table:table-cell>
          <table:table-cell table:style-name="ACE-24" table:formula="of:=[.X89]*([.B89]/([.S89]/1000))*(density*[.I89]/2)" office:value-type="float" office:value="0.41739982415840104">
            <text:p>0.42</text:p>
          </table:table-cell>
          <table:table-cell table:style-name="ACE-18" table:formula="of:=VLOOKUP([.F89];[.$C$38:.$E$43];3)" office:value-type="float" office:value="12271.846303085129">
            <text:p>12272</text:p>
          </table:table-cell>
          <table:table-cell table:style-name="ACE-14" table:formula="of:=[.F89]" office:value-type="float" office:value="125">
            <text:p>125</text:p>
          </table:table-cell>
          <table:table-cell table:style-name="ACE-18" table:formula="of:=([.I89]*[.S89]/1000)/[.$B$68]" office:value-type="float" office:value="12696.12081644749">
            <text:p>12696</text:p>
          </table:table-cell>
          <table:table-cell table:style-name="ACE-14" table:formula="of:=IF([.T89]&lt;laminar;&quot;laminar&quot;;IF([.T89]&gt;turbulent;&quot;turbulent&quot;;&quot;transitional&quot;))" office:value-type="string" office:string-value="turbulent">
            <text:p>turbulent</text:p>
          </table:table-cell>
          <table:table-cell table:style-name="ACE-29" table:formula="of:=IF(OR([.U89]=&quot;laminar&quot;;[.U89]=&quot;tranistional&quot;);64/[.T89];&quot;&quot;)" office:value-type="string" office:string-value="">
            <text:p/>
          </table:table-cell>
          <table:table-cell table:style-name="ACE-29" table:formula="of:=IF(OR([.U89]=&quot;turbulent&quot;;[.U89]=&quot;transitional&quot;);[$'Iteration'.J14];&quot;&quot;)" office:value-type="float" office:value="0.031006455744592362">
            <text:p>0.0310</text:p>
          </table:table-cell>
          <table:table-cell table:style-name="ACE-29" table:formula="of:=IF([.U89]=&quot;turbulent&quot;;[.W89];IF([.U89]=&quot;laminar&quot;;[.V89];[.V89]+([.W89]-[.V89])*([.T89]-[.$B$70])/([.$B$71]-[.$B$70])))" office:value-type="float" office:value="0.031006455744592362">
            <text:p>0.0310</text:p>
          </table:table-cell>
          <table:table-cell table:style-name="ACE-24" table:formula="of:=[.Q89]/[.B89]" office:value-type="float" office:value="0.23188879119911168">
            <text:p>0.23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R main extract</text:p>
          </table:table-cell>
          <table:table-cell table:style-name="ACE-25" office:value-type="float" office:value="1.6000000000000001">
            <text:p>1.6</text:p>
          </table:table-cell>
          <table:table-cell table:style-name="ACE-25"/>
          <table:table-cell table:style-name="ACE-25" table:formula="of:=[.D89]" office:value-type="string" office:string-value="Lindab">
            <text:p>Lindab</text:p>
          </table:table-cell>
          <table:table-cell table:style-name="ACE-14" table:formula="of:=VLOOKUP(VLOOKUP([.D90];Pipetypes;3;0);Roughness;2;0)" office:value-type="float" office:value="0.14999999999999999">
            <text:p>0.15</text:p>
          </table:table-cell>
          <table:table-cell table:style-name="ACE-25" office:value-type="float" office:value="125">
            <text:p>125</text:p>
          </table:table-cell>
          <table:table-cell table:style-name="ACE-25" table:formula="of:=[.G91]+[.G93]" office:value-type="float" office:value="50">
            <text:p>50</text:p>
          </table:table-cell>
          <table:table-cell table:style-name="ACE-18" table:formula="of:=[.G90]/3.6000000000000001" office:value-type="float" office:value="13.888888888888889">
            <text:p>14</text:p>
          </table:table-cell>
          <table:table-cell table:style-name="ACE-31" table:formula="of:=([.H90]/1000)/([.R90]/1000000)" office:value-type="float" office:value="1.1317684842090336">
            <text:p>1.1</text:p>
          </table:table-cell>
          <table:table-cell table:style-name="ACE-31"/>
          <table:table-cell table:style-name="ACE-17"/>
          <table:table-cell table:style-name="ACE-25" office:value-type="string">
            <text:p>T</text:p>
          </table:table-cell>
          <table:table-cell table:style-name="ACE-25" office:value-type="float" office:value="0.29999999999999999">
            <text:p>0.3</text:p>
          </table:table-cell>
          <table:table-cell table:style-name="ACE-24" table:formula="of:=[.M90]*[.I90]^2*density/2" office:value-type="float" office:value="0.22671928262723998">
            <text:p>0.23</text:p>
          </table:table-cell>
          <table:table-cell table:style-name="ACE-24" table:formula="of:=[.N90]+[.Q90]+[.P90]" office:value-type="float" office:value="0.51226864809870831">
            <text:p>0.51</text:p>
          </table:table-cell>
          <table:table-cell table:style-name="ACE-17" table:formula="of:=IF([.P$96]=&quot;use&quot;;[.C90]*density;0)" office:value-type="float" office:value="0">
            <text:p>0.0</text:p>
          </table:table-cell>
          <table:table-cell table:style-name="ACE-24" table:formula="of:=[.X90]*([.B90]/([.S90]/1000))*(density*[.I90]/2)" office:value-type="float" office:value="0.28554936547146836">
            <text:p>0.29</text:p>
          </table:table-cell>
          <table:table-cell table:style-name="ACE-18" table:formula="of:=VLOOKUP([.F90];[.$C$38:.$E$43];3)" office:value-type="float" office:value="12271.846303085129">
            <text:p>12272</text:p>
          </table:table-cell>
          <table:table-cell table:style-name="ACE-14" table:formula="of:=[.F90]" office:value-type="float" office:value="125">
            <text:p>125</text:p>
          </table:table-cell>
          <table:table-cell table:style-name="ACE-18" table:formula="of:=([.I90]*[.S90]/1000)/[.$B$68]" office:value-type="float" office:value="9068.6577260339236">
            <text:p>9069</text:p>
          </table:table-cell>
          <table:table-cell table:style-name="ACE-14" table:formula="of:=IF([.T90]&lt;laminar;&quot;laminar&quot;;IF([.T90]&gt;turbulent;&quot;turbulent&quot;;&quot;transitional&quot;))" office:value-type="string" office:string-value="turbulent">
            <text:p>turbulent</text:p>
          </table:table-cell>
          <table:table-cell table:style-name="ACE-29" table:formula="of:=IF(OR([.U90]=&quot;laminar&quot;;[.U90]=&quot;tranistional&quot;);64/[.T90];&quot;&quot;)" office:value-type="string" office:string-value="">
            <text:p/>
          </table:table-cell>
          <table:table-cell table:style-name="ACE-29" table:formula="of:=IF(OR([.U90]=&quot;turbulent&quot;;[.U90]=&quot;transitional&quot;);[$'Iteration'.J15];&quot;&quot;)" office:value-type="float" office:value="0.03340885733589416">
            <text:p>0.0334</text:p>
          </table:table-cell>
          <table:table-cell table:style-name="ACE-29" table:formula="of:=IF([.U90]=&quot;turbulent&quot;;[.W90];IF([.U90]=&quot;laminar&quot;;[.V90];[.V90]+([.W90]-[.V90])*([.T90]-[.$B$70])/([.$B$71]-[.$B$70])))" office:value-type="float" office:value="0.03340885733589416">
            <text:p>0.0334</text:p>
          </table:table-cell>
          <table:table-cell table:style-name="ACE-24" table:formula="of:=[.Q90]/[.B90]" office:value-type="float" office:value="0.17846835341966771">
            <text:p>0.18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S bog spur</text:p>
          </table:table-cell>
          <table:table-cell table:style-name="ACE-25" table:formula="of:=3.7000000000000002+1.2+2.1000000000000001+0.90000000000000002" office:value-type="float" office:value="7.9000000000000004">
            <text:p>7.9</text:p>
          </table:table-cell>
          <table:table-cell table:style-name="ACE-25" office:value-type="float" office:value="2.3999999999999999">
            <text:p>2.4</text:p>
          </table:table-cell>
          <table:table-cell table:style-name="ACE-25" table:formula="of:=[.D90]" office:value-type="string" office:string-value="Lindab">
            <text:p>Lindab</text:p>
          </table:table-cell>
          <table:table-cell table:style-name="ACE-14" table:formula="of:=VLOOKUP(VLOOKUP([.D91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25" office:value-type="float" office:value="5">
            <text:p>5</text:p>
          </table:table-cell>
          <table:table-cell table:style-name="ACE-18" table:formula="of:=[.G91]/3.6000000000000001" office:value-type="float" office:value="1.3888888888888888">
            <text:p>1</text:p>
          </table:table-cell>
          <table:table-cell table:style-name="ACE-31" table:formula="of:=([.H91]/1000)/([.R91]/1000000)" office:value-type="float" office:value="0.17683882565766149">
            <text:p>0.2</text:p>
          </table:table-cell>
          <table:table-cell table:style-name="ACE-31" table:formula="of:=[.O91]+[.O90]+[.O89]" office:value-type="float" office:value="2.1706949141675311">
            <text:p>2.2</text:p>
          </table:table-cell>
          <table:table-cell table:style-name="ACE-17" table:formula="of:=[.B91]+[.B90]+[.B89]" office:value-type="float" office:value="11.300000000000001">
            <text:p>11.3</text:p>
          </table:table-cell>
          <table:table-cell table:style-name="ACE-25" office:value-type="string">
            <text:p>90,45,45,in</text:p>
          </table:table-cell>
          <table:table-cell table:style-name="ACE-25" table:formula="of:=0.5+0.20000000000000001+0.20000000000000001+1" office:value-type="float" office:value="1.8999999999999999">
            <text:p>1.9</text:p>
          </table:table-cell>
          <table:table-cell table:style-name="ACE-24" table:formula="of:=[.M91]*[.I91]^2*density/2" office:value-type="float" office:value="0.035055878661438472">
            <text:p>0.04</text:p>
          </table:table-cell>
          <table:table-cell table:style-name="ACE-24" table:formula="of:=[.N91]+[.Q91]+[.P91]" office:value-type="float" office:value="0.50041011866143847">
            <text:p>0.50</text:p>
          </table:table-cell>
          <table:table-cell table:style-name="ACE-17" table:formula="of:=IF([.P$96]=&quot;use&quot;;[.C91]*density;0)" office:value-type="float" office:value="0">
            <text:p>0.0</text:p>
          </table:table-cell>
          <table:table-cell table:style-name="ACE-24" table:formula="of:=[.X91]*([.B91]/([.S91]/1000))*(density*[.I91]/2)" office:value-type="float" office:value="0.46535424000000003">
            <text:p>0.47</text:p>
          </table:table-cell>
          <table:table-cell table:style-name="ACE-18" table:formula="of:=VLOOKUP([.F91];[.$C$38:.$E$43];3)" office:value-type="float" office:value="7853.981633974483">
            <text:p>7854</text:p>
          </table:table-cell>
          <table:table-cell table:style-name="ACE-14" table:formula="of:=[.F91]" office:value-type="float" office:value="100">
            <text:p>100</text:p>
          </table:table-cell>
          <table:table-cell table:style-name="ACE-18" table:formula="of:=([.I91]*[.S91]/1000)/[.$B$68]" office:value-type="float" office:value="1133.5822157542402">
            <text:p>1134</text:p>
          </table:table-cell>
          <table:table-cell table:style-name="ACE-14" table:formula="of:=IF([.T91]&lt;laminar;&quot;laminar&quot;;IF([.T91]&gt;turbulent;&quot;turbulent&quot;;&quot;transitional&quot;))" office:value-type="string" office:string-value="laminar">
            <text:p>laminar</text:p>
          </table:table-cell>
          <table:table-cell table:style-name="ACE-29" table:formula="of:=IF(OR([.U91]=&quot;laminar&quot;;[.U91]=&quot;tranistional&quot;);64/[.T91];&quot;&quot;)" office:value-type="float" office:value="0.056458189896192897">
            <text:p>0.0565</text:p>
          </table:table-cell>
          <table:table-cell table:style-name="ACE-29" table:formula="of:=IF(OR([.U91]=&quot;turbulent&quot;;[.U91]=&quot;transitional&quot;);[$'Iteration'.J16];&quot;&quot;)" office:value-type="string" office:string-value="">
            <text:p/>
          </table:table-cell>
          <table:table-cell table:style-name="ACE-29" table:formula="of:=IF([.U91]=&quot;turbulent&quot;;[.W91];IF([.U91]=&quot;laminar&quot;;[.V91];[.V91]+([.W91]-[.V91])*([.T91]-[.$B$70])/([.$B$71]-[.$B$70])))" office:value-type="float" office:value="0.056458189896192897">
            <text:p>0.0565</text:p>
          </table:table-cell>
          <table:table-cell table:style-name="ACE-24" table:formula="of:=[.Q91]/[.B91]" office:value-type="float" office:value="0.058905600000000002">
            <text:p>0.06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T Bathroom spur</text:p>
          </table:table-cell>
          <table:table-cell table:style-name="ACE-25" office:value-type="float" office:value="0.29999999999999999">
            <text:p>0.3</text:p>
          </table:table-cell>
          <table:table-cell table:style-name="ACE-25"/>
          <table:table-cell table:style-name="ACE-25" table:formula="of:=[.D91]" office:value-type="string" office:string-value="Lindab">
            <text:p>Lindab</text:p>
          </table:table-cell>
          <table:table-cell table:style-name="ACE-14" table:formula="of:=VLOOKUP(VLOOKUP([.D92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25" office:value-type="float" office:value="20">
            <text:p>20</text:p>
          </table:table-cell>
          <table:table-cell table:style-name="ACE-18" table:formula="of:=[.G92]/3.6000000000000001" office:value-type="float" office:value="5.5555555555555554">
            <text:p>6</text:p>
          </table:table-cell>
          <table:table-cell table:style-name="ACE-31" table:formula="of:=([.H92]/1000)/([.R92]/1000000)" office:value-type="float" office:value="0.70735530263064594">
            <text:p>0.7</text:p>
          </table:table-cell>
          <table:table-cell table:style-name="ACE-31" table:formula="of:=[.O92]+[.O89]" office:value-type="float" office:value="1.7395224037141366">
            <text:p>1.7</text:p>
          </table:table-cell>
          <table:table-cell table:style-name="ACE-17" table:formula="of:=[.B92]+[.B89]" office:value-type="float" office:value="2.1000000000000001">
            <text:p>2.1</text:p>
          </table:table-cell>
          <table:table-cell table:style-name="ACE-25" office:value-type="string">
            <text:p>T,90,in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92]*[.I92]^2*density/2" office:value-type="float" office:value="0.53137331865759363">
            <text:p>0.53</text:p>
          </table:table-cell>
          <table:table-cell table:style-name="ACE-24" table:formula="of:=[.N92]+[.Q92]+[.P92]" office:value-type="float" office:value="0.58150625630675212">
            <text:p>0.58</text:p>
          </table:table-cell>
          <table:table-cell table:style-name="ACE-17" table:formula="of:=IF([.P$96]=&quot;use&quot;;[.C92]*density;0)" office:value-type="float" office:value="0">
            <text:p>0.0</text:p>
          </table:table-cell>
          <table:table-cell table:style-name="ACE-24" table:formula="of:=[.X92]*([.B92]/([.S92]/1000))*(density*[.I92]/2)" office:value-type="float" office:value="0.050132937649158452">
            <text:p>0.05</text:p>
          </table:table-cell>
          <table:table-cell table:style-name="ACE-18" table:formula="of:=VLOOKUP([.F92];[.$C$38:.$E$43];3)" office:value-type="float" office:value="7853.981633974483">
            <text:p>7854</text:p>
          </table:table-cell>
          <table:table-cell table:style-name="ACE-14" table:formula="of:=[.F92]" office:value-type="float" office:value="100">
            <text:p>100</text:p>
          </table:table-cell>
          <table:table-cell table:style-name="ACE-18" table:formula="of:=([.I92]*[.S92]/1000)/[.$B$68]" office:value-type="float" office:value="4534.3288630169609">
            <text:p>4534</text:p>
          </table:table-cell>
          <table:table-cell table:style-name="ACE-14" table:formula="of:=IF([.T92]&lt;laminar;&quot;laminar&quot;;IF([.T92]&gt;turbulent;&quot;turbulent&quot;;&quot;transitional&quot;))" office:value-type="string" office:string-value="turbulent">
            <text:p>turbulent</text:p>
          </table:table-cell>
          <table:table-cell table:style-name="ACE-29" table:formula="of:=IF(OR([.U92]=&quot;laminar&quot;;[.U92]=&quot;tranistional&quot;);64/[.T92];&quot;&quot;)" office:value-type="string" office:string-value="">
            <text:p/>
          </table:table-cell>
          <table:table-cell table:style-name="ACE-29" table:formula="of:=IF(OR([.U92]=&quot;turbulent&quot;;[.U92]=&quot;transitional&quot;);[$'Iteration'.J17];&quot;&quot;)" office:value-type="float" office:value="0.040041678463085949">
            <text:p>0.0400</text:p>
          </table:table-cell>
          <table:table-cell table:style-name="ACE-29" table:formula="of:=IF([.U92]=&quot;turbulent&quot;;[.W92];IF([.U92]=&quot;laminar&quot;;[.V92];[.V92]+([.W92]-[.V92])*([.T92]-[.$B$70])/([.$B$71]-[.$B$70])))" office:value-type="float" office:value="0.040041678463085949">
            <text:p>0.0400</text:p>
          </table:table-cell>
          <table:table-cell table:style-name="ACE-24" table:formula="of:=[.Q92]/[.B92]" office:value-type="float" office:value="0.16710979216386151">
            <text:p>0.17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U kitchen spur</text:p>
          </table:table-cell>
          <table:table-cell table:style-name="ACE-25" table:formula="of:=1.2+2.1000000000000001" office:value-type="float" office:value="3.2999999999999998">
            <text:p>3.3</text:p>
          </table:table-cell>
          <table:table-cell table:style-name="ACE-25" office:value-type="float" office:value="2.3999999999999999">
            <text:p>2.4</text:p>
          </table:table-cell>
          <table:table-cell table:style-name="ACE-25" table:formula="of:=[.D92]" office:value-type="string" office:string-value="Lindab">
            <text:p>Lindab</text:p>
          </table:table-cell>
          <table:table-cell table:style-name="ACE-14" table:formula="of:=VLOOKUP(VLOOKUP([.D93];Pipetypes;3;0);Roughness;2;0)" office:value-type="float" office:value="0.14999999999999999">
            <text:p>0.15</text:p>
          </table:table-cell>
          <table:table-cell table:style-name="ACE-25" office:value-type="float" office:value="150">
            <text:p>150</text:p>
          </table:table-cell>
          <table:table-cell table:style-name="ACE-25" office:value-type="float" office:value="45">
            <text:p>45</text:p>
          </table:table-cell>
          <table:table-cell table:style-name="ACE-18" table:formula="of:=[.G93]/3.6000000000000001" office:value-type="float" office:value="12.5">
            <text:p>13</text:p>
          </table:table-cell>
          <table:table-cell table:style-name="ACE-31" table:formula="of:=([.H93]/1000)/([.R93]/1000000)" office:value-type="float" office:value="0.70735530263064594">
            <text:p>0.7</text:p>
          </table:table-cell>
          <table:table-cell table:style-name="ACE-31" table:formula="of:=[.O93]+[.O90]+[.O89]" office:value-type="float" office:value="2.5279916272297962">
            <text:p>2.5</text:p>
          </table:table-cell>
          <table:table-cell table:style-name="ACE-17" table:formula="of:=[.B93]+[.B90]+[.B89]" office:value-type="float" office:value="6.7000000000000002">
            <text:p>6.7</text:p>
          </table:table-cell>
          <table:table-cell table:style-name="ACE-25" office:value-type="string">
            <text:p>T,90,in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93]*[.I93]^2*density/2" office:value-type="float" office:value="0.53137331865759363">
            <text:p>0.53</text:p>
          </table:table-cell>
          <table:table-cell table:style-name="ACE-24" table:formula="of:=[.N93]+[.Q93]+[.P93]" office:value-type="float" office:value="0.85770683172370354">
            <text:p>0.86</text:p>
          </table:table-cell>
          <table:table-cell table:style-name="ACE-17" table:formula="of:=IF([.P$96]=&quot;use&quot;;[.C93]*density;0)" office:value-type="float" office:value="0">
            <text:p>0.0</text:p>
          </table:table-cell>
          <table:table-cell table:style-name="ACE-24" table:formula="of:=[.X93]*([.B93]/([.S93]/1000))*(density*[.I93]/2)" office:value-type="float" office:value="0.32633351306610991">
            <text:p>0.33</text:p>
          </table:table-cell>
          <table:table-cell table:style-name="ACE-18" table:formula="of:=VLOOKUP([.F93];[.$C$38:.$E$43];3)" office:value-type="float" office:value="17671.458676442588">
            <text:p>17671</text:p>
          </table:table-cell>
          <table:table-cell table:style-name="ACE-14" table:formula="of:=[.F93]" office:value-type="float" office:value="150">
            <text:p>150</text:p>
          </table:table-cell>
          <table:table-cell table:style-name="ACE-18" table:formula="of:=([.I93]*[.S93]/1000)/[.$B$68]" office:value-type="float" office:value="6801.4932945254423">
            <text:p>6801</text:p>
          </table:table-cell>
          <table:table-cell table:style-name="ACE-14" table:formula="of:=IF([.T93]&lt;laminar;&quot;laminar&quot;;IF([.T93]&gt;turbulent;&quot;turbulent&quot;;&quot;transitional&quot;))" office:value-type="string" office:string-value="turbulent">
            <text:p>turbulent</text:p>
          </table:table-cell>
          <table:table-cell table:style-name="ACE-29" table:formula="of:=IF(OR([.U93]=&quot;laminar&quot;;[.U93]=&quot;tranistional&quot;);64/[.T93];&quot;&quot;)" office:value-type="string" office:string-value="">
            <text:p/>
          </table:table-cell>
          <table:table-cell table:style-name="ACE-29" table:formula="of:=IF(OR([.U93]=&quot;turbulent&quot;;[.U93]=&quot;transitional&quot;);[$'Iteration'.J18];&quot;&quot;)" office:value-type="float" office:value="0.035542614427649298">
            <text:p>0.0355</text:p>
          </table:table-cell>
          <table:table-cell table:style-name="ACE-29" table:formula="of:=IF([.U93]=&quot;turbulent&quot;;[.W93];IF([.U93]=&quot;laminar&quot;;[.V93];[.V93]+([.W93]-[.V93])*([.T93]-[.$B$70])/([.$B$71]-[.$B$70])))" office:value-type="float" office:value="0.035542614427649298">
            <text:p>0.0355</text:p>
          </table:table-cell>
          <table:table-cell table:style-name="ACE-24" table:formula="of:=[.Q93]/[.B93]" office:value-type="float" office:value="0.098888943353366648">
            <text:p>0.10</text:p>
          </table:table-cell>
          <table:table-cell table:number-columns-repeated="103" table:style-name="ACE-14"/>
        </table:table-row>
        <table:table-row table:style-name="AROW-0" table:number-rows-repeated="2">
          <table:table-cell table:number-columns-repeated="128"/>
        </table:table-row>
        <table:table-row table:style-name="AROW-0">
          <table:table-cell table:number-columns-repeated="15" table:style-name="ACE-14"/>
          <table:table-cell table:style-name="ACE-14" office:value-type="string">
            <text:p>dontuse</text:p>
          </table:table-cell>
          <table:table-cell table:style-name="ACE-14"/>
          <table:table-cell table:style-name="ACE-14" office:value-type="string">
            <text:p>FIXME!</text:p>
          </table:table-cell>
          <table:table-cell table:number-columns-repeated="110" table:style-name="ACE-14"/>
        </table:table-row>
        <table:table-row table:style-name="AROW-0">
          <table:table-cell table:style-name="ACE-15" office:value-type="string">
            <text:p>Cupboard option</text:p>
          </table:table-cell>
          <table:table-cell table:style-name="ACE-14"/>
          <table:table-cell table:style-name="ACE-14" office:value-type="string">
            <text:p>Height </text:p>
          </table:table-cell>
          <table:table-cell table:number-columns-repeated="6" table:style-name="ACE-14"/>
          <table:table-cell table:style-name="ACE-31" office:value-type="string">
            <text:p>Loss to/from</text:p>
          </table:table-cell>
          <table:table-cell table:style-name="ACE-14" office:value-type="string">
            <text:p>Lengths</text:p>
          </table:table-cell>
          <table:table-cell table:style-name="ACE-14" office:value-type="string">
            <text:p>Fittings</text:p>
          </table:table-cell>
          <table:table-cell table:style-name="ACE-14" office:value-type="string">
            <text:p>Minor loss</text:p>
          </table:table-cell>
          <table:table-cell table:style-name="ACE-14" office:value-type="string">
            <text:p>Minor</text:p>
          </table:table-cell>
          <table:table-cell table:style-name="ACE-14" office:value-type="string">
            <text:p>Total </text:p>
          </table:table-cell>
          <table:table-cell table:style-name="ACE-14" office:value-type="string">
            <text:p>Elevation </text:p>
          </table:table-cell>
          <table:table-cell table:style-name="ACE-14" office:value-type="string">
            <text:p>Friction </text:p>
          </table:table-cell>
          <table:table-cell table:style-name="ACE-14"/>
          <table:table-cell table:style-name="ACE-14" office:value-type="string">
            <text:p>Hydraulic</text:p>
          </table:table-cell>
          <table:table-cell table:style-name="ACE-14" office:value-type="string">
            <text:p>reynolds</text:p>
          </table:table-cell>
          <table:table-cell table:style-name="ACE-14" office:value-type="string">
            <text:p>flow</text:p>
          </table:table-cell>
          <table:table-cell table:style-name="ACE-14" office:value-type="string">
            <text:p>Friction </text:p>
          </table:table-cell>
          <table:table-cell table:style-name="ACE-14" office:value-type="string">
            <text:p>Friction </text:p>
          </table:table-cell>
          <table:table-cell table:style-name="ACE-14" office:value-type="string">
            <text:p>Friction </text:p>
          </table:table-cell>
          <table:table-cell table:style-name="ACE-14" office:value-type="string">
            <text:p>Friction</text:p>
          </table:table-cell>
          <table:table-cell table:number-columns-repeated="103" table:style-name="ACE-14"/>
        </table:table-row>
        <table:table-row table:style-name="AROW-0">
          <table:table-cell table:style-name="ACE-14"/>
          <table:table-cell table:style-name="ACE-14" office:value-type="string">
            <text:p>Length</text:p>
          </table:table-cell>
          <table:table-cell table:style-name="ACE-14" office:value-type="string">
            <text:p>Change</text:p>
          </table:table-cell>
          <table:table-cell table:style-name="ACE-14" office:value-type="string">
            <text:p>pipetype</text:p>
          </table:table-cell>
          <table:table-cell table:style-name="ACE-14" office:value-type="string">
            <text:p>roughness</text:p>
          </table:table-cell>
          <table:table-cell table:style-name="ACE-14" office:value-type="string">
            <text:p>pipesize</text:p>
          </table:table-cell>
          <table:table-cell table:style-name="ACE-14" office:value-type="string">
            <text:p>flowrate</text:p>
          </table:table-cell>
          <table:table-cell table:style-name="ACE-14" office:value-type="string">
            <text:p>flowrate</text:p>
          </table:table-cell>
          <table:table-cell table:style-name="ACE-31" office:value-type="string">
            <text:p>velocity</text:p>
          </table:table-cell>
          <table:table-cell table:style-name="ACE-31" office:value-type="string">
            <text:p>outlet</text:p>
          </table:table-cell>
          <table:table-cell table:style-name="ACE-14" office:value-type="string">
            <text:p>m</text:p>
          </table:table-cell>
          <table:table-cell table:style-name="ACE-14"/>
          <table:table-cell table:style-name="ACE-14" office:value-type="string">
            <text:p>coeff.</text:p>
          </table:table-cell>
          <table:table-cell table:style-name="ACE-14" office:value-type="string">
            <text:p>loss</text:p>
          </table:table-cell>
          <table:table-cell table:style-name="ACE-14" office:value-type="string">
            <text:p>loss</text:p>
          </table:table-cell>
          <table:table-cell table:style-name="ACE-14" office:value-type="string">
            <text:p>loss</text:p>
          </table:table-cell>
          <table:table-cell table:style-name="ACE-14" office:value-type="string">
            <text:p>loss</text:p>
          </table:table-cell>
          <table:table-cell table:style-name="ACE-14" office:value-type="string">
            <text:p>area</text:p>
          </table:table-cell>
          <table:table-cell table:style-name="ACE-14" office:value-type="string">
            <text:p>diameter</text:p>
          </table:table-cell>
          <table:table-cell table:style-name="ACE-14" office:value-type="string">
            <text:p><text:s/>number</text:p>
          </table:table-cell>
          <table:table-cell table:style-name="ACE-14" office:value-type="string">
            <text:p>type</text:p>
          </table:table-cell>
          <table:table-cell table:style-name="ACE-14" office:value-type="string">
            <text:p>Coeff.</text:p>
          </table:table-cell>
          <table:table-cell table:style-name="ACE-14" office:value-type="string">
            <text:p>Coeff.</text:p>
          </table:table-cell>
          <table:table-cell table:style-name="ACE-14" office:value-type="string">
            <text:p>Coeff.</text:p>
          </table:table-cell>
          <table:table-cell table:style-name="ACE-14" office:value-type="string">
            <text:p>loss</text:p>
          </table:table-cell>
          <table:table-cell table:number-columns-repeated="103" table:style-name="ACE-14"/>
        </table:table-row>
        <table:table-row table:style-name="AROW-3">
          <table:table-cell table:style-name="ACE-14"/>
          <table:table-cell table:style-name="ACE-14" office:value-type="string">
            <text:p>m</text:p>
          </table:table-cell>
          <table:table-cell table:number-columns-repeated="4" table:style-name="ACE-14"/>
          <table:table-cell table:style-name="ACE-14" office:value-type="string">
            <text:p>m<text:span text:style-name="AC-superscript">3</text:span>/h</text:p>
          </table:table-cell>
          <table:table-cell table:style-name="ACE-14" office:value-type="string">
            <text:p>l/s</text:p>
          </table:table-cell>
          <table:table-cell table:style-name="ACE-31" office:value-type="string">
            <text:p>m/s</text:p>
          </table:table-cell>
          <table:table-cell table:style-name="ACE-31" office:value-type="string">
            <text:p>Pa</text:p>
          </table:table-cell>
          <table:table-cell table:number-columns-repeated="3" table:style-name="ACE-14"/>
          <table:table-cell table:style-name="ACE-14" office:value-type="string">
            <text:p>Pa</text:p>
          </table:table-cell>
          <table:table-cell table:style-name="ACE-14" office:value-type="string">
            <text:p>Pa</text:p>
          </table:table-cell>
          <table:table-cell table:style-name="ACE-14" office:value-type="string">
            <text:p>Pa</text:p>
          </table:table-cell>
          <table:table-cell table:style-name="ACE-14" office:value-type="string">
            <text:p>Pa</text:p>
          </table:table-cell>
          <table:table-cell table:style-name="ACE-14" office:value-type="string">
            <text:p>mm<text:span text:style-name="AC-superscript">2</text:span></text:p>
          </table:table-cell>
          <table:table-cell table:style-name="ACE-14" office:value-type="string">
            <text:p>mm</text:p>
          </table:table-cell>
          <table:table-cell table:number-columns-repeated="2" table:style-name="ACE-14"/>
          <table:table-cell table:style-name="ACE-14" office:value-type="string">
            <text:p>(Laminar)</text:p>
          </table:table-cell>
          <table:table-cell table:style-name="ACE-14" office:value-type="string">
            <text:p>(Turb.)</text:p>
          </table:table-cell>
          <table:table-cell table:style-name="ACE-14" office:value-type="string">
            <text:p>(Overall)</text:p>
          </table:table-cell>
          <table:table-cell table:style-name="ACE-14" office:value-type="string">
            <text:p>Pa/m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HRU exhaust - outside</text:p>
          </table:table-cell>
          <table:table-cell table:style-name="ACE-25" office:value-type="float" office:value="1">
            <text:p>1</text:p>
          </table:table-cell>
          <table:table-cell table:style-name="ACE-25" office:value-type="float" office:value="0.29999999999999999">
            <text:p>0.3</text:p>
          </table:table-cell>
          <table:table-cell table:style-name="ACE-25" office:value-type="string">
            <text:p>Lindab</text:p>
          </table:table-cell>
          <table:table-cell table:style-name="ACE-14" table:formula="of:=VLOOKUP(VLOOKUP([.D100];Pipetypes;3;0);Roughness;2;0)" office:value-type="float" office:value="0.14999999999999999">
            <text:p>0.15</text:p>
          </table:table-cell>
          <table:table-cell table:style-name="ACE-25" office:value-type="float" office:value="150">
            <text:p>150</text:p>
          </table:table-cell>
          <table:table-cell table:style-name="ACE-19" table:formula="of:=[.G109]" office:value-type="float" office:value="70">
            <text:p>70</text:p>
          </table:table-cell>
          <table:table-cell table:style-name="ACE-18" table:formula="of:=[.G100]/3.6000000000000001" office:value-type="float" office:value="19.444444444444443">
            <text:p>19</text:p>
          </table:table-cell>
          <table:table-cell table:style-name="ACE-31" table:formula="of:=([.H100]/1000)/([.R100]/1000000)" office:value-type="float" office:value="1.1003304707587824">
            <text:p>1.1</text:p>
          </table:table-cell>
          <table:table-cell table:style-name="ACE-31" table:formula="of:=[.O100]" office:value-type="float" office:value="2.7813585404963925">
            <text:p>2.8</text:p>
          </table:table-cell>
          <table:table-cell table:style-name="ACE-14" table:formula="of:=[.B100]" office:value-type="float" office:value="1">
            <text:p>1</text:p>
          </table:table-cell>
          <table:table-cell table:style-name="ACE-25" office:value-type="string">
            <text:p>45,90, cowl</text:p>
          </table:table-cell>
          <table:table-cell table:style-name="ACE-25" table:formula="of:=0.5+0.20000000000000001+3" office:value-type="float" office:value="3.7000000000000002">
            <text:p>3.7</text:p>
          </table:table-cell>
          <table:table-cell table:style-name="ACE-24" table:formula="of:=[.M100]*[.I100]^2*density/2" office:value-type="float" office:value="2.6430173572735716">
            <text:p>2.64</text:p>
          </table:table-cell>
          <table:table-cell table:style-name="ACE-24" table:formula="of:=[.N100]+[.Q100]+[.P100]" office:value-type="float" office:value="2.7813585404963925">
            <text:p>2.78</text:p>
          </table:table-cell>
          <table:table-cell table:style-name="ACE-17" table:formula="of:=IF([.P$96]=&quot;use&quot;;[.C100]*density;0)" office:value-type="float" office:value="0">
            <text:p>0.0</text:p>
          </table:table-cell>
          <table:table-cell table:style-name="ACE-24" table:formula="of:=[.X100]*([.B100]/([.S100]/1000))*(density*[.I100]/2)" office:value-type="float" office:value="0.13834118322282105">
            <text:p>0.14</text:p>
          </table:table-cell>
          <table:table-cell table:style-name="ACE-18" table:formula="of:=VLOOKUP([.F100];[.$C$38:.$E$43];3)" office:value-type="float" office:value="17671.458676442588">
            <text:p>17671</text:p>
          </table:table-cell>
          <table:table-cell table:style-name="ACE-14" table:formula="of:=[.F100]" office:value-type="float" office:value="150">
            <text:p>150</text:p>
          </table:table-cell>
          <table:table-cell table:style-name="ACE-18" table:formula="of:=([.I100]*[.S100]/1000)/[.$B$68]" office:value-type="float" office:value="10580.100680372909">
            <text:p>10580</text:p>
          </table:table-cell>
          <table:table-cell table:style-name="ACE-14" table:formula="of:=IF([.T100]&lt;laminar;&quot;laminar&quot;;IF([.T100]&gt;turbulent;&quot;turbulent&quot;;&quot;transitional&quot;))" office:value-type="string" office:string-value="turbulent">
            <text:p>turbulent</text:p>
          </table:table-cell>
          <table:table-cell table:style-name="ACE-29" table:formula="of:=IF(OR([.U100]=&quot;laminar&quot;;[.U100]=&quot;tranistional&quot;);64/[.T100];&quot;&quot;)" office:value-type="string" office:string-value="">
            <text:p/>
          </table:table-cell>
          <table:table-cell table:style-name="ACE-29" table:formula="of:=IF(OR([.U100]=&quot;turbulent&quot;;[.U100]=&quot;transitional&quot;);[$'Iteration'.J25];&quot;&quot;)" office:value-type="float" office:value="0.031964476304818829">
            <text:p>0.0320</text:p>
          </table:table-cell>
          <table:table-cell table:style-name="ACE-29" table:formula="of:=IF([.U100]=&quot;turbulent&quot;;[.W100];IF([.U100]=&quot;laminar&quot;;[.V100];[.V100]+([.W100]-[.V100])*([.T100]-[.$B$70])/([.$B$71]-[.$B$70])))" office:value-type="float" office:value="0.031964476304818829">
            <text:p>0.0320</text:p>
          </table:table-cell>
          <table:table-cell table:style-name="ACE-24" table:formula="of:=[.Q100]/[.B100]" office:value-type="float" office:value="0.13834118322282105">
            <text:p>0.14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HRU intake - outside</text:p>
          </table:table-cell>
          <table:table-cell table:style-name="ACE-25" office:value-type="float" office:value="1">
            <text:p>1</text:p>
          </table:table-cell>
          <table:table-cell table:style-name="ACE-25" office:value-type="float" office:value="-0.29999999999999999">
            <text:p>−0.3</text:p>
          </table:table-cell>
          <table:table-cell table:style-name="ACE-25" table:formula="of:=[.D100]" office:value-type="string" office:string-value="Lindab">
            <text:p>Lindab</text:p>
          </table:table-cell>
          <table:table-cell table:style-name="ACE-14" table:formula="of:=VLOOKUP(VLOOKUP([.D101];Pipetypes;3;0);Roughness;2;0)" office:value-type="float" office:value="0.14999999999999999">
            <text:p>0.15</text:p>
          </table:table-cell>
          <table:table-cell table:style-name="ACE-25" office:value-type="float" office:value="150">
            <text:p>150</text:p>
          </table:table-cell>
          <table:table-cell table:style-name="ACE-19" table:formula="of:=[.G102]" office:value-type="float" office:value="70">
            <text:p>70</text:p>
          </table:table-cell>
          <table:table-cell table:style-name="ACE-18" table:formula="of:=[.G101]/3.6000000000000001" office:value-type="float" office:value="19.444444444444443">
            <text:p>19</text:p>
          </table:table-cell>
          <table:table-cell table:style-name="ACE-31" table:formula="of:=([.H101]/1000)/([.R101]/1000000)" office:value-type="float" office:value="1.1003304707587824">
            <text:p>1.1</text:p>
          </table:table-cell>
          <table:table-cell table:style-name="ACE-31" table:formula="of:=[.O101]" office:value-type="float" office:value="2.638492737400524">
            <text:p>2.6</text:p>
          </table:table-cell>
          <table:table-cell table:style-name="ACE-14" table:formula="of:=[.B101]" office:value-type="float" office:value="1">
            <text:p>1</text:p>
          </table:table-cell>
          <table:table-cell table:style-name="ACE-25" office:value-type="string">
            <text:p>90, cowl</text:p>
          </table:table-cell>
          <table:table-cell table:style-name="ACE-25" table:formula="of:=0.5+3" office:value-type="float" office:value="3.5">
            <text:p>3.5</text:p>
          </table:table-cell>
          <table:table-cell table:style-name="ACE-24" table:formula="of:=[.M101]*[.I101]^2*density/2" office:value-type="float" office:value="2.5001515541777031">
            <text:p>2.50</text:p>
          </table:table-cell>
          <table:table-cell table:style-name="ACE-24" table:formula="of:=[.N101]+[.Q101]+[.P101]" office:value-type="float" office:value="2.638492737400524">
            <text:p>2.64</text:p>
          </table:table-cell>
          <table:table-cell table:style-name="ACE-17" table:formula="of:=IF([.P$96]=&quot;use&quot;;[.C101]*density;0)" office:value-type="float" office:value="0">
            <text:p>0.0</text:p>
          </table:table-cell>
          <table:table-cell table:style-name="ACE-24" table:formula="of:=[.X101]*([.B101]/([.S101]/1000))*(density*[.I101]/2)" office:value-type="float" office:value="0.13834118322282105">
            <text:p>0.14</text:p>
          </table:table-cell>
          <table:table-cell table:style-name="ACE-18" table:formula="of:=VLOOKUP([.F101];[.$C$38:.$E$43];3)" office:value-type="float" office:value="17671.458676442588">
            <text:p>17671</text:p>
          </table:table-cell>
          <table:table-cell table:style-name="ACE-14" table:formula="of:=[.F101]" office:value-type="float" office:value="150">
            <text:p>150</text:p>
          </table:table-cell>
          <table:table-cell table:style-name="ACE-18" table:formula="of:=([.I101]*[.S101]/1000)/[.$B$68]" office:value-type="float" office:value="10580.100680372909">
            <text:p>10580</text:p>
          </table:table-cell>
          <table:table-cell table:style-name="ACE-14" table:formula="of:=IF([.T101]&lt;laminar;&quot;laminar&quot;;IF([.T101]&gt;turbulent;&quot;turbulent&quot;;&quot;transitional&quot;))" office:value-type="string" office:string-value="turbulent">
            <text:p>turbulent</text:p>
          </table:table-cell>
          <table:table-cell table:style-name="ACE-29" table:formula="of:=IF(OR([.U101]=&quot;laminar&quot;;[.U101]=&quot;tranistional&quot;);64/[.T101];&quot;&quot;)" office:value-type="string" office:string-value="">
            <text:p/>
          </table:table-cell>
          <table:table-cell table:style-name="ACE-29" table:formula="of:=IF(OR([.U101]=&quot;turbulent&quot;;[.U101]=&quot;transitional&quot;);[$'Iteration'.J26];&quot;&quot;)" office:value-type="float" office:value="0.031964476304818829">
            <text:p>0.0320</text:p>
          </table:table-cell>
          <table:table-cell table:style-name="ACE-29" table:formula="of:=IF([.U101]=&quot;turbulent&quot;;[.W101];IF([.U101]=&quot;laminar&quot;;[.V101];[.V101]+([.W101]-[.V101])*([.T101]-[.$B$70])/([.$B$71]-[.$B$70])))" office:value-type="float" office:value="0.031964476304818829">
            <text:p>0.0320</text:p>
          </table:table-cell>
          <table:table-cell table:style-name="ACE-24" table:formula="of:=[.Q101]/[.B101]" office:value-type="float" office:value="0.13834118322282105">
            <text:p>0.14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A HRU supply</text:p>
          </table:table-cell>
          <table:table-cell table:style-name="ACE-25" table:formula="of:=0.40000000000000002+1.8+0.59999999999999998+1.3999999999999999" office:value-type="float" office:value="4.2000000000000002">
            <text:p>4.2</text:p>
          </table:table-cell>
          <table:table-cell table:style-name="ACE-25" office:value-type="float" office:value="2">
            <text:p>2</text:p>
          </table:table-cell>
          <table:table-cell table:style-name="ACE-25" office:value-type="string">
            <text:p>Lindab</text:p>
          </table:table-cell>
          <table:table-cell table:style-name="ACE-14" table:formula="of:=VLOOKUP(VLOOKUP([.D102];Pipetypes;3;0);Roughness;2;0)" office:value-type="float" office:value="0.14999999999999999">
            <text:p>0.15</text:p>
          </table:table-cell>
          <table:table-cell table:style-name="ACE-25" office:value-type="float" office:value="150">
            <text:p>150</text:p>
          </table:table-cell>
          <table:table-cell table:style-name="ACE-19" table:formula="of:=[.G103]+[.G104]" office:value-type="float" office:value="70">
            <text:p>70</text:p>
          </table:table-cell>
          <table:table-cell table:style-name="ACE-18" table:formula="of:=[.G102]/3.6000000000000001" office:value-type="float" office:value="19.444444444444443">
            <text:p>19</text:p>
          </table:table-cell>
          <table:table-cell table:style-name="ACE-31" table:formula="of:=([.H102]/1000)/([.R102]/1000000)" office:value-type="float" office:value="1.1003304707587824">
            <text:p>1.1</text:p>
          </table:table-cell>
          <table:table-cell table:style-name="ACE-31"/>
          <table:table-cell table:style-name="ACE-14"/>
          <table:table-cell table:style-name="ACE-25" office:value-type="string">
            <text:p>90,90,45,45</text:p>
          </table:table-cell>
          <table:table-cell table:style-name="ACE-25" table:formula="of:=0.5+0.5+0.20000000000000001+0.20000000000000001" office:value-type="float" office:value="1.3999999999999999">
            <text:p>1.4</text:p>
          </table:table-cell>
          <table:table-cell table:style-name="ACE-24" table:formula="of:=[.M102]*[.I102]^2*density/2" office:value-type="float" office:value="1.0000606216710812">
            <text:p>1.00</text:p>
          </table:table-cell>
          <table:table-cell table:style-name="ACE-24" table:formula="of:=[.N102]+[.Q102]+[.P102]" office:value-type="float" office:value="1.5810935912069297">
            <text:p>1.58</text:p>
          </table:table-cell>
          <table:table-cell table:style-name="ACE-17" table:formula="of:=IF([.P$96]=&quot;use&quot;;[.C102]*density;0)" office:value-type="float" office:value="0">
            <text:p>0.0</text:p>
          </table:table-cell>
          <table:table-cell table:style-name="ACE-24" table:formula="of:=[.X102]*([.B102]/([.S102]/1000))*(density*[.I102]/2)" office:value-type="float" office:value="0.58103296953584849">
            <text:p>0.58</text:p>
          </table:table-cell>
          <table:table-cell table:style-name="ACE-18" table:formula="of:=VLOOKUP([.F102];[.$C$38:.$E$43];3)" office:value-type="float" office:value="17671.458676442588">
            <text:p>17671</text:p>
          </table:table-cell>
          <table:table-cell table:style-name="ACE-14" table:formula="of:=[.F102]" office:value-type="float" office:value="150">
            <text:p>150</text:p>
          </table:table-cell>
          <table:table-cell table:style-name="ACE-18" table:formula="of:=([.I102]*[.S102]/1000)/[.$B$68]" office:value-type="float" office:value="10580.100680372909">
            <text:p>10580</text:p>
          </table:table-cell>
          <table:table-cell table:style-name="ACE-14" table:formula="of:=IF([.T102]&lt;laminar;&quot;laminar&quot;;IF([.T102]&gt;turbulent;&quot;turbulent&quot;;&quot;transitional&quot;))" office:value-type="string" office:string-value="turbulent">
            <text:p>turbulent</text:p>
          </table:table-cell>
          <table:table-cell table:style-name="ACE-29" table:formula="of:=IF(OR([.U102]=&quot;laminar&quot;;[.U102]=&quot;tranistional&quot;);64/[.T102];&quot;&quot;)" office:value-type="string" office:string-value="">
            <text:p/>
          </table:table-cell>
          <table:table-cell table:style-name="ACE-29" table:formula="of:=IF(OR([.U102]=&quot;turbulent&quot;;[.U102]=&quot;transitional&quot;);[$'Iteration'.J27];&quot;&quot;)" office:value-type="float" office:value="0.031964476304818829">
            <text:p>0.0320</text:p>
          </table:table-cell>
          <table:table-cell table:style-name="ACE-29" table:formula="of:=IF([.U102]=&quot;turbulent&quot;;[.W102];IF([.U102]=&quot;laminar&quot;;[.V102];[.V102]+([.W102]-[.V102])*([.T102]-[.$B$70])/([.$B$71]-[.$B$70])))" office:value-type="float" office:value="0.031964476304818829">
            <text:p>0.0320</text:p>
          </table:table-cell>
          <table:table-cell table:style-name="ACE-24" table:formula="of:=[.Q102]/[.B102]" office:value-type="float" office:value="0.13834118322282107">
            <text:p>0.14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G lounge/bed</text:p>
          </table:table-cell>
          <table:table-cell table:style-name="ACE-25" office:value-type="float" office:value="3.7999999999999998">
            <text:p>3.8</text:p>
          </table:table-cell>
          <table:table-cell table:style-name="ACE-25"/>
          <table:table-cell table:style-name="ACE-25" table:formula="of:=[.D102]" office:value-type="string" office:string-value="Lindab">
            <text:p>Lindab</text:p>
          </table:table-cell>
          <table:table-cell table:style-name="ACE-14" table:formula="of:=VLOOKUP(VLOOKUP([.D103];Pipetypes;3;0);Roughness;2;0)" office:value-type="float" office:value="0.14999999999999999">
            <text:p>0.15</text:p>
          </table:table-cell>
          <table:table-cell table:style-name="ACE-25" office:value-type="float" office:value="125">
            <text:p>125</text:p>
          </table:table-cell>
          <table:table-cell table:style-name="ACE-19" table:formula="of:=[.G106]+[.G105]" office:value-type="float" office:value="55">
            <text:p>55</text:p>
          </table:table-cell>
          <table:table-cell table:style-name="ACE-18" table:formula="of:=[.G103]/3.6000000000000001" office:value-type="float" office:value="15.277777777777777">
            <text:p>15</text:p>
          </table:table-cell>
          <table:table-cell table:style-name="ACE-31" table:formula="of:=([.H103]/1000)/([.R103]/1000000)" office:value-type="float" office:value="1.2449453326299369">
            <text:p>1.2</text:p>
          </table:table-cell>
          <table:table-cell table:style-name="ACE-31"/>
          <table:table-cell table:style-name="ACE-14"/>
          <table:table-cell table:style-name="ACE-25"/>
          <table:table-cell table:style-name="ACE-25" office:value-type="float" office:value="0.050000000000000003">
            <text:p>0.05</text:p>
          </table:table-cell>
          <table:table-cell table:style-name="ACE-24" table:formula="of:=[.M103]*[.I103]^2*density/2" office:value-type="float" office:value="0.045721721996493395">
            <text:p>0.05</text:p>
          </table:table-cell>
          <table:table-cell table:style-name="ACE-24" table:formula="of:=[.N103]+[.Q103]+[.P103]" office:value-type="float" office:value="0.77564044036608304">
            <text:p>0.78</text:p>
          </table:table-cell>
          <table:table-cell table:style-name="ACE-17" table:formula="of:=IF([.P$96]=&quot;use&quot;;[.C103]*density;0)" office:value-type="float" office:value="0">
            <text:p>0.0</text:p>
          </table:table-cell>
          <table:table-cell table:style-name="ACE-24" table:formula="of:=[.X103]*([.B103]/([.S103]/1000))*(density*[.I103]/2)" office:value-type="float" office:value="0.72991871836958966">
            <text:p>0.73</text:p>
          </table:table-cell>
          <table:table-cell table:style-name="ACE-18" table:formula="of:=VLOOKUP([.F103];[.$C$38:.$E$43];3)" office:value-type="float" office:value="12271.846303085129">
            <text:p>12272</text:p>
          </table:table-cell>
          <table:table-cell table:style-name="ACE-14" table:formula="of:=[.F103]" office:value-type="float" office:value="125">
            <text:p>125</text:p>
          </table:table-cell>
          <table:table-cell table:style-name="ACE-18" table:formula="of:=([.I103]*[.S103]/1000)/[.$B$68]" office:value-type="float" office:value="9975.5234986373143">
            <text:p>9976</text:p>
          </table:table-cell>
          <table:table-cell table:style-name="ACE-14" table:formula="of:=IF([.T103]&lt;laminar;&quot;laminar&quot;;IF([.T103]&gt;turbulent;&quot;turbulent&quot;;&quot;transitional&quot;))" office:value-type="string" office:string-value="turbulent">
            <text:p>turbulent</text:p>
          </table:table-cell>
          <table:table-cell table:style-name="ACE-29" table:formula="of:=IF(OR([.U103]=&quot;laminar&quot;;[.U103]=&quot;tranistional&quot;);64/[.T103];&quot;&quot;)" office:value-type="string" office:string-value="">
            <text:p/>
          </table:table-cell>
          <table:table-cell table:style-name="ACE-29" table:formula="of:=IF(OR([.U103]=&quot;turbulent&quot;;[.U103]=&quot;transitional&quot;);[$'Iteration'.J28];&quot;&quot;)" office:value-type="float" office:value="0.032688773388284957">
            <text:p>0.0327</text:p>
          </table:table-cell>
          <table:table-cell table:style-name="ACE-29" table:formula="of:=IF([.U103]=&quot;turbulent&quot;;[.W103];IF([.U103]=&quot;laminar&quot;;[.V103];[.V103]+([.W103]-[.V103])*([.T103]-[.$B$70])/([.$B$71]-[.$B$70])))" office:value-type="float" office:value="0.032688773388284957">
            <text:p>0.0327</text:p>
          </table:table-cell>
          <table:table-cell table:style-name="ACE-24" table:formula="of:=[.Q103]/[.B103]" office:value-type="float" office:value="0.19208387325515519">
            <text:p>0.19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B to offices</text:p>
          </table:table-cell>
          <table:table-cell table:style-name="ACE-25" office:value-type="float" office:value="5.7999999999999998">
            <text:p>5.8</text:p>
          </table:table-cell>
          <table:table-cell table:style-name="ACE-25"/>
          <table:table-cell table:style-name="ACE-25" table:formula="of:=[.D103]" office:value-type="string" office:string-value="Lindab">
            <text:p>Lindab</text:p>
          </table:table-cell>
          <table:table-cell table:style-name="ACE-14" table:formula="of:=VLOOKUP(VLOOKUP([.D104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19" table:formula="of:=[.G108]+[.G107]" office:value-type="float" office:value="15">
            <text:p>15</text:p>
          </table:table-cell>
          <table:table-cell table:style-name="ACE-18" table:formula="of:=[.G104]/3.6000000000000001" office:value-type="float" office:value="4.166666666666667">
            <text:p>4</text:p>
          </table:table-cell>
          <table:table-cell table:style-name="ACE-31" table:formula="of:=([.H104]/1000)/([.R104]/1000000)" office:value-type="float" office:value="0.53051647697298443">
            <text:p>0.5</text:p>
          </table:table-cell>
          <table:table-cell table:style-name="ACE-31"/>
          <table:table-cell table:style-name="ACE-14"/>
          <table:table-cell table:style-name="ACE-25" office:value-type="string">
            <text:p>T</text:p>
          </table:table-cell>
          <table:table-cell table:style-name="ACE-25" office:value-type="float" office:value="0.29999999999999999">
            <text:p>0.3</text:p>
          </table:table-cell>
          <table:table-cell table:style-name="ACE-24" table:formula="of:=[.M104]*[.I104]^2*density/2" office:value-type="float" office:value="0.049816248624149392">
            <text:p>0.05</text:p>
          </table:table-cell>
          <table:table-cell table:style-name="ACE-24" table:formula="of:=[.N104]+[.Q104]+[.P104]" office:value-type="float" office:value="0.67726452455110298">
            <text:p>0.68</text:p>
          </table:table-cell>
          <table:table-cell table:style-name="ACE-17" table:formula="of:=IF([.P$96]=&quot;use&quot;;[.C104]*density;0)" office:value-type="float" office:value="0">
            <text:p>0.0</text:p>
          </table:table-cell>
          <table:table-cell table:style-name="ACE-24" table:formula="of:=[.X104]*([.B104]/([.S104]/1000))*(density*[.I104]/2)" office:value-type="float" office:value="0.62744827592695362">
            <text:p>0.63</text:p>
          </table:table-cell>
          <table:table-cell table:style-name="ACE-18" table:formula="of:=VLOOKUP([.F104];[.$C$38:.$E$43];3)" office:value-type="float" office:value="7853.981633974483">
            <text:p>7854</text:p>
          </table:table-cell>
          <table:table-cell table:style-name="ACE-14" table:formula="of:=[.F104]" office:value-type="float" office:value="100">
            <text:p>100</text:p>
          </table:table-cell>
          <table:table-cell table:style-name="ACE-18" table:formula="of:=([.I104]*[.S104]/1000)/[.$B$68]" office:value-type="float" office:value="3400.7466472627207">
            <text:p>3401</text:p>
          </table:table-cell>
          <table:table-cell table:style-name="ACE-14" table:formula="of:=IF([.T104]&lt;laminar;&quot;laminar&quot;;IF([.T104]&gt;turbulent;&quot;turbulent&quot;;&quot;transitional&quot;))" office:value-type="string" office:string-value="transitional">
            <text:p>transitional</text:p>
          </table:table-cell>
          <table:table-cell table:style-name="ACE-29" table:formula="of:=IF(OR([.U104]=&quot;laminar&quot;;[.U104]=&quot;transitional&quot;);64/[.T104];&quot;&quot;)" office:value-type="float" office:value="0.018819396632064299">
            <text:p>0.0188</text:p>
          </table:table-cell>
          <table:table-cell table:style-name="ACE-29" table:formula="of:=IF(OR([.U104]=&quot;turbulent&quot;;[.U104]=&quot;transitional&quot;);[$'Iteration'.J29];&quot;&quot;)" office:value-type="float" office:value="0.043290995133092758">
            <text:p>0.0433</text:p>
          </table:table-cell>
          <table:table-cell table:style-name="ACE-29" table:formula="of:=IF([.U104]=&quot;turbulent&quot;;[.W104];IF([.U104]=&quot;laminar&quot;;[.V104];[.V104]+([.W104]-[.V104])*([.T104]-[.$B$70])/([.$B$71]-[.$B$70])))" office:value-type="float" office:value="0.034562014508936874">
            <text:p>0.0346</text:p>
          </table:table-cell>
          <table:table-cell table:style-name="ACE-24" table:formula="of:=[.Q104]/[.B104]" office:value-type="float" office:value="0.10818073722878511">
            <text:p>0.11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C mainbed spur</text:p>
          </table:table-cell>
          <table:table-cell table:style-name="ACE-25" office:value-type="float" office:value="0.29999999999999999">
            <text:p>0.3</text:p>
          </table:table-cell>
          <table:table-cell table:style-name="ACE-25"/>
          <table:table-cell table:style-name="ACE-25" table:formula="of:=[.D104]" office:value-type="string" office:string-value="Lindab">
            <text:p>Lindab</text:p>
          </table:table-cell>
          <table:table-cell table:style-name="ACE-14" table:formula="of:=VLOOKUP(VLOOKUP([.D105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19" table:formula="of:=[.I18]" office:value-type="float" office:value="18">
            <text:p>18</text:p>
          </table:table-cell>
          <table:table-cell table:style-name="ACE-18" table:formula="of:=[.G105]/3.6000000000000001" office:value-type="float" office:value="5">
            <text:p>5</text:p>
          </table:table-cell>
          <table:table-cell table:style-name="ACE-31" table:formula="of:=([.H105]/1000)/([.R105]/1000000)" office:value-type="float" office:value="0.63661977236758127">
            <text:p>0.6</text:p>
          </table:table-cell>
          <table:table-cell table:style-name="ACE-31" table:formula="of:=[.O105]+[.O103]+[.O102]" office:value-type="float" office:value="2.7618140258259007">
            <text:p>2.8</text:p>
          </table:table-cell>
          <table:table-cell table:style-name="ACE-14" table:formula="of:=[.B105]+[.B103]+[.B102]" office:value-type="float" office:value="8.3000000000000007">
            <text:p>8.3</text:p>
          </table:table-cell>
          <table:table-cell table:style-name="ACE-25" office:value-type="string">
            <text:p>90,out</text:p>
          </table:table-cell>
          <table:table-cell table:style-name="ACE-25" table:formula="of:=0.5+1" office:value-type="float" office:value="1.5">
            <text:p>1.5</text:p>
          </table:table-cell>
          <table:table-cell table:style-name="ACE-24" table:formula="of:=[.M105]*[.I105]^2*density/2" office:value-type="float" office:value="0.35867699009387555">
            <text:p>0.36</text:p>
          </table:table-cell>
          <table:table-cell table:style-name="ACE-24" table:formula="of:=[.N105]+[.Q105]+[.P105]" office:value-type="float" office:value="0.40507999425288799">
            <text:p>0.41</text:p>
          </table:table-cell>
          <table:table-cell table:style-name="ACE-17" table:formula="of:=IF([.P$96]=&quot;use&quot;;[.C105]*density;0)" office:value-type="float" office:value="0">
            <text:p>0.0</text:p>
          </table:table-cell>
          <table:table-cell table:style-name="ACE-24" table:formula="of:=[.X105]*([.B105]/([.S105]/1000))*(density*[.I105]/2)" office:value-type="float" office:value="0.046403004159012468">
            <text:p>0.05</text:p>
          </table:table-cell>
          <table:table-cell table:style-name="ACE-18" table:formula="of:=VLOOKUP([.F105];[.$C$38:.$E$43];3)" office:value-type="float" office:value="7853.981633974483">
            <text:p>7854</text:p>
          </table:table-cell>
          <table:table-cell table:style-name="ACE-14" table:formula="of:=[.F105]" office:value-type="float" office:value="100">
            <text:p>100</text:p>
          </table:table-cell>
          <table:table-cell table:style-name="ACE-18" table:formula="of:=([.I105]*[.S105]/1000)/[.$B$68]" office:value-type="float" office:value="4080.8959767152642">
            <text:p>4081</text:p>
          </table:table-cell>
          <table:table-cell table:style-name="ACE-14" table:formula="of:=IF([.T105]&lt;laminar;&quot;laminar&quot;;IF([.T105]&gt;turbulent;&quot;turbulent&quot;;&quot;transitional&quot;))" office:value-type="string" office:string-value="turbulent">
            <text:p>turbulent</text:p>
          </table:table-cell>
          <table:table-cell table:style-name="ACE-29" table:formula="of:=IF(OR([.U105]=&quot;laminar&quot;;[.U105]=&quot;tranistional&quot;);64/[.T105];&quot;&quot;)" office:value-type="string" office:string-value="">
            <text:p/>
          </table:table-cell>
          <table:table-cell table:style-name="ACE-29" table:formula="of:=IF(OR([.U105]=&quot;turbulent&quot;;[.U105]=&quot;transitional&quot;);[$'Iteration'.J30];&quot;&quot;)" office:value-type="float" office:value="0.041180603663968994">
            <text:p>0.0412</text:p>
          </table:table-cell>
          <table:table-cell table:style-name="ACE-29" table:formula="of:=IF([.U105]=&quot;turbulent&quot;;[.W105];IF([.U105]=&quot;laminar&quot;;[.V105];[.V105]+([.W105]-[.V105])*([.T105]-[.$B$70])/([.$B$71]-[.$B$70])))" office:value-type="float" office:value="0.041180603663968994">
            <text:p>0.0412</text:p>
          </table:table-cell>
          <table:table-cell table:style-name="ACE-24" table:formula="of:=[.Q105]/[.B105]" office:value-type="float" office:value="0.15467668053004158">
            <text:p>0.15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D lounge spur</text:p>
          </table:table-cell>
          <table:table-cell table:style-name="ACE-25" table:formula="of:=1.7+2.2000000000000002" office:value-type="float" office:value="3.9000000000000004">
            <text:p>3.9</text:p>
          </table:table-cell>
          <table:table-cell table:style-name="ACE-25" office:value-type="float" office:value="-2.3999999999999999">
            <text:p>−2.4</text:p>
          </table:table-cell>
          <table:table-cell table:style-name="ACE-25" table:formula="of:=[.D105]" office:value-type="string" office:string-value="Lindab">
            <text:p>Lindab</text:p>
          </table:table-cell>
          <table:table-cell table:style-name="ACE-14" table:formula="of:=VLOOKUP(VLOOKUP([.D106];Pipetypes;3;0);Roughness;2;0)" office:value-type="float" office:value="0.14999999999999999">
            <text:p>0.15</text:p>
          </table:table-cell>
          <table:table-cell table:style-name="ACE-25" office:value-type="float" office:value="125">
            <text:p>125</text:p>
          </table:table-cell>
          <table:table-cell table:style-name="ACE-19" table:formula="of:=[.I14]" office:value-type="float" office:value="37">
            <text:p>37</text:p>
          </table:table-cell>
          <table:table-cell table:style-name="ACE-18" table:formula="of:=[.G106]/3.6000000000000001" office:value-type="float" office:value="10.277777777777777">
            <text:p>10</text:p>
          </table:table-cell>
          <table:table-cell table:style-name="ACE-31" table:formula="of:=([.H106]/1000)/([.R106]/1000000)" office:value-type="float" office:value="0.83750867831468467">
            <text:p>0.8</text:p>
          </table:table-cell>
          <table:table-cell table:style-name="ACE-31" table:formula="of:=[.O106]+[.O103]+[.O102]" office:value-type="float" office:value="3.6552245783491535">
            <text:p>3.7</text:p>
          </table:table-cell>
          <table:table-cell table:style-name="ACE-14" table:formula="of:=[.B106]+[.B103]+[.B102]" office:value-type="float" office:value="11.9">
            <text:p>11.9</text:p>
          </table:table-cell>
          <table:table-cell table:style-name="ACE-25" office:value-type="string">
            <text:p>T,90,out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106]*[.I106]^2*density/2" office:value-type="float" office:value="0.74490887500005931">
            <text:p>0.74</text:p>
          </table:table-cell>
          <table:table-cell table:style-name="ACE-24" table:formula="of:=[.N106]+[.Q106]+[.P106]" office:value-type="float" office:value="1.2984905467761407">
            <text:p>1.30</text:p>
          </table:table-cell>
          <table:table-cell table:style-name="ACE-17" table:formula="of:=IF([.P$96]=&quot;use&quot;;[.C106]*density;0)" office:value-type="float" office:value="0">
            <text:p>0.0</text:p>
          </table:table-cell>
          <table:table-cell table:style-name="ACE-24" table:formula="of:=[.X106]*([.B106]/([.S106]/1000))*(density*[.I106]/2)" office:value-type="float" office:value="0.55358167177608142">
            <text:p>0.55</text:p>
          </table:table-cell>
          <table:table-cell table:style-name="ACE-18" table:formula="of:=VLOOKUP([.F106];[.$C$38:.$E$43];3)" office:value-type="float" office:value="12271.846303085129">
            <text:p>12272</text:p>
          </table:table-cell>
          <table:table-cell table:style-name="ACE-14" table:formula="of:=[.F106]" office:value-type="float" office:value="125">
            <text:p>125</text:p>
          </table:table-cell>
          <table:table-cell table:style-name="ACE-18" table:formula="of:=([.I106]*[.S106]/1000)/[.$B$68]" office:value-type="float" office:value="6710.8067172651017">
            <text:p>6711</text:p>
          </table:table-cell>
          <table:table-cell table:style-name="ACE-14" table:formula="of:=IF([.T106]&lt;laminar;&quot;laminar&quot;;IF([.T106]&gt;turbulent;&quot;turbulent&quot;;&quot;transitional&quot;))" office:value-type="string" office:string-value="turbulent">
            <text:p>turbulent</text:p>
          </table:table-cell>
          <table:table-cell table:style-name="ACE-29" table:formula="of:=IF(OR([.U106]=&quot;laminar&quot;;[.U106]=&quot;tranistional&quot;);64/[.T106];&quot;&quot;)" office:value-type="string" office:string-value="">
            <text:p/>
          </table:table-cell>
          <table:table-cell table:style-name="ACE-29" table:formula="of:=IF(OR([.U106]=&quot;turbulent&quot;;[.U106]=&quot;transitional&quot;);[$'Iteration'.J31];&quot;&quot;)" office:value-type="float" office:value="0.035907550612641344">
            <text:p>0.0359</text:p>
          </table:table-cell>
          <table:table-cell table:style-name="ACE-29" table:formula="of:=IF([.U106]=&quot;turbulent&quot;;[.W106];IF([.U106]=&quot;laminar&quot;;[.V106];[.V106]+([.W106]-[.V106])*([.T106]-[.$B$70])/([.$B$71]-[.$B$70])))" office:value-type="float" office:value="0.035907550612641344">
            <text:p>0.0359</text:p>
          </table:table-cell>
          <table:table-cell table:style-name="ACE-24" table:formula="of:=[.Q106]/[.B106]" office:value-type="float" office:value="0.14194401840412343">
            <text:p>0.14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C bigoffice spur</text:p>
          </table:table-cell>
          <table:table-cell table:style-name="ACE-25" office:value-type="float" office:value="1.1000000000000001">
            <text:p>1.1</text:p>
          </table:table-cell>
          <table:table-cell table:style-name="ACE-25"/>
          <table:table-cell table:style-name="ACE-25" table:formula="of:=[.D106]" office:value-type="string" office:string-value="Lindab">
            <text:p>Lindab</text:p>
          </table:table-cell>
          <table:table-cell table:style-name="ACE-14" table:formula="of:=VLOOKUP(VLOOKUP([.D107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25" table:formula="of:=[.I19]" office:value-type="float" office:value="10">
            <text:p>10</text:p>
          </table:table-cell>
          <table:table-cell table:style-name="ACE-18" table:formula="of:=[.G107]/3.6000000000000001" office:value-type="float" office:value="2.7777777777777777">
            <text:p>3</text:p>
          </table:table-cell>
          <table:table-cell table:style-name="ACE-31" table:formula="of:=([.H107]/1000)/([.R107]/1000000)" office:value-type="float" office:value="0.35367765131532297">
            <text:p>0.4</text:p>
          </table:table-cell>
          <table:table-cell table:style-name="ACE-31" table:formula="of:=[.O107]+[.O104]+[.O102]" office:value-type="float" office:value="2.4559976054224313">
            <text:p>2.5</text:p>
          </table:table-cell>
          <table:table-cell table:style-name="ACE-14" table:formula="of:=[.B107]+[.B104]+[.B102]" office:value-type="float" office:value="11.100000000000001">
            <text:p>11.1</text:p>
          </table:table-cell>
          <table:table-cell table:style-name="ACE-25" office:value-type="string">
            <text:p>T,90,out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107]*[.I107]^2*density/2" office:value-type="float" office:value="0.13284332966439841">
            <text:p>0.13</text:p>
          </table:table-cell>
          <table:table-cell table:style-name="ACE-24" table:formula="of:=[.N107]+[.Q107]+[.P107]" office:value-type="float" office:value="0.19763948966439843">
            <text:p>0.20</text:p>
          </table:table-cell>
          <table:table-cell table:style-name="ACE-17" table:formula="of:=IF([.P$96]=&quot;use&quot;;[.C107]*density;0)" office:value-type="float" office:value="0">
            <text:p>0.0</text:p>
          </table:table-cell>
          <table:table-cell table:style-name="ACE-24" table:formula="of:=[.X107]*([.B107]/([.S107]/1000))*(density*[.I107]/2)" office:value-type="float" office:value="0.064796160000000005">
            <text:p>0.06</text:p>
          </table:table-cell>
          <table:table-cell table:style-name="ACE-18" table:formula="of:=VLOOKUP([.F107];[.$C$38:.$E$43];3)" office:value-type="float" office:value="7853.981633974483">
            <text:p>7854</text:p>
          </table:table-cell>
          <table:table-cell table:style-name="ACE-14" table:formula="of:=[.F107]" office:value-type="float" office:value="100">
            <text:p>100</text:p>
          </table:table-cell>
          <table:table-cell table:style-name="ACE-18" table:formula="of:=([.I107]*[.S107]/1000)/[.$B$68]" office:value-type="float" office:value="2267.1644315084804">
            <text:p>2267</text:p>
          </table:table-cell>
          <table:table-cell table:style-name="ACE-14" table:formula="of:=IF([.T107]&lt;laminar;&quot;laminar&quot;;IF([.T107]&gt;turbulent;&quot;turbulent&quot;;&quot;transitional&quot;))" office:value-type="string" office:string-value="laminar">
            <text:p>laminar</text:p>
          </table:table-cell>
          <table:table-cell table:style-name="ACE-29" table:formula="of:=IF(OR([.U107]=&quot;laminar&quot;;[.U107]=&quot;tranistional&quot;);64/[.T107];&quot;&quot;)" office:value-type="float" office:value="0.028229094948096448">
            <text:p>0.0282</text:p>
          </table:table-cell>
          <table:table-cell table:style-name="ACE-29" table:formula="of:=IF(OR([.U107]=&quot;turbulent&quot;;[.U107]=&quot;transitional&quot;);[$'Iteration'.J32];&quot;&quot;)" office:value-type="string" office:string-value="">
            <text:p/>
          </table:table-cell>
          <table:table-cell table:style-name="ACE-29" table:formula="of:=IF([.U107]=&quot;turbulent&quot;;[.W107];IF([.U107]=&quot;laminar&quot;;[.V107];[.V107]+([.W107]-[.V107])*([.T107]-[.$B$70])/([.$B$71]-[.$B$70])))" office:value-type="float" office:value="0.028229094948096448">
            <text:p>0.0282</text:p>
          </table:table-cell>
          <table:table-cell table:style-name="ACE-24" table:formula="of:=[.Q107]/[.B107]" office:value-type="float" office:value="0.058905600000000002">
            <text:p>0.06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E small office spur</text:p>
          </table:table-cell>
          <table:table-cell table:style-name="ACE-25" office:value-type="float" office:value="0.29999999999999999">
            <text:p>0.3</text:p>
          </table:table-cell>
          <table:table-cell table:style-name="ACE-25"/>
          <table:table-cell table:style-name="ACE-25" table:formula="of:=[.D107]" office:value-type="string" office:string-value="Lindab">
            <text:p>Lindab</text:p>
          </table:table-cell>
          <table:table-cell table:style-name="ACE-14" table:formula="of:=VLOOKUP(VLOOKUP([.D108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25" table:formula="of:=[.I20]" office:value-type="float" office:value="5">
            <text:p>5</text:p>
          </table:table-cell>
          <table:table-cell table:style-name="ACE-18" table:formula="of:=[.G108]/3.6000000000000001" office:value-type="float" office:value="1.3888888888888888">
            <text:p>1</text:p>
          </table:table-cell>
          <table:table-cell table:style-name="ACE-31" table:formula="of:=([.H108]/1000)/([.R108]/1000000)" office:value-type="float" office:value="0.17683882565766149">
            <text:p>0.2</text:p>
          </table:table-cell>
          <table:table-cell table:style-name="ACE-31" table:formula="of:=[.O108]+[.O104]+[.O102]" office:value-type="float" office:value="2.3092406281741322">
            <text:p>2.3</text:p>
          </table:table-cell>
          <table:table-cell table:style-name="ACE-14" table:formula="of:=[.B108]+[.B104]+[.B102]" office:value-type="float" office:value="10.300000000000001">
            <text:p>10.3</text:p>
          </table:table-cell>
          <table:table-cell table:style-name="ACE-25" office:value-type="string">
            <text:p>T,90,out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108]*[.I108]^2*density/2" office:value-type="float" office:value="0.033210832416099602">
            <text:p>0.03</text:p>
          </table:table-cell>
          <table:table-cell table:style-name="ACE-24" table:formula="of:=[.N108]+[.Q108]+[.P108]" office:value-type="float" office:value="0.050882512416099604">
            <text:p>0.05</text:p>
          </table:table-cell>
          <table:table-cell table:style-name="ACE-17" table:formula="of:=IF([.P$96]=&quot;use&quot;;[.C108]*density;0)" office:value-type="float" office:value="0">
            <text:p>0.0</text:p>
          </table:table-cell>
          <table:table-cell table:style-name="ACE-24" table:formula="of:=[.X108]*([.B108]/([.S108]/1000))*(density*[.I108]/2)" office:value-type="float" office:value="0.017671679999999999">
            <text:p>0.02</text:p>
          </table:table-cell>
          <table:table-cell table:style-name="ACE-18" table:formula="of:=VLOOKUP([.F108];[.$C$38:.$E$43];3)" office:value-type="float" office:value="7853.981633974483">
            <text:p>7854</text:p>
          </table:table-cell>
          <table:table-cell table:style-name="ACE-14" table:formula="of:=[.F108]" office:value-type="float" office:value="100">
            <text:p>100</text:p>
          </table:table-cell>
          <table:table-cell table:style-name="ACE-18" table:formula="of:=([.I108]*[.S108]/1000)/[.$B$68]" office:value-type="float" office:value="1133.5822157542402">
            <text:p>1134</text:p>
          </table:table-cell>
          <table:table-cell table:style-name="ACE-14" table:formula="of:=IF([.T108]&lt;laminar;&quot;laminar&quot;;IF([.T108]&gt;turbulent;&quot;turbulent&quot;;&quot;transitional&quot;))" office:value-type="string" office:string-value="laminar">
            <text:p>laminar</text:p>
          </table:table-cell>
          <table:table-cell table:style-name="ACE-29" table:formula="of:=IF(OR([.U108]=&quot;laminar&quot;;[.U108]=&quot;tranistional&quot;);64/[.T108];&quot;&quot;)" office:value-type="float" office:value="0.056458189896192897">
            <text:p>0.0565</text:p>
          </table:table-cell>
          <table:table-cell table:style-name="ACE-29" table:formula="of:=IF(OR([.U108]=&quot;turbulent&quot;;[.U108]=&quot;transitional&quot;);[$'Iteration'.J33];&quot;&quot;)" office:value-type="string" office:string-value="">
            <text:p/>
          </table:table-cell>
          <table:table-cell table:style-name="ACE-29" table:formula="of:=IF([.U108]=&quot;turbulent&quot;;[.W108];IF([.U108]=&quot;laminar&quot;;[.V108];[.V108]+([.W108]-[.V108])*([.T108]-[.$B$70])/([.$B$71]-[.$B$70])))" office:value-type="float" office:value="0.056458189896192897">
            <text:p>0.0565</text:p>
          </table:table-cell>
          <table:table-cell table:style-name="ACE-24" table:formula="of:=[.Q108]/[.B108]" office:value-type="float" office:value="0.058905599999999995">
            <text:p>0.06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T HRU extract</text:p>
          </table:table-cell>
          <table:table-cell table:style-name="ACE-25" office:value-type="float" office:value="1.1000000000000001">
            <text:p>1.1</text:p>
          </table:table-cell>
          <table:table-cell table:style-name="ACE-25" office:value-type="float" office:value="1">
            <text:p>1</text:p>
          </table:table-cell>
          <table:table-cell table:style-name="ACE-25" table:formula="of:=[.D108]" office:value-type="string" office:string-value="Lindab">
            <text:p>Lindab</text:p>
          </table:table-cell>
          <table:table-cell table:style-name="ACE-14" table:formula="of:=VLOOKUP(VLOOKUP([.D109];Pipetypes;3;0);Roughness;2;0)" office:value-type="float" office:value="0.14999999999999999">
            <text:p>0.15</text:p>
          </table:table-cell>
          <table:table-cell table:style-name="ACE-25" office:value-type="float" office:value="150">
            <text:p>150</text:p>
          </table:table-cell>
          <table:table-cell table:style-name="ACE-25" table:formula="of:=[.G110]+[.G111]+[.G112]" office:value-type="float" office:value="70">
            <text:p>70</text:p>
          </table:table-cell>
          <table:table-cell table:style-name="ACE-18" table:formula="of:=[.G109]/3.6000000000000001" office:value-type="float" office:value="19.444444444444443">
            <text:p>19</text:p>
          </table:table-cell>
          <table:table-cell table:style-name="ACE-31" table:formula="of:=([.H109]/1000)/([.R109]/1000000)" office:value-type="float" office:value="1.1003304707587824">
            <text:p>1.1</text:p>
          </table:table-cell>
          <table:table-cell table:style-name="ACE-31"/>
          <table:table-cell table:style-name="ACE-14"/>
          <table:table-cell table:style-name="ACE-25" office:value-type="string">
            <text:p>90</text:p>
          </table:table-cell>
          <table:table-cell table:style-name="ACE-25" office:value-type="float" office:value="0.5">
            <text:p>0.5</text:p>
          </table:table-cell>
          <table:table-cell table:style-name="ACE-24" table:formula="of:=[.M109]*[.I109]^2*density/2" office:value-type="float" office:value="0.35716450773967184">
            <text:p>0.36</text:p>
          </table:table-cell>
          <table:table-cell table:style-name="ACE-24" table:formula="of:=[.N109]+[.Q109]+[.P109]" office:value-type="float" office:value="0.50933980928477496">
            <text:p>0.51</text:p>
          </table:table-cell>
          <table:table-cell table:style-name="ACE-17" table:formula="of:=IF([.P$96]=&quot;use&quot;;[.C109]*density;0)" office:value-type="float" office:value="0">
            <text:p>0.0</text:p>
          </table:table-cell>
          <table:table-cell table:style-name="ACE-24" table:formula="of:=[.X109]*([.B109]/([.S109]/1000))*(density*[.I109]/2)" office:value-type="float" office:value="0.15217530154510314">
            <text:p>0.15</text:p>
          </table:table-cell>
          <table:table-cell table:style-name="ACE-18" table:formula="of:=VLOOKUP([.F109];[.$C$38:.$E$43];3)" office:value-type="float" office:value="17671.458676442588">
            <text:p>17671</text:p>
          </table:table-cell>
          <table:table-cell table:style-name="ACE-14" table:formula="of:=[.F109]" office:value-type="float" office:value="150">
            <text:p>150</text:p>
          </table:table-cell>
          <table:table-cell table:style-name="ACE-18" table:formula="of:=([.I109]*[.S109]/1000)/[.$B$68]" office:value-type="float" office:value="10580.100680372909">
            <text:p>10580</text:p>
          </table:table-cell>
          <table:table-cell table:style-name="ACE-14" table:formula="of:=IF([.T109]&lt;laminar;&quot;laminar&quot;;IF([.T109]&gt;turbulent;&quot;turbulent&quot;;&quot;transitional&quot;))" office:value-type="string" office:string-value="turbulent">
            <text:p>turbulent</text:p>
          </table:table-cell>
          <table:table-cell table:style-name="ACE-29" table:formula="of:=IF(OR([.U109]=&quot;laminar&quot;;[.U109]=&quot;tranistional&quot;);64/[.T109];&quot;&quot;)" office:value-type="string" office:string-value="">
            <text:p/>
          </table:table-cell>
          <table:table-cell table:style-name="ACE-29" table:formula="of:=IF(OR([.U109]=&quot;turbulent&quot;;[.U109]=&quot;transitional&quot;);[$'Iteration'.J34];&quot;&quot;)" office:value-type="float" office:value="0.031964476304818829">
            <text:p>0.0320</text:p>
          </table:table-cell>
          <table:table-cell table:style-name="ACE-29" table:formula="of:=IF([.U109]=&quot;turbulent&quot;;[.W109];IF([.U109]=&quot;laminar&quot;;[.V109];[.V109]+([.W109]-[.V109])*([.T109]-[.$B$70])/([.$B$71]-[.$B$70])))" office:value-type="float" office:value="0.031964476304818829">
            <text:p>0.0320</text:p>
          </table:table-cell>
          <table:table-cell table:style-name="ACE-24" table:formula="of:=[.Q109]/[.B109]" office:value-type="float" office:value="0.13834118322282102">
            <text:p>0.14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S bog spur</text:p>
          </table:table-cell>
          <table:table-cell table:style-name="ACE-25" table:formula="of:=3.7000000000000002+1.2+2.1000000000000001+0.90000000000000002" office:value-type="float" office:value="7.9000000000000004">
            <text:p>7.9</text:p>
          </table:table-cell>
          <table:table-cell table:style-name="ACE-25" table:formula="of:=-2.3999999999999999+0.5" office:value-type="float" office:value="-1.8999999999999999">
            <text:p>−1.9</text:p>
          </table:table-cell>
          <table:table-cell table:style-name="ACE-25" table:formula="of:=[.D109]" office:value-type="string" office:string-value="Lindab">
            <text:p>Lindab</text:p>
          </table:table-cell>
          <table:table-cell table:style-name="ACE-14" table:formula="of:=VLOOKUP(VLOOKUP([.D110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25" table:formula="of:=[.J17]" office:value-type="float" office:value="5">
            <text:p>5</text:p>
          </table:table-cell>
          <table:table-cell table:style-name="ACE-18" table:formula="of:=[.G110]/3.6000000000000001" office:value-type="float" office:value="1.3888888888888888">
            <text:p>1</text:p>
          </table:table-cell>
          <table:table-cell table:style-name="ACE-31" table:formula="of:=([.H110]/1000)/([.R110]/1000000)" office:value-type="float" office:value="0.17683882565766149">
            <text:p>0.2</text:p>
          </table:table-cell>
          <table:table-cell table:style-name="ACE-31" table:formula="of:=[.O110]+[.O109]" office:value-type="float" office:value="1.0263553441542632">
            <text:p>1.0</text:p>
          </table:table-cell>
          <table:table-cell table:style-name="ACE-14" table:formula="of:=[.B110]+[.B109]" office:value-type="float" office:value="9">
            <text:p>9</text:p>
          </table:table-cell>
          <table:table-cell table:style-name="ACE-25" office:value-type="string">
            <text:p>45x4,90x2,in</text:p>
          </table:table-cell>
          <table:table-cell table:style-name="ACE-25" table:formula="of:=0.20000000000000001*4+0.5+0.5+1" office:value-type="float" office:value="2.7999999999999998">
            <text:p>2.8</text:p>
          </table:table-cell>
          <table:table-cell table:style-name="ACE-24" table:formula="of:=[.M110]*[.I110]^2*density/2" office:value-type="float" office:value="0.05166129486948827">
            <text:p>0.05</text:p>
          </table:table-cell>
          <table:table-cell table:style-name="ACE-24" table:formula="of:=[.N110]+[.Q110]+[.P110]" office:value-type="float" office:value="0.51701553486948826">
            <text:p>0.52</text:p>
          </table:table-cell>
          <table:table-cell table:style-name="ACE-17" table:formula="of:=IF([.P$96]=&quot;use&quot;;[.C110]*density;0)" office:value-type="float" office:value="0">
            <text:p>0.0</text:p>
          </table:table-cell>
          <table:table-cell table:style-name="ACE-24" table:formula="of:=[.X110]*([.B110]/([.S110]/1000))*(density*[.I110]/2)" office:value-type="float" office:value="0.46535424000000003">
            <text:p>0.47</text:p>
          </table:table-cell>
          <table:table-cell table:style-name="ACE-18" table:formula="of:=VLOOKUP([.F110];[.$C$38:.$E$43];3)" office:value-type="float" office:value="7853.981633974483">
            <text:p>7854</text:p>
          </table:table-cell>
          <table:table-cell table:style-name="ACE-14" table:formula="of:=[.F110]" office:value-type="float" office:value="100">
            <text:p>100</text:p>
          </table:table-cell>
          <table:table-cell table:style-name="ACE-18" table:formula="of:=([.I110]*[.S110]/1000)/[.$B$68]" office:value-type="float" office:value="1133.5822157542402">
            <text:p>1134</text:p>
          </table:table-cell>
          <table:table-cell table:style-name="ACE-14" table:formula="of:=IF([.T110]&lt;laminar;&quot;laminar&quot;;IF([.T110]&gt;turbulent;&quot;turbulent&quot;;&quot;transitional&quot;))" office:value-type="string" office:string-value="laminar">
            <text:p>laminar</text:p>
          </table:table-cell>
          <table:table-cell table:style-name="ACE-29" table:formula="of:=IF(OR([.U110]=&quot;laminar&quot;;[.U110]=&quot;tranistional&quot;);64/[.T110];&quot;&quot;)" office:value-type="float" office:value="0.056458189896192897">
            <text:p>0.0565</text:p>
          </table:table-cell>
          <table:table-cell table:style-name="ACE-29" table:formula="of:=IF(OR([.U110]=&quot;turbulent&quot;;[.U110]=&quot;transitional&quot;);[$'Iteration'.J35];&quot;&quot;)" office:value-type="string" office:string-value="">
            <text:p/>
          </table:table-cell>
          <table:table-cell table:style-name="ACE-29" table:formula="of:=IF([.U110]=&quot;turbulent&quot;;[.W110];IF([.U110]=&quot;laminar&quot;;[.V110];[.V110]+([.W110]-[.V110])*([.T110]-[.$B$70])/([.$B$71]-[.$B$70])))" office:value-type="float" office:value="0.056458189896192897">
            <text:p>0.0565</text:p>
          </table:table-cell>
          <table:table-cell table:style-name="ACE-24" table:formula="of:=[.Q110]/[.B110]" office:value-type="float" office:value="0.058905600000000002">
            <text:p>0.06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R Bathroom spur</text:p>
          </table:table-cell>
          <table:table-cell table:style-name="ACE-25" office:value-type="float" office:value="0.29999999999999999">
            <text:p>0.3</text:p>
          </table:table-cell>
          <table:table-cell table:style-name="ACE-25" office:value-type="float" office:value="-1">
            <text:p>−1</text:p>
          </table:table-cell>
          <table:table-cell table:style-name="ACE-25" table:formula="of:=[.D110]" office:value-type="string" office:string-value="Lindab">
            <text:p>Lindab</text:p>
          </table:table-cell>
          <table:table-cell table:style-name="ACE-14" table:formula="of:=VLOOKUP(VLOOKUP([.D111];Pipetypes;3;0);Roughness;2;0)" office:value-type="float" office:value="0.14999999999999999">
            <text:p>0.15</text:p>
          </table:table-cell>
          <table:table-cell table:style-name="ACE-25" office:value-type="float" office:value="100">
            <text:p>100</text:p>
          </table:table-cell>
          <table:table-cell table:style-name="ACE-25" table:formula="of:=[.J21]" office:value-type="float" office:value="20">
            <text:p>20</text:p>
          </table:table-cell>
          <table:table-cell table:style-name="ACE-18" table:formula="of:=[.G111]/3.6000000000000001" office:value-type="float" office:value="5.5555555555555554">
            <text:p>6</text:p>
          </table:table-cell>
          <table:table-cell table:style-name="ACE-31" table:formula="of:=([.H111]/1000)/([.R111]/1000000)" office:value-type="float" office:value="0.70735530263064594">
            <text:p>0.7</text:p>
          </table:table-cell>
          <table:table-cell table:style-name="ACE-31" table:formula="of:=[.O111]+[.O109]" office:value-type="float" office:value="1.0908460655915271">
            <text:p>1.1</text:p>
          </table:table-cell>
          <table:table-cell table:style-name="ACE-14" table:formula="of:=[.B111]+[.B109]" office:value-type="float" office:value="1.4000000000000001">
            <text:p>1.4</text:p>
          </table:table-cell>
          <table:table-cell table:style-name="ACE-25" office:value-type="string">
            <text:p>T,90,in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111]*[.I111]^2*density/2" office:value-type="float" office:value="0.53137331865759363">
            <text:p>0.53</text:p>
          </table:table-cell>
          <table:table-cell table:style-name="ACE-24" table:formula="of:=[.N111]+[.Q111]+[.P111]" office:value-type="float" office:value="0.58150625630675212">
            <text:p>0.58</text:p>
          </table:table-cell>
          <table:table-cell table:style-name="ACE-17" table:formula="of:=IF([.P$96]=&quot;use&quot;;[.C111]*density;0)" office:value-type="float" office:value="0">
            <text:p>0.0</text:p>
          </table:table-cell>
          <table:table-cell table:style-name="ACE-24" table:formula="of:=[.X111]*([.B111]/([.S111]/1000))*(density*[.I111]/2)" office:value-type="float" office:value="0.050132937649158452">
            <text:p>0.05</text:p>
          </table:table-cell>
          <table:table-cell table:style-name="ACE-18" table:formula="of:=VLOOKUP([.F111];[.$C$38:.$E$43];3)" office:value-type="float" office:value="7853.981633974483">
            <text:p>7854</text:p>
          </table:table-cell>
          <table:table-cell table:style-name="ACE-14" table:formula="of:=[.F111]" office:value-type="float" office:value="100">
            <text:p>100</text:p>
          </table:table-cell>
          <table:table-cell table:style-name="ACE-18" table:formula="of:=([.I111]*[.S111]/1000)/[.$B$68]" office:value-type="float" office:value="4534.3288630169609">
            <text:p>4534</text:p>
          </table:table-cell>
          <table:table-cell table:style-name="ACE-14" table:formula="of:=IF([.T111]&lt;laminar;&quot;laminar&quot;;IF([.T111]&gt;turbulent;&quot;turbulent&quot;;&quot;transitional&quot;))" office:value-type="string" office:string-value="turbulent">
            <text:p>turbulent</text:p>
          </table:table-cell>
          <table:table-cell table:style-name="ACE-29" table:formula="of:=IF(OR([.U111]=&quot;laminar&quot;;[.U111]=&quot;tranistional&quot;);64/[.T111];&quot;&quot;)" office:value-type="string" office:string-value="">
            <text:p/>
          </table:table-cell>
          <table:table-cell table:style-name="ACE-29" table:formula="of:=IF(OR([.U111]=&quot;turbulent&quot;;[.U111]=&quot;transitional&quot;);[$'Iteration'.J36];&quot;&quot;)" office:value-type="float" office:value="0.040041678463085949">
            <text:p>0.0400</text:p>
          </table:table-cell>
          <table:table-cell table:style-name="ACE-29" table:formula="of:=IF([.U111]=&quot;turbulent&quot;;[.W111];IF([.U111]=&quot;laminar&quot;;[.V111];[.V111]+([.W111]-[.V111])*([.T111]-[.$B$70])/([.$B$71]-[.$B$70])))" office:value-type="float" office:value="0.040041678463085949">
            <text:p>0.0400</text:p>
          </table:table-cell>
          <table:table-cell table:style-name="ACE-24" table:formula="of:=[.Q111]/[.B111]" office:value-type="float" office:value="0.16710979216386151">
            <text:p>0.17</text:p>
          </table:table-cell>
          <table:table-cell table:number-columns-repeated="103" table:style-name="ACE-14"/>
        </table:table-row>
        <table:table-row table:style-name="AROW-0">
          <table:table-cell table:style-name="ACE-14" office:value-type="string">
            <text:p>Q kitchen spur</text:p>
          </table:table-cell>
          <table:table-cell table:style-name="ACE-25" office:value-type="float" office:value="0.90000000000000002">
            <text:p>0.9</text:p>
          </table:table-cell>
          <table:table-cell table:style-name="ACE-25" office:value-type="float" office:value="0.80000000000000004">
            <text:p>0.8</text:p>
          </table:table-cell>
          <table:table-cell table:style-name="ACE-25" table:formula="of:=[.D111]" office:value-type="string" office:string-value="Lindab">
            <text:p>Lindab</text:p>
          </table:table-cell>
          <table:table-cell table:style-name="ACE-14" table:formula="of:=VLOOKUP(VLOOKUP([.D112];Pipetypes;3;0);Roughness;2;0)" office:value-type="float" office:value="0.14999999999999999">
            <text:p>0.15</text:p>
          </table:table-cell>
          <table:table-cell table:style-name="ACE-25" office:value-type="float" office:value="125">
            <text:p>125</text:p>
          </table:table-cell>
          <table:table-cell table:style-name="ACE-25" table:formula="of:=[.J15]" office:value-type="float" office:value="45">
            <text:p>45</text:p>
          </table:table-cell>
          <table:table-cell table:style-name="ACE-18" table:formula="of:=[.G112]/3.6000000000000001" office:value-type="float" office:value="12.5">
            <text:p>13</text:p>
          </table:table-cell>
          <table:table-cell table:style-name="ACE-31" table:formula="of:=([.H112]/1000)/([.R112]/1000000)" office:value-type="float" office:value="1.0185916357881302">
            <text:p>1.0</text:p>
          </table:table-cell>
          <table:table-cell table:style-name="ACE-31" table:formula="of:=[.O112]" office:value-type="float" office:value="1.2500263309492243">
            <text:p>1.3</text:p>
          </table:table-cell>
          <table:table-cell table:style-name="ACE-14" table:formula="of:=[.B112]" office:value-type="float" office:value="0.90000000000000002">
            <text:p>0.9</text:p>
          </table:table-cell>
          <table:table-cell table:style-name="ACE-25" office:value-type="string">
            <text:p>in</text:p>
          </table:table-cell>
          <table:table-cell table:style-name="ACE-25" table:formula="of:=0.29999999999999999+0.5+1" office:value-type="float" office:value="1.8">
            <text:p>1.8</text:p>
          </table:table-cell>
          <table:table-cell table:style-name="ACE-24" table:formula="of:=[.M112]*[.I112]^2*density/2" office:value-type="float" office:value="1.1018557135683862">
            <text:p>1.10</text:p>
          </table:table-cell>
          <table:table-cell table:style-name="ACE-24" table:formula="of:=[.N112]+[.Q112]+[.P112]" office:value-type="float" office:value="1.2500263309492243">
            <text:p>1.25</text:p>
          </table:table-cell>
          <table:table-cell table:style-name="ACE-17" table:formula="of:=IF([.P$96]=&quot;use&quot;;[.C112]*density;0)" office:value-type="float" office:value="0">
            <text:p>0.0</text:p>
          </table:table-cell>
          <table:table-cell table:style-name="ACE-24" table:formula="of:=[.X112]*([.B112]/([.S112]/1000))*(density*[.I112]/2)" office:value-type="float" office:value="0.14817061738083814">
            <text:p>0.15</text:p>
          </table:table-cell>
          <table:table-cell table:style-name="ACE-18" table:formula="of:=VLOOKUP([.F112];[.$C$38:.$E$43];3)" office:value-type="float" office:value="12271.846303085129">
            <text:p>12272</text:p>
          </table:table-cell>
          <table:table-cell table:style-name="ACE-14" table:formula="of:=[.F112]" office:value-type="float" office:value="125">
            <text:p>125</text:p>
          </table:table-cell>
          <table:table-cell table:style-name="ACE-18" table:formula="of:=([.I112]*[.S112]/1000)/[.$B$68]" office:value-type="float" office:value="8161.7919534305302">
            <text:p>8162</text:p>
          </table:table-cell>
          <table:table-cell table:style-name="ACE-14" table:formula="of:=IF([.T112]&lt;laminar;&quot;laminar&quot;;IF([.T112]&gt;turbulent;&quot;turbulent&quot;;&quot;transitional&quot;))" office:value-type="string" office:string-value="turbulent">
            <text:p>turbulent</text:p>
          </table:table-cell>
          <table:table-cell table:style-name="ACE-29" table:formula="of:=IF(OR([.U112]=&quot;laminar&quot;;[.U112]=&quot;tranistional&quot;);64/[.T112];&quot;&quot;)" office:value-type="string" office:string-value="">
            <text:p/>
          </table:table-cell>
          <table:table-cell table:style-name="ACE-29" table:formula="of:=IF(OR([.U112]=&quot;turbulent&quot;;[.U112]=&quot;transitional&quot;);[$'Iteration'.J37];&quot;&quot;)" office:value-type="float" office:value="0.034243447139941235">
            <text:p>0.0342</text:p>
          </table:table-cell>
          <table:table-cell table:style-name="ACE-29" table:formula="of:=IF([.U112]=&quot;turbulent&quot;;[.W112];IF([.U112]=&quot;laminar&quot;;[.V112];[.V112]+([.W112]-[.V112])*([.T112]-[.$B$70])/([.$B$71]-[.$B$70])))" office:value-type="float" office:value="0.034243447139941235">
            <text:p>0.0342</text:p>
          </table:table-cell>
          <table:table-cell table:style-name="ACE-24" table:formula="of:=[.Q112]/[.B112]" office:value-type="float" office:value="0.16463401931204238">
            <text:p>0.16</text:p>
          </table:table-cell>
          <table:table-cell table:number-columns-repeated="103" table:style-name="ACE-14"/>
        </table:table-row>
        <table:table-row table:style-name="AROW-0" table:number-rows-repeated="3">
          <table:table-cell table:number-columns-repeated="128"/>
        </table:table-row>
        <table:table-row table:style-name="AROW-0" table:number-rows-repeated="2">
          <table:table-cell table:number-columns-repeated="8" table:style-name="ACE-14"/>
          <table:table-cell table:style-name="ACE-35"/>
          <table:table-cell table:number-columns-repeated="119" table:style-name="ACE-14"/>
        </table:table-row>
        <table:table-row table:style-name="AROW-0" table:number-rows-repeated="11">
          <table:table-cell table:number-columns-repeated="128"/>
        </table:table-row>
        <table:named-expressions>
          <table:named-expression table:name="Print_Area" table:expression="of:=#REF!" table:base-cell-address="$'Calcs'.$A$1"/>
          <table:named-range table:name="Pipetypes" table:cell-range-address=".$G$69:.$J$72" table:base-cell-address="$'Calcs'.$G$69" table:range-usable-as="print-range filter repeat-row repeat-column"/>
          <table:named-expression table:name="Sheet_Title" table:expression="of:=&quot;Calcs&quot;" table:base-cell-address="$'Calcs'.$A$1"/>
          <table:named-range table:name="gravity" table:cell-range-address=".$B$69" table:base-cell-address="$'Calcs'.$B$69" table:range-usable-as="print-range filter repeat-row repeat-column"/>
          <table:named-range table:name="housedepth" table:cell-range-address=".$G$4" table:base-cell-address="$'Calcs'.$G$3" table:range-usable-as="print-range filter repeat-row repeat-column"/>
          <table:named-range table:name="floorarea" table:cell-range-address=".$B$6" table:base-cell-address="$'Calcs'.$B$6" table:range-usable-as="print-range filter repeat-row repeat-column"/>
          <table:named-range table:name="househeight" table:cell-range-address=".$G$3" table:base-cell-address="$'Calcs'.$G$3" table:range-usable-as="print-range filter repeat-row repeat-column"/>
          <table:named-range table:name="housevolume" table:cell-range-address=".$C$6" table:base-cell-address="$'Calcs'.$C$6" table:range-usable-as="print-range filter repeat-row repeat-column"/>
          <table:named-range table:name="housewidth" table:cell-range-address=".$G$3" table:base-cell-address="$'Calcs'.$G$3" table:range-usable-as="print-range filter repeat-row repeat-column"/>
          <table:named-range table:name="turbulent" table:cell-range-address=".$B$71" table:base-cell-address="$'Calcs'.$B$70" table:range-usable-as="print-range filter repeat-row repeat-column"/>
          <table:named-range table:name="Roughness" table:cell-range-address=".$A$73:.$B$75" table:base-cell-address="$'Calcs'.$A$73" table:range-usable-as="print-range filter repeat-row repeat-column"/>
          <table:named-range table:name="density" table:cell-range-address=".$B$67" table:base-cell-address="$'Calcs'.$B$67" table:range-usable-as="print-range filter repeat-row repeat-column"/>
          <table:named-range table:name="airtemp" table:cell-range-address=".$B$9" table:base-cell-address="$'Calcs'.$B$9" table:range-usable-as="print-range filter repeat-row repeat-column"/>
          <table:named-range table:name="laminar" table:cell-range-address=".$B$70" table:base-cell-address="$'Calcs'.$B$70" table:range-usable-as="print-range filter repeat-row repeat-column"/>
        </table:named-expressions>
        <gnm:selections gnm:cursor-col="8" gnm:cursor-row="116">
          <gnm:selection gnm:start-col="8" gnm:start-row="116" gnm:end-col="8" gnm:end-row="116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number:number-style style:name="ND-0">
      <number:number number:decimal-places="5" number:grouping="false" number:min-integer-digits="1"/>
    </number:number-style>
    <number:number-style style:name="ND-1">
      <number:number number:decimal-places="3" number:grouping="false" number:min-integer-digits="1"/>
    </number:number-style>
    <number:number-style style:name="ND-2">
      <number:number number:decimal-places="1" number:grouping="false" number:min-integer-digits="1"/>
    </number:number-style>
    <number:number-style style:name="ND-3">
      <number:number number:decimal-places="0" number:grouping="false" number:min-integer-digits="1"/>
    </number:number-style>
    <number:number-style style:name="ND-4">
      <number:number number:decimal-places="6" number:grouping="false" number:min-integer-digits="1"/>
    </number:number-style>
    <number:number-style style:name="ND-5">
      <number:number number:decimal-places="7" number:grouping="false" number:min-integer-digits="1"/>
    </number:number-style>
    <number:number-style style:name="ND-6">
      <number:number number:decimal-places="2" number:grouping="false" number:min-integer-digits="1"/>
    </number:number-style>
    <number:number-style style:name="ND-7">
      <number:scientific-number number:decimal-places="1" number:grouping="false" number:min-integer-digits="1" number:min-exponent-digits="2" gnm:forced-exponent-sign="true" gnm:engineering="false" gnm:literal-E="true"/>
    </number:number-style>
    <number:number-style style:name="ND-8">
      <number:scientific-number number:decimal-places="1" number:grouping="false" number:min-integer-digits="1" number:min-exponent-digits="2" gnm:forced-exponent-sign="false" gnm:engineering="false" gnm:literal-E="true"/>
    </number:number-style>
    <number:number-style style:name="ND-9">
      <number:number number:decimal-places="4" number:grouping="false" number:min-integer-digits="1"/>
    </number:number-style>
    <style:style style:name="Gnumeric-1" style:family="table-cell">
      <style:table-cell-properties fo:background-color="transparent" gnm:background-colour="#ffffff" gnm:pattern-colour="#ff9900" gnm:pattern="0" style:print-content="true" style:decimal-places="13"/>
      <style:paragraph-properties/>
      <style:text-properties/>
    </style: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21.259842519685037pt" svg:height="21.259842519685037pt" style:dynamic-spacing="true"/>
      </style:header-style>
      <style:footer-style>
        <style:header-footer-properties fo:border="none" style:shadow="none" fo:padding="0pt" fo:margin="0pt" fo:min-height="21.259842519685037pt" svg:height="21.259842519685037pt" style:dynamic-spacing="true"/>
      </style:footer-style>
    </style:page-layout>
  </office:automatic-styles>
  <office:master-styles>
    <style:master-page style:name="ta-mp-0" style:display-name="Parts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Iteration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Calcs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11-28T02:01:58Z</dc:date>
    <meta:creation-date>2015-05-25T16:49:31Z</meta:creation-date>
    <meta:editing-cycles>2</meta:editing-cycles>
    <meta:editing-duration>PT1H3M32S</meta:editing-duration>
    <meta:generator>gnumeric/1.12.18</meta:generator>
  </office:meta>
</office:document-meta>
</file>