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officeooo:paragraph-rsid="0008f3fc"/>
    </style:style>
    <style:style style:name="P2" style:family="paragraph" style:parent-style-name="Standard">
      <style:text-properties officeooo:paragraph-rsid="0008f3fc"/>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officeooo:paragraph-rsid="000dfa51"/>
    </style:style>
    <style:style style:name="P6" style:family="paragraph" style:parent-style-name="Standard">
      <style:text-properties officeooo:paragraph-rsid="00111ba9"/>
    </style:style>
    <style:style style:name="P7" style:family="paragraph" style:parent-style-name="Standard">
      <style:text-properties officeooo:paragraph-rsid="00135537"/>
    </style:style>
    <style:style style:name="P8" style:family="paragraph" style:parent-style-name="Standard" style:list-style-name="L3">
      <style:text-properties officeooo:paragraph-rsid="00111ba9"/>
    </style:style>
    <style:style style:name="P9" style:family="paragraph" style:parent-style-name="Standard" style:list-style-name="L3">
      <style:text-properties officeooo:paragraph-rsid="00135537"/>
    </style:style>
    <style:style style:name="P10" style:family="paragraph" style:parent-style-name="Standard">
      <style:text-properties officeooo:paragraph-rsid="00141be5"/>
    </style:style>
    <style:style style:name="P11" style:family="paragraph" style:parent-style-name="Standard" style:list-style-name="L4">
      <style:text-properties officeooo:rsid="00141be5" officeooo:paragraph-rsid="00141be5"/>
    </style:style>
    <style:style style:name="P12" style:family="paragraph" style:parent-style-name="Standard" style:list-style-name="L4"/>
    <style:style style:name="P13" style:family="paragraph" style:parent-style-name="Standard" style:list-style-name="L4">
      <style:text-properties officeooo:paragraph-rsid="00141be5"/>
    </style:style>
    <style:style style:name="P14" style:family="paragraph" style:parent-style-name="Standard" style:list-style-name="L3">
      <style:text-properties officeooo:rsid="00152ea5" officeooo:paragraph-rsid="00152ea5"/>
    </style:style>
    <style:style style:name="P15" style:family="paragraph" style:parent-style-name="Standard">
      <style:text-properties officeooo:rsid="0016fc5e" officeooo:paragraph-rsid="0016fc5e"/>
    </style:style>
    <style:style style:name="T1" style:family="text">
      <style:text-properties officeooo:rsid="0008f3f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0dfa51" style:font-weight-asian="bold" style:font-weight-complex="bold"/>
    </style:style>
    <style:style style:name="T5" style:family="text">
      <style:text-properties fo:font-weight="bold" officeooo:rsid="00180148" style:font-weight-asian="bold" style:font-weight-complex="bold"/>
    </style:style>
    <style:style style:name="T6" style:family="text">
      <style:text-properties officeooo:rsid="0009e5a1"/>
    </style:style>
    <style:style style:name="T7" style:family="text">
      <style:text-properties officeooo:rsid="000c0fe1"/>
    </style:style>
    <style:style style:name="T8" style:family="text">
      <style:text-properties officeooo:rsid="000dfa51"/>
    </style:style>
    <style:style style:name="T9" style:family="text">
      <style:text-properties officeooo:rsid="000ea67b"/>
    </style:style>
    <style:style style:name="T10" style:family="text">
      <style:text-properties officeooo:rsid="000f77e9"/>
    </style:style>
    <style:style style:name="T11" style:family="text">
      <style:text-properties officeooo:rsid="00111ba9"/>
    </style:style>
    <style:style style:name="T12" style:family="text">
      <style:text-properties officeooo:rsid="0011a049"/>
    </style:style>
    <style:style style:name="T13" style:family="text">
      <style:text-properties officeooo:rsid="00135537"/>
    </style:style>
    <style:style style:name="T14" style:family="text">
      <style:text-properties officeooo:rsid="00141be5"/>
    </style:style>
    <style:style style:name="T15" style:family="text">
      <style:text-properties officeooo:rsid="00152ea5"/>
    </style:style>
    <style:style style:name="T16" style:family="text">
      <style:text-properties officeooo:rsid="0016fc5e"/>
    </style:style>
    <style:style style:name="T17" style:family="text">
      <style:text-properties officeooo:rsid="0018014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ave <text:span text:style-name="T16">E</text:span>xpedition <text:span text:style-name="T16">C</text:span>arbon <text:span text:style-name="T16">O</text:span>ffsetting</text:p>
      <text:p text:style-name="Preformatted_20_Text"/>
      <text:h text:style-name="Heading_20_1" text:outline-level="1">Background</text:h>
      <text:p text:style-name="P5">The UK will have used its carbon budget for 1.5C (<text:span text:style-name="T8">the amount we can emit </text:span>from now <text:span text:style-name="T8">un</text:span>til <text:span text:style-name="T2">forever</text:span>) in <text:span text:style-name="T4">9</text:span> years at current emissions levels, so things have to change, and fast. That means, amongst other things, people like us changing what we do and how we do it, <text:span text:style-name="T2">now</text:span>, not in 5, 10 or 30 years time. <text:s/><text:span text:style-name="T8">If this is news to you, s</text:span>ee anything by Kevin Anderson, <text:span text:style-name="T8">of the Tyndall Centre</text:span>: </text:p>
      <text:p text:style-name="P2">8min summary: <text:a xlink:type="simple" xlink:href="https://www.youtube.com/watch?v=ty_entt1MCU" text:style-name="Internet_20_link" text:visited-style-name="Visited_20_Internet_20_Link">https://www.youtube.com/watch?v=ty_entt1MCU</text:a></text:p>
      <text:p text:style-name="P2">half-hour talk: <text:a xlink:type="simple" xlink:href="https://www.youtube.com/watch?v=Z5OV1TPEQoY" text:style-name="Internet_20_link" text:visited-style-name="Visited_20_Internet_20_Link">https://www.youtube.com/watch?v=Z5OV1TPEQoY</text:a></text:p>
      <text:p text:style-name="P2"/>
      <text:p text:style-name="Standard">The least we can possibly do is start offsetting emissions for expeditions. I would argue that we should go significantly further than that.</text:p>
      <text:p text:style-name="Standard"/>
      <text:p text:style-name="Standard">Caving expeditions' carbon footprints relate almost entirely to their travel emissions. There is a small footprint from equipment but it is normally dwarfed by travel.</text:p>
      <text:p text:style-name="Standard"><text:span text:style-name="T6">A s</text:span>et of personal caving gear works out at about 11Kg/yr. 100m of rope 3Kg/yr</text:p>
      <text:p text:style-name="P2">(from <text:a xlink:type="simple" xlink:href="http://wookware.org/talks/eurospeleoclimate/" text:style-name="Internet_20_link" text:visited-style-name="Visited_20_Internet_20_Link">http://wookware.org/talks/eurospeleoclimate/</text:a> )</text:p>
      <text:p text:style-name="P5">So, <text:span text:style-name="T8">as an example, take an </text:span>annual 6 person expedition with 600m of rope plus rigging gear and camping gear, <text:span text:style-name="T8">totalling </text:span>maybe 100Kg <text:span text:style-name="T8">of CO2e for kit. </text:span></text:p>
      <text:p text:style-name="P5"><text:span text:style-name="T8">Now compare with the transport emissions:</text:span></text:p>
      <text:p text:style-name="Preformatted_20_Text"><text:s/>Europe (flights): 3600Kg (97% transport)</text:p>
      <text:p text:style-name="Preformatted_20_Text"><text:s/>Europe (cars,3up): 780Kg (89% transport)</text:p>
      <text:p text:style-name="Preformatted_20_Text"><text:s/>Europe (trains): <text:s text:c="2"/>420Kg (81% transport)</text:p>
      <text:p text:style-name="Preformatted_20_Text"><text:s/>Europe (bus): <text:s text:c="5"/>324Kg (76% transport)</text:p>
      <text:p text:style-name="Preformatted_20_Text"><text:s/>Mulu: <text:s text:c="11"/>24000Kg (99% transport)</text:p>
      <text:p text:style-name="Preformatted_20_Text"/>
      <text:p text:style-name="Standard">So transport is typically 95% or more, if flying, Or about 80% by less carbon-intensive means.</text:p>
      <text:p text:style-name="Standard"/>
      <text:p text:style-name="Standard"><text:span text:style-name="T8">Given this,</text:span> choosing to only consider/offset travel is reasonable, especially as it is fairly easy to calculate and most offset providers are set up this way.</text:p>
      <text:p text:style-name="Standard"/>
      <text:p text:style-name="Standard">I am extremely pleased that the GPF is considering offsetting transport emissions for expeditions. Caving expeditions beyond Europe, and even within Europe if care is not taken with travel, are a very high-carbon activity. We have glorified the people doing this repeatedly for far too long. The GPF needs to take a long hard look at what it encourages and why. Rich westerners dashing around the world bagsing all the best caves is a very colonial attitude. There is no need to get into all the caves before the locals have the time, money and expertise to do so. The caves will still be there in 20 years time, when long-distance tran<text:span text:style-name="T8">s</text:span>port emissions may have been solved; and leaving some for the locals should be seen as a good thing.</text:p>
      <text:p text:style-name="Standard"/>
      <text:p text:style-name="Standard">This is an uncomfortable message for the GPF, but given the really scary numbers of the climate crisis, and that beha<text:span text:style-name="T8">v</text:span>iour change is 4 times as fast as infrastructure change, I think the GPF should be strongly discouraging intercontinental caving until the situation improves. Offsetting is better than nothing but it's very important to understand that it doesn't actually reduce emissions at all. It just allows (generally rich, white) cavers to pay someone (generally poor and brown with a _much_ lower carbon footprint already) to do their emissions reductions for them, so they can carry on as before. Again, quite colonial. <text:span text:style-name="T17">You can go to Austria by train </text:span><text:span text:style-name="T5">50</text:span><text:span text:style-name="T17"> times for the same emissions as going to Mulu once.</text:span></text:p>
      <text:p text:style-name="Standard"/>
      <text:p text:style-name="Standard"><text:soft-page-break/>Some trips can be justified on scientific grounds, and of course a case can be made that all new exploration is science so this is all justified. Again I would point out that where the science is mere exploration, there is no hurry - the caves aren't going anywhere. We can leave it to others, or wait for better ways. Only where it is time-limited climate science does the 'but science' argument hold much water.</text:p>
      <text:p text:style-name="Standard"/>
      <text:p text:style-name="P15">With Europe we should be strongly encouraging low-carbon transport. Flying is 6-8 times the effective emissions of train, coach or 3-up driving so should not be done lightly. Anywhere you can get to in &lt;24hr should be done <text:span text:style-name="T17">without flights</text:span>, and preferably anywhere in Europe, <text:span text:style-name="T17">whilst recognising that it is 2-3 days to the furthest corners.</text:span> <text:span text:style-name="T17">We should have a good think about what travel rules we wish to set.</text:span></text:p>
      <text:p text:style-name="Standard"/>
      <text:h text:style-name="Heading_20_1" text:outline-level="1">Offsett<text:span text:style-name="T9">ing</text:span></text:h>
      <text:p text:style-name="Preformatted_20_Text"/>
      <text:p text:style-name="Standard">Offsetting is a very weak measure, and some offsets are pure bullshit so we need to choose carefully. It's difficult to be certain that offsets are real, and have longevity (it's no good if your new forest goes up in flames in 10 year's time). Another offset type with a poor historical record is HFC23 destruction. (This was UN CDM approved in the early days, and people started making more of it to destroy to get the credits!). <text:span text:style-name="T9">Offsetting only has value if issue like these are avoided.</text:span></text:p>
      <text:p text:style-name="Standard"/>
      <text:p text:style-name="Standard">The only unquestionably solid project, that takes carbon straight out of the atmosphere and sequesters it permanently in rock underground, is Climeworks <text:a xlink:type="simple" xlink:href="https://www.climeworks.com/" text:style-name="Internet_20_link" text:visited-style-name="Visited_20_Internet_20_Link">https://www.climeworks.com/</text:a> However they have an individual monthly subscription model which doesn't fit expeditions at</text:p>
      <text:p text:style-name="Standard">all well, and the price is very high at 1000€/t, which would double or triple the cost of flights.</text:p>
      <text:p text:style-name="Standard"/>
      <text:p text:style-name="Standard">Then there is a huge gap and everyone else prices offsets in the £6-£40 range. <text:s/>This illustrates the difference between the costs of avoiding emitting in the first place and taking it back out of the atmosphere afterwards. For offsetting to be meaningful it needs to cost more than about £10/t. The current EU ETS price is 44€/t (£34/t). The UK carbon floor price is £22 (from 2021, previously</text:p>
      <text:p text:style-name="Standard">£18). As noted above, extracting and sequestering an already-emitted tonne mech<text:span text:style-name="T9">a</text:span>nically costs £860. Very low offset prices add less than a fiver to a European flight which isn't going to change anyone's behaviour. On the other hand it does mean that there is no excuse for not doing it. It seems to us that a price in the £20-40/t range is most appropriate, but most offsetters charge less than that: <text:span text:style-name="T9">£5-£10/t.</text:span></text:p>
      <text:p text:style-name="Preformatted_20_Text"/>
      <text:p text:style-name="Preformatted_20_Text"/>
      <text:h text:style-name="P1" text:outline-level="2">How many providers are there?</text:h>
      <text:p text:style-name="Standard"><text:s/>A <text:span text:style-name="T2">lot.</text:span></text:p>
      <text:p text:style-name="Preformatted_20_Text"/>
      <text:p text:style-name="List_20_Heading"><text:span text:style-name="T1">R</text:span>esellers:</text:p>
      <text:p text:style-name="List_20_Contents"><text:s text:c="4"/>Pachama <text:s/><text:a xlink:type="simple" xlink:href="https://pachama.com/" text:style-name="Internet_20_link" text:visited-style-name="Visited_20_Internet_20_Link">https://pachama.com/</text:a></text:p>
      <text:p text:style-name="List_20_Contents"><text:s text:c="4"/>Wren <text:s/><text:a xlink:type="simple" xlink:href="https://projectwren.com/" text:style-name="Internet_20_link" text:visited-style-name="Visited_20_Internet_20_Link">https://projectwren.com/</text:a></text:p>
      <text:p text:style-name="List_20_Contents"><text:s text:c="4"/>Compensate <text:a xlink:type="simple" xlink:href="https://compensate.com/" text:style-name="Internet_20_link" text:visited-style-name="Visited_20_Internet_20_Link">https://compensate.com/</text:a></text:p>
      <text:p text:style-name="List_20_Contents"><text:s text:c="4"/>ReduceApp <text:s/><text:a xlink:type="simple" xlink:href="https://www.reduceapp.com/" text:style-name="Internet_20_link" text:visited-style-name="Visited_20_Internet_20_Link">https://www.reduceapp.com/</text:a></text:p>
      <text:p text:style-name="List_20_Contents"><text:s text:c="4"/>BuyWithImpact <text:s/><text:a xlink:type="simple" xlink:href="https://buywithimpact.com/" text:style-name="Internet_20_link" text:visited-style-name="Visited_20_Internet_20_Link">https://buywithimpact.com/</text:a></text:p>
      <text:p text:style-name="List_20_Contents"><text:s text:c="4"/>Zeeco <text:s/><text:a xlink:type="simple" xlink:href="https://zeeco.io/" text:style-name="Internet_20_link" text:visited-style-name="Visited_20_Internet_20_Link">https://zeeco.io/</text:a></text:p>
      <text:p text:style-name="List_20_Contents"><text:s text:c="4"/>Docomy <text:s/><text:a xlink:type="simple" xlink:href="https://doconomy.com/en" text:style-name="Internet_20_link" text:visited-style-name="Visited_20_Internet_20_Link">https://doconomy.com/en</text:a></text:p>
      <text:p text:style-name="List_20_Contents"><text:s text:c="4"/>Carbon Trim <text:s/><text:a xlink:type="simple" xlink:href="https://www.carbontrim.app/" text:style-name="Internet_20_link" text:visited-style-name="Visited_20_Internet_20_Link">https://www.carbontrim.app/</text:a></text:p>
      <text:p text:style-name="List_20_Contents"><text:s text:c="4"/>Puro <text:s/><text:a xlink:type="simple" xlink:href="https://puro.earth/about-us/" text:style-name="Internet_20_link" text:visited-style-name="Visited_20_Internet_20_Link">https://puro.earth/about-us/</text:a></text:p>
      <text:p text:style-name="List_20_Contents"><text:s text:c="4"/>Carbonfund <text:s/><text:a xlink:type="simple" xlink:href="https://carbonfund.org/" text:style-name="Internet_20_link" text:visited-style-name="Visited_20_Internet_20_Link">https://carbonfund.org/</text:a></text:p>
      <text:p text:style-name="List_20_Contents"><text:soft-page-break/><text:s text:c="4"/>Consensus <text:a xlink:type="simple" xlink:href="https://www.co2nsensus.com/" text:style-name="Internet_20_link" text:visited-style-name="Visited_20_Internet_20_Link">https://www.co2nsensus.com/</text:a></text:p>
      <text:p text:style-name="List_20_Contents"><text:s text:c="4"/>Clear offset <text:s/><text:a xlink:type="simple" xlink:href="https://clear-offset.com/" text:style-name="Internet_20_link" text:visited-style-name="Visited_20_Internet_20_Link">https://clear-offset.com/</text:a></text:p>
      <text:p text:style-name="List_20_Contents"><text:s text:c="4"/>Chooose <text:s/><text:a xlink:type="simple" xlink:href="https://chooose.today/" text:style-name="Internet_20_link" text:visited-style-name="Visited_20_Internet_20_Link">https://chooose.today/</text:a></text:p>
      <text:p text:style-name="List_20_Contents"><text:s text:c="4"/>Offsetra <text:s/><text:a xlink:type="simple" xlink:href="https://www.offsetra.com/" text:style-name="Internet_20_link" text:visited-style-name="Visited_20_Internet_20_Link">https://www.offsetra.com/</text:a></text:p>
      <text:p text:style-name="List_20_Contents"><text:s text:c="4"/>Nori <text:s/><text:a xlink:type="simple" xlink:href="https://nori.com/" text:style-name="Internet_20_link" text:visited-style-name="Visited_20_Internet_20_Link">https://nori.com/</text:a></text:p>
      <text:p text:style-name="Preformatted_20_Text"/>
      <text:p text:style-name="List_20_Heading">Specialized</text:p>
      <text:p text:style-name="Preformatted_20_Text"/>
      <text:p text:style-name="List_20_Contents"><text:s text:c="4"/>Cloverly <text:a xlink:type="simple" xlink:href="https://www.cloverly.com/" text:style-name="Internet_20_link" text:visited-style-name="Visited_20_Internet_20_Link">https://www.cloverly.com/</text:a></text:p>
      <text:p text:style-name="List_20_Contents"><text:s text:c="4"/>Carbon Checkout <text:a xlink:type="simple" xlink:href="https://www.carboncheckout.com/" text:style-name="Internet_20_link" text:visited-style-name="Visited_20_Internet_20_Link">https://www.carboncheckout.com/</text:a></text:p>
      <text:p text:style-name="List_20_Contents"><text:s text:c="4"/>Carbon Click <text:a xlink:type="simple" xlink:href="https://carbonclick.com/" text:style-name="Internet_20_link" text:visited-style-name="Visited_20_Internet_20_Link">https://carbonclick.com/</text:a></text:p>
      <text:p text:style-name="List_20_Contents"><text:s text:c="4"/>Trip to carbon <text:a xlink:type="simple" xlink:href="https://triptocarbon.xyz/" text:style-name="Internet_20_link" text:visited-style-name="Visited_20_Internet_20_Link">https://triptocarbon.xyz/</text:a></text:p>
      <text:p text:style-name="List_20_Contents"><text:s text:c="4"/>Atmosfair <text:s/><text:a xlink:type="simple" xlink:href="https://www.atmosfair.de/en/about_us/what_is_atmosfair/" text:style-name="Internet_20_link" text:visited-style-name="Visited_20_Internet_20_Link">https://www.atmosfair.de/en/about_us/what_is_atmosfair/</text:a></text:p>
      <text:p text:style-name="List_20_Contents"><text:s text:c="4"/>Jet Set offset <text:s/><text:a xlink:type="simple" xlink:href="https://jetsetoffset.com/" text:style-name="Internet_20_link" text:visited-style-name="Visited_20_Internet_20_Link">https://jetsetoffset.com/</text:a></text:p>
      <text:p text:style-name="List_20_Contents"><text:s text:c="4"/>Suttinable Travel International <text:s/><text:a xlink:type="simple" xlink:href="https://sustainabletravel.org/our-work/carbon-offsets/" text:style-name="Internet_20_link" text:visited-style-name="Visited_20_Internet_20_Link">https://sustainabletravel.org/our-work/carbon-offsets/</text:a></text:p>
      <text:p text:style-name="List_20_Contents"><text:s text:c="4"/>Cooleffect <text:a xlink:type="simple" xlink:href="https://www.cooleffect.org/" text:style-name="Internet_20_link" text:visited-style-name="Visited_20_Internet_20_Link">https://www.cooleffect.org/</text:a></text:p>
      <text:p text:style-name="List_20_Contents"><text:s text:c="4"/>Offcents <text:a xlink:type="simple" xlink:href="https://offcents.com/" text:style-name="Internet_20_link" text:visited-style-name="Visited_20_Internet_20_Link">https://offcents.com/</text:a></text:p>
      <text:p text:style-name="List_20_Contents"><text:s text:c="4"/>Website Carbon calculator <text:s/><text:a xlink:type="simple" xlink:href="https://www.websitecarbon.com/" text:style-name="Internet_20_link" text:visited-style-name="Visited_20_Internet_20_Link">https://www.websitecarbon.com/</text:a></text:p>
      <text:p text:style-name="List_20_Contents"><text:s text:c="4"/>Carbon Trust <text:s/><text:a xlink:type="simple" xlink:href="https://www.carbontrust.com/home/" text:style-name="Internet_20_link" text:visited-style-name="Visited_20_Internet_20_Link">https://www.carbontrust.com/home/</text:a></text:p>
      <text:p text:style-name="List_20_Contents"><text:s text:c="4"/>Threedegrees <text:s/><text:a xlink:type="simple" xlink:href="https://3degreesinc.com/" text:style-name="Internet_20_link" text:visited-style-name="Visited_20_Internet_20_Link">https://3degreesinc.com/</text:a></text:p>
      <text:p text:style-name="List_20_Contents"><text:s text:c="4"/>Plana <text:s/><text:a xlink:type="simple" xlink:href="https://plana.earth/" text:style-name="Internet_20_link" text:visited-style-name="Visited_20_Internet_20_Link">https://plana.earth/</text:a></text:p>
      <text:p text:style-name="List_20_Contents"><text:s text:c="4"/>BRC <text:s/><text:a xlink:type="simple" xlink:href="https://businessrenewables.org/brc_marketplace/" text:style-name="Internet_20_link" text:visited-style-name="Visited_20_Internet_20_Link">https://businessrenewables.org/brc_marketplace/</text:a></text:p>
      <text:p text:style-name="Preformatted_20_Text"/>
      <text:p text:style-name="List_20_Heading">Developers and operators</text:p>
      <text:p text:style-name="List_20_Contents"><text:s text:c="4"/>SouthPole</text:p>
      <text:p text:style-name="List_20_Contents"><text:s text:c="4"/>Terrapass</text:p>
      <text:p text:style-name="List_20_Contents"><text:s text:c="4"/>Native Energy</text:p>
      <text:p text:style-name="List_20_Contents"><text:s text:c="4"/>Clearsky</text:p>
      <text:p text:style-name="List_20_Contents"><text:s text:c="4"/>Natural Carbon</text:p>
      <text:p text:style-name="List_20_Contents"><text:s text:c="4"/>EcoAct</text:p>
      <text:p text:style-name="List_20_Contents"><text:s text:c="4"/>Green Mountain</text:p>
      <text:p text:style-name="List_20_Contents"><text:s text:c="4"/>Nature Bank</text:p>
      <text:p text:style-name="List_20_Contents"><text:s text:c="4"/>NewForest</text:p>
      <text:p text:style-name="List_20_Contents"><text:s text:c="4"/>WeAct</text:p>
      <text:p text:style-name="List_20_Contents"><text:s text:c="4"/>EraEcosystem</text:p>
      <text:p text:style-name="List_20_Contents"><text:s text:c="4"/>GreenTrees</text:p>
      <text:p text:style-name="List_20_Contents"><text:s text:c="4"/>Carbon Engineering</text:p>
      <text:p text:style-name="List_20_Contents"><text:s text:c="4"/>Climeworks</text:p>
      <text:p text:style-name="List_20_Contents"><text:s text:c="4"/>Global Thermostat</text:p>
      <text:p text:style-name="List_20_Contents"><text:s text:c="4"/>Climatecare</text:p>
      <text:p text:style-name="Preformatted_20_Text"/>
      <text:p text:style-name="Preformatted_20_Text"/>
      <text:h text:style-name="Heading_20_1" text:outline-level="1">How did we investigate?</text:h>
      <text:p text:style-name="Preformatted_20_Text"/>
      <text:p text:style-name="P2">Investigating all of those was too much work. Many are not providing the sort of service we want (e.g they make an app to estimate your footprint from movement tracking), <text:span text:style-name="T9">so could be excluded quickly</text:span>. We picked a fai<text:span text:style-name="T6">r</text:span>ly arbitrary subset that did the right sort of thing, tending to ones that had been around a while. If you are interested <text:a xlink:type="simple" xlink:href="https://blog.memohub.io/carbon-offset-industry-stack/" text:style-name="Internet_20_link" text:visited-style-name="Visited_20_Internet_20_Link">https://blog.memohub.io/carbon-offset-industry-stack/ </text:a>is a great overview of the sector.</text:p>
      <text:p text:style-name="Standard"/>
      <text:p text:style-name="Standard">Significant research was done on <text:span text:style-name="T1">A</text:span>tm<text:span text:style-name="T1">o</text:span>sfair, <text:span text:style-name="T1">C</text:span>arbonfootprint.com, Terrapass, South Pole, Co2nsensus, and lesser on Offcents, Pachama, clear-offset.com</text:p>
      <text:p text:style-name="Preformatted_20_Text"><text:soft-page-break/></text:p>
      <text:p text:style-name="Standard">We looked at:</text:p>
      <text:list xml:id="list261571509" text:style-name="L2">
        <text:list-item>
          <text:p text:style-name="P4"><text:span text:style-name="T1">R</text:span>eliability of offsets chosen</text:p>
        </text:list-item>
        <text:list-item>
          <text:p text:style-name="P4"><text:span text:style-name="T1">C</text:span>ost of offsets</text:p>
        </text:list-item>
        <text:list-item>
          <text:p text:style-name="P4"><text:span text:style-name="T1">A</text:span>ccuracy of carbon calculators</text:p>
        </text:list-item>
        <text:list-item>
          <text:p text:style-name="P4"><text:span text:style-name="T1">E</text:span>ase of use for applicants</text:p>
        </text:list-item>
      </text:list>
      <text:p text:style-name="Preformatted_20_Text"/>
      <text:h text:style-name="Heading_20_2" text:outline-level="2">Reliability of offsets</text:h>
      <text:p text:style-name="Standard">Numerous schemes have appeared to certify offsets.</text:p>
      <text:list xml:id="list1010359188" text:style-name="L1">
        <text:list-item>
          <text:p text:style-name="P3">The Gold Standard (CER)</text:p>
        </text:list-item>
        <text:list-item>
          <text:p text:style-name="P3">CDM CER (Clean Development s</text:p>
        </text:list-item>
        <text:list-item>
          <text:p text:style-name="P3">Voluntary Gold Standard (VER)</text:p>
        </text:list-item>
        <text:list-item>
          <text:p text:style-name="P3">Verified Carbon Standard (aka Verra)</text:p>
        </text:list-item>
        <text:list-item>
          <text:p text:style-name="P3">QAS (Quality Assurance Standard) https://qasaudit.com/</text:p>
        </text:list-item>
        <text:list-item>
          <text:p text:style-name="P3">Climate Action Reserve</text:p>
        </text:list-item>
        <text:list-item>
          <text:p text:style-name="P3">American Carbon Registry</text:p>
        </text:list-item>
        <text:list-item>
          <text:p text:style-name="P3">PAS 2060 (UK BSI) ('Publically Available Standard' <text:span text:style-name="T10">except</text:span> it costs £150 to read!)</text:p>
        </text:list-item>
        <text:list-item>
          <text:p text:style-name="P3">Carbon Footprint Standard: <text:a xlink:type="simple" xlink:href="https://www.carbonfootprint.com/cfpstandard.html" text:style-name="Internet_20_link" text:visited-style-name="Visited_20_Internet_20_Link">https://www.carbonfootprint.com/cfpstandard.html</text:a></text:p>
        </text:list-item>
        <text:list-item>
          <text:p text:style-name="P3">REDD: <text:a xlink:type="simple" xlink:href="http://www.fao.org/redd/en/" text:style-name="Internet_20_link" text:visited-style-name="Visited_20_Internet_20_Link">http://www.fao.org/redd/en/</text:a></text:p>
        </text:list-item>
        <text:list-item>
          <text:p text:style-name="P3">Plan Vivo</text:p>
        </text:list-item>
        <text:list-item>
          <text:p text:style-name="P3">e-green</text:p>
        </text:list-item>
      </text:list>
      <text:p text:style-name="Preformatted_20_Text"/>
      <text:p text:style-name="Standard">All of the top 5 are good standards for o<text:span text:style-name="T9">u</text:span>r purposes. And probably some others too, but I lost the will to live at that point. Some providers (e.g <text:span text:style-name="T1">A</text:span>tmosfair) exclude forest<text:span text:style-name="T1">r</text:span>y-based offsets entirely because they are intrinsically uncertain in the future. If you are using forestry-based offsets then choose those with REDD certification, as it is good assurance of real offsets.</text:p>
      <text:p text:style-name="Standard"/>
      <text:p text:style-name="Standard">Some providers give you choice of specific offsets. Others choose them for you. In general the latter makes more sense as they have the relevant expertise, not us or our users. We should chose a provider or a standard, not specific projects.</text:p>
      <text:p text:style-name="Preformatted_20_Text"/>
      <text:h text:style-name="Heading_20_2" text:outline-level="2">Accuracy of provided calculators?</text:h>
      <text:p text:style-name="Standard">They produce quite variable results. We used an example European journey by train and and an example long-distance flight for test purposes.</text:p>
      <text:p text:style-name="Standard"/>
      <text:p text:style-name="Standard"><text:span text:style-name="T3">1st Comparison: </text:span><text:s/>Train StPancras to Bad Aussee (CUCC Austria expo):</text:p>
      <text:p text:style-name="Standard"/>
      <text:p text:style-name="Preformatted_20_Text">ecopassenger: <text:s text:c="3"/>39.5Kg</text:p>
      <text:p text:style-name="Preformatted_20_Text">carbonfootprint: 10 <text:s/>Kg (1400km, international rail)</text:p>
      <text:p text:style-name="Preformatted_20_Text">southpole: <text:s text:c="6"/>30.2Kg (1400km, international rail)</text:p>
      <text:p text:style-name="Preformatted_20_Text">clearoffset: <text:s text:c="4"/>20 <text:s/>Kg (1400km, international rail)</text:p>
      <text:p text:style-name="Preformatted_20_Text"/>
      <text:p text:style-name="Standard">It's reliably known that Eurostar to Brussels or Paris is 10-13Kg so 10Kg to Bad Ausee has to be bollocks, so Southpole is the only one I found giving plausible numbers, but you laboriously have to look up the journey length. (many calculators don't even have international trains)</text:p>
      <text:p text:style-name="Standard"/>
      <text:p text:style-name="Standard">Recommendation: For trains in Europe tell people to use the numbers from ecopassenger.org, which works on stations, and real routes, and knows about country variations. Otherwise they are likely to be off by a factor of 3 or 4.</text:p>
      <text:p text:style-name="Standard"/>
      <text:p text:style-name="Standard"><text:span text:style-name="T3">2nd comparison:</text:span> Flights to Mulu (<text:span text:style-name="T6">LHR to </text:span>MYY, via KUL if specifiable) </text:p>
      <text:p text:style-name="Preformatted_20_Text"><text:soft-page-break/>atmosfair: <text:s text:c="6"/>6.62t (direct) <text:s/>CF=3</text:p>
      <text:p text:style-name="Preformatted_20_Text">atmosfair: <text:s text:c="6"/>7.57t (via KUL) CF=3</text:p>
      <text:p text:style-name="Preformatted_20_Text">clear-offset: <text:s text:c="3"/>5.65t (1 stop) <text:s/>CF=?</text:p>
      <text:p text:style-name="Preformatted_20_Text">carbonfootprint: 3.48t (via KUL) CF=1.89</text:p>
      <text:p text:style-name="Preformatted_20_Text">southpole: <text:s text:c="6"/>4.08t (direct) <text:s/>CF=?</text:p>
      <text:p text:style-name="Preformatted_20_Text">southpole: <text:s text:c="6"/>4.32t (via KUL) CF=?</text:p>
      <text:p text:style-name="Preformatted_20_Text">flightfootprint: 2.2t (only to KUL, not heard of MYY) CF=1</text:p>
      <text:p text:style-name="Preformatted_20_Text">ICAO: <text:s text:c="11"/>1.0t (via KUL, CO2 only) CF=1</text:p>
      <text:p text:style-name="Standard">CF=climate factor due to high-altitude emissions.</text:p>
      <text:p text:style-name="Preformatted_20_Text"/>
      <text:p text:style-name="P7">As you can see, a wide variation, both in CF and tonnage. Only 30% difference between <text:span text:style-name="T7">A</text:span>tmosfair and <text:span text:style-name="T7">C</text:span>arbonfootprint, allowing for CF. Both are plausible. Atmosfair has <text:span text:style-name="T13">a </text:span>good long-term reputation for accurate calcs from real-world airline databases, but possibly a bit out of date, and missing some recent improvements? Atmosfair's CF is more in line with with <text:span text:style-name="T13">the most </text:span>recent studies <text:span text:style-name="T13">(</text:span><text:a xlink:type="simple" xlink:href="https://phys.org/news/2020-09-aviation-contributes-drivers-climate-stem.html" text:style-name="Internet_20_link" text:visited-style-name="Visited_20_Internet_20_Link"><text:span text:style-name="T13">https://phys.org/news/2020-09-aviation-contributes-drivers-climate-stem.html</text:span></text:a><text:span text:style-name="T13">)</text:span>. Any number between 2 and 3 is justifiable. Carbonfootprint’s 1.89 is <text:span text:style-name="T13">low.</text:span> but <text:span text:style-name="T13">better than the sites that ignore all non-CO2 effects.</text:span></text:p>
      <text:p text:style-name="Preformatted_20_Text"/>
      <text:h text:style-name="Heading_20_2" text:outline-level="2">Ease of use</text:h>
      <text:p text:style-name="Standard">Some calculators only did planes. Some only did internal flights or trains. Some were in US dollars or Euros, when we really want Pounds (a few let you choose). Providers that have an API as well (or instead, e.g https://triptocarbon.com/) could be interesting if we wanted to integrate the calculator more tightly into the application process. Some were aimed at individuals or businesses rather than trips, which can be confusing for users. <text:span text:style-name="T13">Some let you pay without creating an account and logging on. Payment methods varied.</text:span></text:p>
      <text:p text:style-name="Standard"/>
      <text:p text:style-name="Standard">For now we just looked for a reasonably easy-to-use online calculator with realistic results that covers the relevant modes of international transport.</text:p>
      <text:p text:style-name="Preformatted_20_Text"/>
      <text:h text:style-name="Heading_20_1" text:outline-level="1">Conclusions</text:h>
      <text:p text:style-name="Standard">There are quite a lot of providers we could use, but none was perfect for one reason or another. We ended up whittling it down to two providers which had high quality standards-backed offsets, decent calculators, and an interface suited to cave expedition travel calculations: Atmosfair and Carbonfootprint.com</text:p>
      <text:p text:style-name="Standard"/>
      <text:p text:style-name="P7"><text:span text:style-name="T3">Atmosfair</text:span> is European (<text:span text:style-name="T14">non-profit </text:span>based in Germany). </text:p>
      <text:list xml:id="list2950906942" text:style-name="L3">
        <text:list-item>
          <text:p text:style-name="P9">It has a very long pedigree (founded 2005). </text:p>
        </text:list-item>
        <text:list-item>
          <text:p text:style-name="P9">Has what I believe to be the most accurate flight emissions calculator working from real airline data <text:span text:style-name="T11">(if you know the airline you can choose it and get the emissions for that plane type) </text:span></text:p>
        </text:list-item>
        <text:list-item>
          <text:p text:style-name="P9"><text:span text:style-name="T13">Has</text:span> a realistic climate factor <text:span text:style-name="T14">(3)</text:span></text:p>
        </text:list-item>
        <text:list-item>
          <text:p text:style-name="P9"><text:span text:style-name="T13">Has a sufficient carbon </text:span>pric<text:span text:style-name="T13">e</text:span>ing at about 23€/t (£20.5/t).</text:p>
        </text:list-item>
        <text:list-item>
          <text:p text:style-name="P14">Simple: just one price – project allocation is done by Atmosfair</text:p>
        </text:list-item>
        <text:list-item>
          <text:p text:style-name="P9"><text:span text:style-name="T13">All p</text:span>rojects are CDM &amp; GS ac<text:span text:style-name="T13">c</text:span>redited (the two top standards). </text:p>
        </text:list-item>
        <text:list-item>
          <text:p text:style-name="P9">Forestry-based and HFC23 offsets are excluded on principle. </text:p>
        </text:list-item>
        <text:list-item>
          <text:p text:style-name="P9"><text:span text:style-name="T13">T</text:span>heir cal<text:span text:style-name="T11">c</text:span>ulator is only for flights. <text:span text:style-name="T14">Can do vias</text:span>. <text:a xlink:type="simple" xlink:href="https://www.atmosfair.de/en/offset/" text:style-name="Internet_20_link" text:visited-style-name="Visited_20_Internet_20_Link">https://www.atmosfair.de/en/offset/</text:a></text:p>
        </text:list-item>
        <text:list-item>
          <text:p text:style-name="P9">You can offset Kg <text:span text:style-name="T11">directly </text:span>for other <text:span text:style-name="T11">transport </text:span>modes, <text:span text:style-name="T11">calculated elsewhere</text:span>. <text:span text:style-name="T11">(same URL)</text:span> </text:p>
        </text:list-item>
        <text:list-item>
          <text:p text:style-name="P9"><text:span text:style-name="T13">Prices are in Euros.</text:span></text:p>
        </text:list-item>
        <text:list-item>
          <text:p text:style-name="P9"><text:span text:style-name="T11">Payment methods are debit/credit cards, paypal, klarna </text:span>and bank transfer. <text:span text:style-name="T11">Conversion is automatic so the Euro pricing doesn’t really matter. </text:span></text:p>
        </text:list-item>
        <text:list-item>
          <text:p text:style-name="P9"><text:span text:style-name="T13">You don’t need to create an account to pay.</text:span><text:span text:style-name="T11"> </text:span></text:p>
        </text:list-item>
        <text:list-item>
          <text:p text:style-name="P8"><text:soft-page-break/>Minimum offset €5 (240Kg)</text:p>
        </text:list-item>
      </text:list>
      <text:p text:style-name="P6"><text:a xlink:type="simple" xlink:href="https://www.atmosfair.de/en/offset/" text:style-name="Internet_20_link" text:visited-style-name="Visited_20_Internet_20_Link"/></text:p>
      <text:p text:style-name="Standard"/>
      <text:p text:style-name="P10"><text:span text:style-name="T3">CarbonFootprint</text:span> is UK based <text:span text:style-name="T14">(7-person company)</text:span></text:p>
      <text:list xml:id="list2961156345" text:style-name="L4">
        <text:list-item>
          <text:p text:style-name="P13"><text:span text:style-name="T14">It </text:span>is one of the first offset providers <text:span text:style-name="T14">(going </text:span>since 2004<text:span text:style-name="T14">)</text:span>.</text:p>
        </text:list-item>
        <text:list-item>
          <text:p text:style-name="P13">Their offsets are all QAS approved (which uses CDM and Gold Standard and Verra). </text:p>
        </text:list-item>
        <text:list-item>
          <text:p text:style-name="P13">They exclude forestry, unless REDD approved and HFC-23 schemes. </text:p>
        </text:list-item>
        <text:list-item>
          <text:p text:style-name="P13">They do have some UK-based forestry <text:span text:style-name="T11">which plants a tree here but also buys a 1</text:span><text:span text:style-name="T14">t</text:span><text:span text:style-name="T11"> REDD-certified offset elsewhere. </text:span><text:span text:style-name="T12">Nice if we want to specify a local benefit.</text:span> </text:p>
        </text:list-item>
        <text:list-item>
          <text:p text:style-name="P13"><text:span text:style-name="T14">G</text:span>ood calculator, <text:span text:style-name="T14">covers, flights, cars (by distance), trains (by distance). Can do vias.</text:span></text:p>
        </text:list-item>
        <text:list-item>
          <text:p text:style-name="P13">lower climate factor <text:span text:style-name="T14">(</text:span>1.89<text:span text:style-name="T14">)</text:span></text:p>
        </text:list-item>
        <text:list-item>
          <text:p text:style-name="P13"><text:a xlink:type="simple" xlink:href="https://www.carbonfootprint.com/calculator.aspx" text:style-name="Internet_20_link" text:visited-style-name="Visited_20_Internet_20_Link"><text:span text:style-name="T14">https://www.carbonfootprint.com/calculator.aspx</text:span></text:a></text:p>
        </text:list-item>
        <text:list-item>
          <text:p text:style-name="P11">Can offset by Kg, calculated elsewhere.</text:p>
        </text:list-item>
        <text:list-item>
          <text:p text:style-name="P13">They give a choice of offset <text:span text:style-name="T15">methods/qualities and </text:span>prices:</text:p>
          <text:list>
            <text:list-item>
              <text:p text:style-name="P12">Global Portfolio: £6/t (solar, wind, hydro)</text:p>
            </text:list-item>
            <text:list-item>
              <text:p text:style-name="P12">UK Tree planting: £12.90/t</text:p>
            </text:list-item>
            <text:list-item>
              <text:p text:style-name="P12">Certified (CDM): £7.50/t</text:p>
            </text:list-item>
            <text:list-item>
              <text:p text:style-name="P12">GS (Community): £8/t</text:p>
            </text:list-item>
          </text:list>
        </text:list-item>
        <text:list-item>
          <text:p text:style-name="P12">Mini<text:span text:style-name="T14">m</text:span>um offset 0.333 tonnes (except UK <text:span text:style-name="T7">tree-planting</text:span>, minimum 1t)</text:p>
        </text:list-item>
        <text:list-item>
          <text:p text:style-name="P12">They <text:span text:style-name="T7">also </text:span>offer certification for expeditions/events.</text:p>
        </text:list-item>
        <text:list-item>
          <text:p text:style-name="P11">Need to set up account to pay</text:p>
        </text:list-item>
        <text:list-item>
          <text:p text:style-name="P11">Payment methods: credit/debit cards, apple pay, google pay, amex, UK cheques and postal orders</text:p>
        </text:list-item>
      </text:list>
      <text:p text:style-name="Standard"/>
      <text:p text:style-name="P5">Neither of these providers calculates trains correctly, so we should recommend <text:a xlink:type="simple" xlink:href="http://ecopassenger.org/" text:style-name="Internet_20_link" text:visited-style-name="Visited_20_Internet_20_Link"><text:span text:style-name="T8">http://</text:span></text:a><text:a xlink:type="simple" xlink:href="http://ecopassenger.org/" text:style-name="Internet_20_link" text:visited-style-name="Visited_20_Internet_20_Link">ecopassenger.org</text:a> for car/train calculations to get a realistic number. That can be entered <text:span text:style-name="T14">into sites to offset ‘x Kg’</text:span></text:p>
      <text:p text:style-name="Standard"/>
      <text:p text:style-name="Standard">Of<text:span text:style-name="T8">f</text:span>setting individual emissions for things like European bus/train/car travel doesn't work very well as it's below the minimum transaction sizes. So they need to be done on a per-expedition basis. <text:span text:style-name="T8">Not really a problem in our case.</text:span> <text:span text:style-name="T14">Both providers provide offset certificates, which we probably want to require to show it’s been done. </text:span>There are probably a selection of wrinkles like this to sort out for an actual implementation.</text:p>
      <text:p text:style-name="Standard"/>
      <text:p text:style-name="P10"><text:span text:style-name="T14">We recommend </text:span><text:span text:style-name="T8">At</text:span>mosfair as the <text:span text:style-name="T14">best overall </text:span>provider with <text:span text:style-name="T14">good-quality offsets, </text:span>a cost per tonne that is not entirely trivial, <text:span text:style-name="T14">accurate</text:span><text:span text:style-name="T8"> </text:span>flight emissions numbers <text:span text:style-name="T14">and convenient payment methods </text:span><text:span text:style-name="T15">with no difficult choices</text:span><text:span text:style-name="T14">. </text:span><text:span text:style-name="T15">Carbonfootprint.com is also a reasonable provider except that its default offsets are too cheap to be meaningful. Its UK offsets are better but it might be tricky to get people to remember to choose those (we have no way to enforce i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4-18T10:58:03.370269665</dc:date>
    <meta:editing-duration>PT27M22S</meta:editing-duration>
    <meta:editing-cycles>6</meta:editing-cycles>
    <meta:generator>LibreOffice/7.0.4.2$Linux_X86_64 LibreOffice_project/00$Build-2</meta:generator>
    <meta:document-statistic meta:table-count="0" meta:image-count="0" meta:object-count="0" meta:page-count="6" meta:paragraph-count="162" meta:word-count="2282" meta:character-count="15059" meta:non-whitespace-character-count="12685"/>
  </office:meta>
</office:document-meta>
</file>